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無間距" style:family="paragraph">
      <style:text-properties style:font-name="標楷體" style:font-name-asian="標楷體" fo:font-size="13.5pt" style:font-size-asian="13.5pt" style:font-size-complex="13.5pt"/>
    </style:style>
    <style:style style:name="P8" style:parent-style-name="無間距" style:family="paragraph">
      <style:text-properties style:font-name="標楷體" style:font-name-asian="標楷體" fo:font-size="13.5pt" style:font-size-asian="13.5pt" style:font-size-complex="13.5pt"/>
    </style:style>
    <style:style style:name="P9" style:parent-style-name="無間距" style:family="paragraph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P23" style:parent-style-name="無間距" style:family="paragraph">
      <style:text-properties style:font-name="標楷體" style:font-name-asian="標楷體" fo:font-size="13.5pt" style:font-size-asian="13.5pt" style:font-size-complex="13.5pt"/>
    </style:style>
    <style:style style:name="P24" style:parent-style-name="無間距" style:family="paragraph">
      <style:text-properties style:font-name="標楷體" style:font-name-asian="標楷體" fo:font-size="13.5pt" style:font-size-asian="13.5pt" style:font-size-complex="13.5pt"/>
    </style:style>
    <style:style style:name="P25" style:parent-style-name="無間距" style:family="paragraph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30" style:parent-style-name="無間距" style:family="paragraph">
      <style:text-properties style:font-name="標楷體" style:font-name-asian="標楷體" fo:font-size="13.5pt" style:font-size-asian="13.5pt" style:font-size-complex="13.5pt"/>
    </style:style>
    <style:style style:name="TableColumn32" style:family="table-column">
      <style:table-column-properties style:column-width="2.3395in"/>
    </style:style>
    <style:style style:name="TableColumn33" style:family="table-column">
      <style:table-column-properties style:column-width="2.0666in"/>
    </style:style>
    <style:style style:name="TableColumn34" style:family="table-column">
      <style:table-column-properties style:column-width="2.2645in"/>
    </style:style>
    <style:style style:name="Table31" style:family="table">
      <style:table-properties style:width="6.6708in" fo:margin-left="0.3006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無間距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無間距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無間距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42" style:family="table-row">
      <style:table-row-properties style:min-row-height="0.368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1" style:parent-style-name="無間距" style:family="paragraph">
      <style:text-properties style:font-name="標楷體" style:font-name-asian="標楷體" fo:font-size="13.5pt" style:font-size-asian="13.5pt" style:font-size-complex="13.5pt"/>
    </style:style>
    <style:style style:name="P52" style:parent-style-name="無間距" style:family="paragraph">
      <style:text-properties style:font-name="標楷體" style:font-name-asian="標楷體" fo:font-size="13.5pt" style:font-size-asian="13.5pt" style:font-size-complex="13.5pt"/>
    </style:style>
    <style:style style:name="P53" style:parent-style-name="無間距" style:family="paragraph">
      <style:text-properties style:font-name="標楷體" style:font-name-asian="標楷體" fo:font-size="13.5pt" style:font-size-asian="13.5pt" style:font-size-complex="13.5pt"/>
    </style:style>
    <style:style style:name="P54" style:parent-style-name="無間距" style:family="paragraph">
      <style:text-properties style:font-name="標楷體" style:font-name-asian="標楷體" fo:font-size="13.5pt" style:font-size-asian="13.5pt" style:font-size-complex="13.5pt"/>
    </style:style>
    <style:style style:name="P55" style:parent-style-name="無間距" style:family="paragraph">
      <style:text-properties style:font-name="標楷體" style:font-name-asian="標楷體" fo:font-size="13.5pt" style:font-size-asian="13.5pt" style:font-size-complex="13.5pt"/>
    </style:style>
    <style:style style:name="P56" style:parent-style-name="無間距" style:family="paragraph">
      <style:text-properties style:font-name="標楷體" style:font-name-asian="標楷體" fo:font-size="13.5pt" style:font-size-asian="13.5pt" style:font-size-complex="13.5pt"/>
    </style:style>
    <style:style style:name="P57" style:parent-style-name="無間距" style:family="paragraph">
      <style:text-properties style:font-name="標楷體" style:font-name-asian="標楷體" fo:font-size="13.5pt" style:font-size-asian="13.5pt" style:font-size-complex="13.5pt"/>
    </style:style>
    <style:style style:name="P58" style:parent-style-name="無間距" style:family="paragraph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2">育有</text:span><text:span text:style-name="T3">未滿兩歲</text:span><text:span text:style-name="T4">兒童</text:span><text:span text:style-name="T5">育兒津貼</text:span><text:span text:style-name="T6">申請應具備下列資料：</text:span></text:p>
      <text:p text:style-name="P7">一、兒童父、母雙方(或監護人)之身分證、印章(代辦人身分證、印章)</text:p>
      <text:p text:style-name="P8">二、郵局存摺封面影本（父、母或小孩擇一）</text:p>
      <text:p text:style-name="P9">三、兒童身分證明文件(新式戶口名簿影本或3個月內戶籍謄本正本)</text:p>
      <text:p text:style-name="無間距"><text:span text:style-name="T10">四、</text:span><text:span text:style-name="T11">父母</text:span><text:span text:style-name="T12">一方若</text:span><text:span text:style-name="T13">在</text:span><text:span text:style-name="T14">台無戶籍、大陸地區或外籍人士者需</text:span><text:span text:style-name="T15">附</text:span><text:span text:style-name="T16">居留證影本</text:span><text:span text:style-name="T17">或</text:span><text:span text:style-name="T18">護照影本</text:span></text:p>
      <text:p text:style-name="無間距"><text:span text:style-name="T19">五、</text:span><text:span text:style-name="T20">第</text:span><text:span text:style-name="T21">2</text:span><text:span text:style-name="T22">名以上子女相關證明文件(如無提供證明文件，以資訊系統查調之戶政資料為準)</text:span></text:p>
      <text:p text:style-name="P23">六、審核條件：</text:p>
      <text:p text:style-name="P24"><text:s/><text:s/>1.完成出生登記或初設戶籍登記之2足歲以下兒童</text:p>
      <text:p text:style-name="P25"><text:s text:c="2"/>2.未經公費收容安置、未領取(準)公共化托育費用補助</text:p>
      <text:p text:style-name="無間距"><text:span text:style-name="T26"><text:s text:c="2"/>3.</text:span><text:span text:style-name="T27">審核期間30</text:span><text:span text:style-name="T28">天</text:span><text:span text:style-name="T29">(申請後次月底前完成撥款)</text:span></text:p>
      <text:p text:style-name="P30"><text:s text:c="2"/>5.補助金額：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第1名子女</text:p>
          </table:table-cell>
          <table:table-cell table:style-name="TableCell38">
            <text:p text:style-name="P39">第2名子女</text:p>
          </table:table-cell>
          <table:table-cell table:style-name="TableCell40">
            <text:p text:style-name="P41">第3名以上子女</text:p>
          </table:table-cell>
        </table:table-row>
        <table:table-row table:style-name="TableRow42">
          <table:table-cell table:style-name="TableCell43">
            <text:p text:style-name="P44">5,000</text:p>
          </table:table-cell>
          <table:table-cell table:style-name="TableCell45">
            <text:p text:style-name="P46">6,000</text:p>
          </table:table-cell>
          <table:table-cell table:style-name="TableCell47">
            <text:p text:style-name="P48">7,000</text:p>
          </table:table-cell>
        </table:table-row>
      </table:table>
      <text:p text:style-name="P49"/>
      <text:p text:style-name="P50">社會課承辦人：04-26991105分機124 趙小姐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4</meta:initial-creator>
    <dc:creator>美松 趙</dc:creator>
    <meta:creation-date>2023-01-04T03:15:00Z</meta:creation-date>
    <dc:date>2023-01-04T03:15:00Z</dc:date>
    <meta:print-date>2022-12-30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