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6736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1.8881in" style:use-optimal-column-width="false"/>
    </style:style>
    <style:style style:name="Table4" style:family="table">
      <style:table-properties style:width="7.4861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P32"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3" style:parent-style-name="內文" style:family="paragraph">
      <style:paragraph-properties fo:widows="2" fo:orphans="2" fo:text-align="center">
        <style:tab-stops>
          <style:tab-stop style:type="left" style:position="0.3472in"/>
        </style:tab-stops>
      </style:paragraph-properties>
    </style:style>
    <style:style style:name="T34" style:parent-style-name="預設段落字型" style:family="text">
      <style:text-properties style:font-name="標楷體" style:font-name-asian="標楷體" fo:color="#000000" fo:letter-spacing="-0.002in" style:text-scale="120%" fo:font-size="13pt" style:font-size-asian="13pt" style:font-size-complex="13pt"/>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letter-spacing="-0.0354in"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style:text-scale="120%" fo:font-size="13pt" style:font-size-asian="13pt" style:font-size-complex="13pt"/>
    </style:style>
    <style:style style:name="P43"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標楷體" style:font-name-asian="標楷體" fo:font-weight="bold" style:font-weight-asian="bold" style:text-scale="120%"/>
    </style:style>
    <style:style style:name="T46" style:parent-style-name="預設段落字型" style:family="text">
      <style:text-properties style:font-name="標楷體" style:font-name-asian="標楷體" style:text-scale="120%" fo:font-size="11pt" style:font-size-asian="11pt"/>
    </style:style>
    <style:style style:name="P47" style:parent-style-name="內文" style:family="paragraph">
      <style:paragraph-properties fo:widows="2" fo:orphans="2" fo:line-height="0.2222in">
        <style:tab-stops>
          <style:tab-stop style:type="left" style:position="0.3472in"/>
        </style:tab-stops>
      </style:paragraph-properties>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weight="bold" style:font-weight-asian="bold"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olumn59" style:family="table-column">
      <style:table-column-properties style:column-width="1.1569in" style:use-optimal-column-width="false"/>
    </style:style>
    <style:style style:name="TableColumn60" style:family="table-column">
      <style:table-column-properties style:column-width="6.2479in" style:use-optimal-column-width="false"/>
    </style:style>
    <style:style style:name="Table58" style:family="table">
      <style:table-properties style:width="7.4048in" fo:margin-left="0in" table:align="center"/>
    </style:style>
    <style:style style:name="TableRow61" style:family="table-row">
      <style:table-row-properties style:min-row-height="0.407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fo:color="#FF0000" style:letter-kerning="false" fo:font-size="11pt" style:font-size-asian="11pt"/>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91"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92" style:family="table-row">
      <style:table-row-properties style:min-row-height="0.28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02" style:family="table-row">
      <style:table-row-properties style:min-row-height="0.375in" style:use-optimal-row-height="false"/>
    </style:style>
    <style:style style:name="P103"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4"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15"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16"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17" style:parent-style-name="內文" style:family="paragraph">
      <style:paragraph-properties fo:widows="2" fo:orphans="2" fo:text-align="justify"/>
    </style:style>
    <style:style style:name="T1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22" style:family="table-row">
      <style:table-row-properties style:min-row-height="0.5513in" style:use-optimal-row-height="false"/>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35"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36" style:parent-style-name="內文" style:family="paragraph">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54" style:family="table-row">
      <style:table-row-properties style:min-row-height="0.5513in" style:use-optimal-row-height="false"/>
    </style:style>
    <style:style style:name="TableCell1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84" style:family="table-row">
      <style:table-row-properties style:min-row-height="0.5513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14" style:family="table-row">
      <style:table-row-properties style:min-row-height="2.4125in" style:use-optimal-row-height="false"/>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1"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22" style:parent-style-name="內文" style:family="paragraph">
      <style:paragraph-properties fo:widows="2" fo:orphans="2" style:snap-to-layout-grid="false" fo:line-height="0.1666in"/>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Times New Roman" style:font-weight-complex="bold" style:font-size-complex="12pt"/>
    </style:style>
    <style:style style:name="P225" style:parent-style-name="內文" style:family="paragraph">
      <style:paragraph-properties fo:widows="2" fo:orphans="2" style:snap-to-layout-grid="false" fo:line-height="0.1666in"/>
    </style:style>
    <style:style style:name="T226" style:parent-style-name="預設段落字型" style:family="text">
      <style:text-properties style:font-name="標楷體" style:font-name-asian="標楷體" style:font-name-complex="Times New Roman" style:font-weight-complex="bold" style:font-size-complex="12pt"/>
    </style:style>
    <style:style style:name="T227" style:parent-style-name="預設段落字型" style:family="text">
      <style:text-properties style:font-name="標楷體" style:font-name-asian="標楷體" style:font-name-complex="Times New Roman" style:font-weight-complex="bold"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32" style:parent-style-name="內文" style:family="paragraph">
      <style:paragraph-properties fo:margin-top="0.0833in" fo:line-height="0.2777in"/>
    </style:style>
    <style:style style:name="T2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36" style:family="table-row">
      <style:table-row-properties style:min-row-height="0.3937in" style:use-optimal-row-height="false"/>
    </style:style>
    <style:style style:name="TableCell237"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4"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46"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47" style:family="table-row">
      <style:table-row-properties style:min-row-height="0.3756in" style:use-optimal-row-height="false"/>
    </style:style>
    <style:style style:name="TableCell248"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font-name-complex="新細明體" fo:color="#FF0000" style:letter-kerning="false" style:font-size-complex="12pt"/>
    </style:style>
    <style:style style:name="T251" style:parent-style-name="預設段落字型" style:family="text">
      <style:text-properties style:font-name="標楷體" style:font-name-asian="標楷體" style:font-name-complex="新細明體" fo:color="#FF0000" style:letter-kerning="false" style:font-size-complex="12pt"/>
    </style:style>
    <style:style style:name="T25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name-complex="新細明體" fo:color="#FF0000" style:letter-kerning="false"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name-complex="新細明體" fo:color="#FF0000" style:letter-kerning="false" style:font-size-complex="12pt"/>
    </style:style>
    <style:style style:name="T262" style:parent-style-name="預設段落字型" style:family="text">
      <style:text-properties style:font-name="標楷體" style:font-name-asian="標楷體" style:font-name-complex="新細明體" fo:color="#FF0000" style:letter-kerning="false" style:font-size-complex="12pt"/>
    </style:style>
    <style:style style:name="TableRow263" style:family="table-row">
      <style:table-row-properties style:min-row-height="0.4006in" style:use-optimal-row-height="false"/>
    </style:style>
    <style:style style:name="TableCell26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style:font-name-complex="新細明體" fo:color="#FF0000" style:letter-kerning="false" style:font-size-complex="12pt"/>
    </style:style>
    <style:style style:name="T267" style:parent-style-name="預設段落字型" style:family="text">
      <style:text-properties style:font-name="標楷體" style:font-name-asian="標楷體" style:font-name-complex="新細明體" fo:color="#FF0000" style:letter-kerning="false" style:font-size-complex="12pt"/>
    </style:style>
    <style:style style:name="T268" style:parent-style-name="預設段落字型" style:family="text">
      <style:text-properties style:font-name="標楷體" style:font-name-asian="標楷體" style:font-name-complex="新細明體" fo:color="#FF0000" style:letter-kerning="false" style:font-size-complex="12pt"/>
    </style:style>
    <style:style style:name="T26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FF0000" style:letter-kerning="false" style:font-size-complex="12pt"/>
    </style:style>
    <style:style style:name="T27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color="#FF0000" style:letter-kerning="false" style:font-size-complex="12pt"/>
    </style:style>
    <style:style style:name="T277" style:parent-style-name="預設段落字型" style:family="text">
      <style:text-properties style:font-name="標楷體" style:font-name-asian="標楷體" style:font-name-complex="新細明體" fo:color="#FF0000" style:letter-kerning="false" style:font-size-complex="12pt"/>
    </style:style>
    <style:style style:name="T278" style:parent-style-name="預設段落字型" style:family="text">
      <style:text-properties style:font-name="標楷體" style:font-name-asian="標楷體" style:font-name-complex="新細明體" fo:color="#FF0000" style:letter-kerning="false" style:font-size-complex="12pt"/>
    </style:style>
    <style:style style:name="T279" style:parent-style-name="預設段落字型" style:family="text">
      <style:text-properties style:font-name="標楷體" style:font-name-asian="標楷體" style:font-name-complex="新細明體" fo:color="#FF0000" style:letter-kerning="false" style:font-size-complex="12pt"/>
    </style:style>
    <style:style style:name="T280"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281" style:family="table-row">
      <style:table-row-properties style:min-row-height="0.2937in" style:use-optimal-row-height="false"/>
    </style:style>
    <style:style style:name="TableCell282" style:family="table-cell">
      <style:table-cell-properties fo:border-top="0.0069in solid #000000" fo:border-left="0.0312in solid #FF0000" fo:border-bottom="0.0312in solid #FF0000" fo:border-right="0.0312in solid #FF0000" style:writing-mode="lr-tb" style:vertical-align="middle" fo:padding-top="0in" fo:padding-left="0.0194in" fo:padding-bottom="0in" fo:padding-right="0.0194in"/>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ableRow287" style:family="table-row">
      <style:table-row-properties style:min-row-height="0.534in" style:use-optimal-row-height="false"/>
    </style:style>
    <style:style style:name="TableCell28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line-height="0.2222in"/>
    </style:style>
    <style:style style:name="T2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olumn295" style:family="table-column">
      <style:table-column-properties style:column-width="0.4888in"/>
    </style:style>
    <style:style style:name="TableColumn296" style:family="table-column">
      <style:table-column-properties style:column-width="1.3618in"/>
    </style:style>
    <style:style style:name="TableColumn297" style:family="table-column">
      <style:table-column-properties style:column-width="1.8506in"/>
    </style:style>
    <style:style style:name="TableColumn298" style:family="table-column">
      <style:table-column-properties style:column-width="1.8506in"/>
    </style:style>
    <style:style style:name="TableColumn299" style:family="table-column">
      <style:table-column-properties style:column-width="1.8305in"/>
    </style:style>
    <style:style style:name="Table294" style:family="table">
      <style:table-properties style:width="7.3826in" fo:margin-left="0in" table:align="center"/>
    </style:style>
    <style:style style:name="TableRow300" style:family="table-row">
      <style:table-row-properties style:min-row-height="1.8166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06" style:parent-style-name="內文" style:family="paragraph">
      <style:paragraph-properties fo:widows="2" fo:orphans="2" fo:line-height="0.2361in"/>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P32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25" style:family="table-row">
      <style:table-row-properties style:min-row-height="1.2395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2361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3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4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42" style:family="table-row">
      <style:table-row-properties style:min-row-height="2.4479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widows="2" fo:orphans="2" fo:line-height="0.2361in"/>
    </style:style>
    <style:style style:name="T348" style:parent-style-name="預設段落字型" style:family="text">
      <style:text-properties style:font-name="標楷體" style:font-name-asian="標楷體" style:font-name-complex="新細明體" fo:color="#FF0000" style:letter-kerning="false" style:font-size-complex="12pt"/>
    </style:style>
    <style:style style:name="T349" style:parent-style-name="預設段落字型" style:family="text">
      <style:text-properties style:font-name="標楷體" style:font-name-asian="標楷體" style:font-name-complex="新細明體" fo:color="#FF0000" style:letter-kerning="false" style:font-size-complex="12pt"/>
    </style:style>
    <style:style style:name="T35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FF0000" style:letter-kerning="false" style:font-size-complex="12pt"/>
    </style:style>
    <style:style style:name="P352"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53"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54" style:parent-style-name="內文" style:family="paragraph">
      <style:paragraph-properties fo:widows="2" fo:orphans="2" fo:line-height="0.2361in"/>
      <style:text-properties style:font-name="標楷體" style:font-name-asian="標楷體" style:font-name-complex="新細明體" fo:color="#FF0000" style:letter-kerning="false" style:font-size-complex="12pt"/>
    </style:style>
    <style:style style:name="P355" style:parent-style-name="內文" style:family="paragraph">
      <style:paragraph-properties fo:widows="2" fo:orphans="2" fo:line-height="0.2361in"/>
    </style:style>
    <style:style style:name="T356" style:parent-style-name="預設段落字型" style:family="text">
      <style:text-properties style:font-name="標楷體" style:font-name-asian="標楷體" fo:color="#FF0000" style:font-size-complex="12pt"/>
    </style:style>
    <style:style style:name="P357"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59"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360" style:parent-style-name="內文" style:family="paragraph">
      <style:paragraph-properties fo:widows="2" fo:orphans="2" fo:line-height="0.25in"/>
    </style:style>
    <style:style style:name="T36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65" style:family="table-row">
      <style:table-row-properties style:min-row-height="0.4479in"/>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25in"/>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3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371" style:family="table-row">
      <style:table-row-properties style:min-row-height="1.270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75" style:family="table-row">
      <style:table-row-properties style:min-row-height="0.234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78" style:family="table-row">
      <style:table-row-properties style:min-row-height="0.286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87" style:family="table-row">
      <style:table-row-properties style:min-row-height="0.6159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font-name-complex="新細明體" fo:color="#000000" style:letter-kerning="false" style:font-size-complex="12pt"/>
    </style:style>
    <style:style style:name="P3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03" style:family="table-column">
      <style:table-column-properties style:column-width="0.3173in"/>
    </style:style>
    <style:style style:name="TableColumn404" style:family="table-column">
      <style:table-column-properties style:column-width="7.3715in"/>
    </style:style>
    <style:style style:name="Table402" style:family="table">
      <style:table-properties style:width="7.6888in" fo:margin-left="0in" table:align="center"/>
    </style:style>
    <style:style style:name="TableRow405" style:family="table-row">
      <style:table-row-properties style:min-row-height="0.90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0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0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1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1666in"/>
      <style:text-properties style:font-name="標楷體" style:font-name-asian="標楷體" style:font-size-complex="12pt"/>
    </style:style>
    <style:style style:name="P414" style:parent-style-name="內文" style:family="paragraph">
      <style:paragraph-properties style:snap-to-layout-grid="false" fo:text-align="justify" fo:line-height="0.1666in"/>
      <style:text-properties style:font-name="標楷體" style:font-name-asian="標楷體" style:font-size-complex="12pt"/>
    </style:style>
    <style:style style:name="P415" style:parent-style-name="內文" style:family="paragraph">
      <style:paragraph-properties style:snap-to-layout-grid="false" fo:text-align="justify" fo:line-height="0.1666in"/>
      <style:text-properties style:font-name="標楷體" style:font-name-asian="標楷體" style:font-size-complex="12pt"/>
    </style:style>
    <style:style style:name="P416" style:parent-style-name="內文" style:family="paragraph">
      <style:paragraph-properties style:snap-to-layout-grid="false" fo:text-align="justify" fo:line-height="0.1666in"/>
      <style:text-properties style:font-name="標楷體" style:font-name-asian="標楷體" style:font-size-complex="12pt"/>
    </style:style>
    <style:style style:name="P417" style:parent-style-name="內文" style:family="paragraph">
      <style:paragraph-properties style:snap-to-layout-grid="false" fo:text-align="justify" fo:line-height="0.1666in"/>
      <style:text-properties style:font-name="標楷體" style:font-name-asian="標楷體" style:font-size-complex="12pt"/>
    </style:style>
    <style:style style:name="TableRow418" style:family="table-row">
      <style:table-row-properties style:min-row-height="1.472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27" style:parent-style-name="內文" style:family="paragraph">
      <style:paragraph-properties style:snap-to-layout-grid="false" fo:line-height="0.1805in"/>
      <style:text-properties style:font-name="標楷體" style:font-name-asian="標楷體"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1666in"/>
      <style:text-properties style:font-name="標楷體" style:font-name-asian="標楷體" style:font-size-complex="12pt"/>
    </style:style>
    <style:style style:name="P430" style:parent-style-name="內文" style:family="paragraph">
      <style:paragraph-properties style:snap-to-layout-grid="false" fo:text-align="justify" fo:line-height="0.1666in"/>
      <style:text-properties style:font-name="標楷體" style:font-name-asian="標楷體" style:font-size-complex="12pt"/>
    </style:style>
    <style:style style:name="P431" style:parent-style-name="內文" style:family="paragraph">
      <style:paragraph-properties style:snap-to-layout-grid="false" fo:text-align="justify" fo:line-height="0.1666in"/>
      <style:text-properties style:font-name="標楷體" style:font-name-asian="標楷體" style:font-size-complex="12pt"/>
    </style:style>
    <style:style style:name="P432" style:parent-style-name="內文" style:family="paragraph">
      <style:paragraph-properties style:snap-to-layout-grid="false" fo:text-align="justify" fo:line-height="0.1666in"/>
      <style:text-properties style:font-name="標楷體" style:font-name-asian="標楷體" style:font-size-complex="12pt"/>
    </style:style>
    <style:style style:name="P433" style:parent-style-name="內文" style:family="paragraph">
      <style:paragraph-properties style:snap-to-layout-grid="false" fo:text-align="justify" fo:line-height="0.1666in"/>
      <style:text-properties style:font-name="標楷體" style:font-name-asian="標楷體" style:font-size-complex="12pt"/>
    </style:style>
    <style:style style:name="P434" style:parent-style-name="內文" style:family="paragraph">
      <style:paragraph-properties style:snap-to-layout-grid="false" fo:text-align="justify" fo:line-height="0.1666in"/>
      <style:text-properties style:font-name="標楷體" style:font-name-asian="標楷體" style:font-size-complex="12pt"/>
    </style:style>
    <style:style style:name="P435" style:parent-style-name="內文" style:family="paragraph">
      <style:paragraph-properties style:snap-to-layout-grid="false" fo:text-align="justify" fo:line-height="0.1666in"/>
      <style:text-properties style:font-name="標楷體" style:font-name-asian="標楷體" style:font-size-complex="12pt"/>
    </style:style>
    <style:style style:name="P436" style:parent-style-name="內文" style:family="paragraph">
      <style:paragraph-properties style:snap-to-layout-grid="false" fo:text-align="justify" fo:line-height="0.1666in"/>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4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5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666in"/>
      <style:text-properties style:font-name="標楷體" style:font-name-asian="標楷體" style:font-size-complex="12pt"/>
    </style:style>
    <style:style style:name="P455" style:parent-style-name="內文" style:family="paragraph">
      <style:paragraph-properties style:snap-to-layout-grid="false" fo:text-align="justify" fo:line-height="0.1666in"/>
      <style:text-properties style:font-name="標楷體" style:font-name-asian="標楷體" style:font-size-complex="12pt"/>
    </style:style>
    <style:style style:name="P456" style:parent-style-name="內文" style:family="paragraph">
      <style:paragraph-properties style:snap-to-layout-grid="false" fo:text-align="justify" fo:line-height="0.1666in"/>
      <style:text-properties style:font-name="標楷體" style:font-name-asian="標楷體" style:font-size-complex="12pt"/>
    </style:style>
    <style:style style:name="P457" style:parent-style-name="內文" style:family="paragraph">
      <style:paragraph-properties style:snap-to-layout-grid="false" fo:text-align="justify" fo:line-height="0.1666in"/>
      <style:text-properties style:font-name="標楷體" style:font-name-asian="標楷體" style:font-size-complex="12pt"/>
    </style:style>
    <style:style style:name="P458" style:parent-style-name="內文" style:family="paragraph">
      <style:paragraph-properties style:snap-to-layout-grid="false" fo:text-align="justify" fo:line-height="0.1666in"/>
      <style:text-properties style:font-name="標楷體" style:font-name-asian="標楷體" style:font-size-complex="12pt"/>
    </style:style>
    <style:style style:name="P459" style:parent-style-name="內文" style:family="paragraph">
      <style:paragraph-properties style:snap-to-layout-grid="false" fo:text-align="justify" fo:line-height="0.1666in"/>
      <style:text-properties style:font-name="標楷體" style:font-name-asian="標楷體" style:font-size-complex="12pt"/>
    </style:style>
    <style:style style:name="P460" style:parent-style-name="內文" style:family="paragraph">
      <style:paragraph-properties style:snap-to-layout-grid="false" fo:text-align="justify" fo:line-height="0.1666in"/>
      <style:text-properties style:font-name="標楷體" style:font-name-asian="標楷體" style:font-size-complex="12pt"/>
    </style:style>
    <style:style style:name="P461" style:parent-style-name="內文" style:family="paragraph">
      <style:paragraph-properties style:snap-to-layout-grid="false" fo:text-align="justify" fo:line-height="0.1666in"/>
      <style:text-properties style:font-name="標楷體" style:font-name-asian="標楷體" style:font-size-complex="12pt"/>
    </style:style>
    <style:style style:name="P462" style:parent-style-name="內文" style:family="paragraph">
      <style:paragraph-properties style:snap-to-layout-grid="false" fo:text-align="justify" fo:line-height="0.1666in"/>
      <style:text-properties style:font-name="標楷體" style:font-name-asian="標楷體" style:font-size-complex="12pt"/>
    </style:style>
    <style:style style:name="P463" style:parent-style-name="內文" style:family="paragraph">
      <style:paragraph-properties style:snap-to-layout-grid="false" fo:text-align="justify" fo:line-height="0.1666in"/>
      <style:text-properties style:font-name="標楷體" style:font-name-asian="標楷體" style:font-size-complex="12pt"/>
    </style:style>
    <style:style style:name="P464" style:parent-style-name="內文" style:family="paragraph">
      <style:paragraph-properties style:snap-to-layout-grid="false" fo:text-align="justify" fo:line-height="0.1666in"/>
      <style:text-properties style:font-name="標楷體" style:font-name-asian="標楷體" style:font-size-complex="12pt"/>
    </style:style>
    <style:style style:name="P465" style:parent-style-name="內文" style:family="paragraph">
      <style:paragraph-properties style:snap-to-layout-grid="false" fo:text-align="justify" fo:line-height="0.1666in"/>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1666in"/>
      <style:text-properties style:font-name="標楷體" style:font-name-asian="標楷體" style:font-size-complex="12pt"/>
    </style:style>
    <style:style style:name="P481" style:parent-style-name="內文" style:family="paragraph">
      <style:paragraph-properties style:snap-to-layout-grid="false" fo:text-align="justify" fo:line-height="0.1666in"/>
      <style:text-properties style:font-name="標楷體" style:font-name-asian="標楷體" style:font-size-complex="12pt"/>
    </style:style>
    <style:style style:name="P482" style:parent-style-name="內文" style:family="paragraph">
      <style:paragraph-properties style:snap-to-layout-grid="false" fo:text-align="justify" fo:line-height="0.1666in"/>
      <style:text-properties style:font-name="標楷體" style:font-name-asian="標楷體" style:font-size-complex="12pt"/>
    </style:style>
    <style:style style:name="P483" style:parent-style-name="內文" style:family="paragraph">
      <style:paragraph-properties style:snap-to-layout-grid="false" fo:text-align="justify" fo:line-height="0.1666in"/>
      <style:text-properties style:font-name="標楷體" style:font-name-asian="標楷體" style:font-size-complex="12pt"/>
    </style:style>
    <style:style style:name="P484" style:parent-style-name="內文" style:family="paragraph">
      <style:paragraph-properties style:snap-to-layout-grid="false" fo:text-align="justify" fo:line-height="0.1666in"/>
      <style:text-properties style:font-name="標楷體" style:font-name-asian="標楷體" style:font-size-complex="12pt"/>
    </style:style>
    <style:style style:name="P485" style:parent-style-name="內文" style:family="paragraph">
      <style:text-properties style:font-name="標楷體" style:font-name-asian="標楷體" fo:font-weight="bold" style:font-weight-asian="bold" fo:font-size="13pt" style:font-size-asian="13pt" style:font-size-complex="13pt"/>
    </style:style>
    <style:style style:name="P4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89" style:family="table-column">
      <style:table-column-properties style:column-width="1.4763in"/>
    </style:style>
    <style:style style:name="TableColumn490" style:family="table-column">
      <style:table-column-properties style:column-width="1.5722in"/>
    </style:style>
    <style:style style:name="TableColumn491" style:family="table-column">
      <style:table-column-properties style:column-width="2.559in"/>
    </style:style>
    <style:style style:name="TableColumn492" style:family="table-column">
      <style:table-column-properties style:column-width="1.7722in"/>
    </style:style>
    <style:style style:name="Table488" style:family="table">
      <style:table-properties style:width="7.3798in" fo:margin-left="0in" table:align="center"/>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1263in">
        <style:tab-stops/>
      </style:paragraph-properties>
    </style:style>
    <style:style style:name="T5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weight="bold" style:font-weight-asian="bold" fo:font-size="13pt" style:font-size-asian="13pt" style:font-size-complex="13pt"/>
    </style:style>
    <style:style style:name="P526" style:parent-style-name="內文" style:family="paragraph">
      <style:text-properties style:font-name="標楷體" style:font-name-asian="標楷體" style:font-size-complex="12pt"/>
    </style:style>
    <style:style style:name="T527" style:parent-style-name="預設段落字型" style:family="text">
      <style:text-properties style:font-name="Times New Roman" fo:letter-spacing="-0.034in" fo:font-size="10pt" style:font-size-asian="10pt"/>
    </style:style>
    <style:style style:name="P528"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48056in" svg:y="0.16181in" svg:width="1.07292in" svg:height="0.3125in" style:rel-width="scale" style:rel-height="scale"><draw:text-box><text:p text:style-name="P24"><text:span text:style-name="T25">(</text:span><text:span text:style-name="T26">11</text:span><text:span text:style-name="T27">1</text:span><text:span text:style-name="T28">.</text:span><text:span text:style-name="T29">12</text:span><text:span text:style-name="T30">修</text:span><text:span text:style-name="T31">)</text:span></text:p></draw:text-box><svg:title/><svg:desc/></draw:frame></text:span></text:p>
            <text:p text:style-name="P32">臺中市育有未滿2歲兒童育兒津貼申請表<text:bookmark-end text:name="RANGE!A1:AE32"/></text:p>
            <text:p text:style-name="P33"><text:span text:style-name="T34"><text:s/></text:span><text:span text:style-name="T35">(</text:span><text:span text:style-name="T36">每名兒童填寫1份，</text:span><text:span text:style-name="T37">申請前請參閱表後申請說</text:span><text:span text:style-name="T38">明</text:span><text:span text:style-name="T39">，</text:span><text:span text:style-name="T40">並以正楷中文書</text:span><text:span text:style-name="T41">寫</text:span><text:span text:style-name="T42">)</text:span></text:p>
            <text:p text:style-name="P43"><text:span text:style-name="T44"><text:s text:c="3"/></text:span><text:span text:style-name="T45"><text:tab/></text:span><text:span text:style-name="T46">申請日期: <text:s text:c="4"/>年 <text:s text:c="3"/>月 <text:s text:c="3"/>日</text:span></text:p>
            <text:p text:style-name="P47"><text:span text:style-name="T48">※本津貼為</text:span><text:span text:style-name="T49">申請制</text:span><text:span text:style-name="T50">，</text:span><text:span text:style-name="T51">請</text:span><text:span text:style-name="T52">以「</text:span><text:span text:style-name="T53">掛號</text:span><text:span text:style-name="T54">郵寄」或「臨櫃辦理」向</text:span><text:span text:style-name="T55">兒童戶籍地區公所</text:span><text:span text:style-name="T56">提出申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兒童戶籍地址</text:span></text:p>
                </table:table-cell>
                <table:table-cell table:style-name="TableCell65">
                  <text:p text:style-name="P66"><text:span text:style-name="T67">臺中市 <text:s text:c="6"/>區 <text:s text:c="8"/>路(街) <text:s text:c="5"/>段 <text:s text:c="4"/>巷 <text:s text:c="4"/>弄 <text:s text:c="4"/>號 <text:s text:c="3"/>樓</text:span><text:span text:style-name="T68">之</text:span></text:p>
                </table:table-cell>
              </table:table-row>
              <table:table-row table:style-name="TableRow69">
                <table:table-cell table:style-name="TableCell70">
                  <text:p text:style-name="P71"><text:span text:style-name="T72">申請人實際居住地址</text:span></text:p>
                </table:table-cell>
                <table:table-cell table:style-name="TableCell73">
                  <text:p text:style-name="P74">□同上列兒童戶籍地址□其他，詳填於下：</text:p>
                  <text:p text:style-name="P75"><text:span text:style-name="T76"><text:s text:c="7"/>縣/市 <text:s text:c="6"/>區 <text:s text:c="5"/>路(街) <text:s text:c="4"/>段 <text:s text:c="4"/>巷 <text:s text:c="4"/>弄 <text:s text:c="4"/>號 <text:s text:c="3"/>樓</text:span><text:span text:style-name="T77">之</text:span></text:p>
                </table:table-cell>
              </table:table-row>
              <table:table-row table:style-name="TableRow78">
                <table:table-cell table:style-name="TableCell79">
                  <text:p text:style-name="P80">公文送達地址</text:p>
                  <text:p text:style-name="P81"/>
                </table:table-cell>
                <table:table-cell table:style-name="TableCell82">
                  <text:p text:style-name="P83"><text:span text:style-name="T84">(請填寫可收掛號郵件地址，未填者依兒童戶籍地址寄送；公文送達地址如有變動，請於變動當下通知受理本津貼申請之區公所，以利重要訊息寄送)</text:span></text:p>
                  <text:p text:style-name="P85">□同上列兒童戶籍地址□同上列實際居住地址□其他，詳填於下：<text:s/></text:p>
                  <text:p text:style-name="P86"><text:span text:style-name="T87"><text:s text:c="7"/>縣/市 <text:s text:c="6"/>區 <text:s text:c="5"/>路(街) <text:s text:c="4"/>段 <text:s text:c="4"/>巷 <text:s text:c="4"/>弄 <text:s text:c="4"/>號 <text:s text:c="3"/>樓</text:span><text:span text:style-name="T88">之</text:span></text:p>
                </table:table-cell>
              </table:table-row>
            </table:table>
            <text:p text:style-name="P89"><text:span text:style-name="T90">一、申請人(兒童父母雙方、監護人或實際照顧者)及兒童基本資料：</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姓名</text:p>
          </table:table-cell>
          <table:table-cell table:style-name="TableCell95" table:number-columns-spanned="10">
            <text:p text:style-name="P96">身分證統一編號</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出生年月日</text:p>
          </table:table-cell>
          <table:covered-table-cell/>
          <table:covered-table-cell/>
          <table:table-cell table:style-name="TableCell99">
            <text:p text:style-name="P100">兒童排行序</text:p>
            <text:p text:style-name="P101"><text:s/>(擇一勾選)</text:p>
          </table:table-cell>
        </table:table-row>
        <table:table-row table:style-name="TableRow102">
          <table:covered-table-cell>
            <text:p text:style-name="P103"/>
          </table:covered-table-cell>
          <table:table-cell table:style-name="TableCell104" table:number-columns-spanned="10">
            <text:p text:style-name="P105">(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年</text:p>
          </table:table-cell>
          <table:table-cell table:style-name="TableCell108">
            <text:p text:style-name="P109">月</text:p>
          </table:table-cell>
          <table:table-cell table:style-name="TableCell110">
            <text:p text:style-name="P111">日</text:p>
          </table:table-cell>
          <table:table-cell table:style-name="TableCell112" table:number-rows-spanned="4">
            <text:p text:style-name="P113">□第1名</text:p>
            <text:p text:style-name="P114">□第2名</text:p>
            <text:p text:style-name="P115">□第3名以上，為____名</text:p>
            <text:p text:style-name="P116">*勾選第1名者，核定機關不主動查調子女之相關資料。<text:tab/><text:tab/><text:tab/><text:tab/></text:p>
            <text:p text:style-name="P117"><text:span text:style-name="T118">*</text:span><text:span text:style-name="T119">勾選第2名、第3名以上子女者（詳</text:span><text:span text:style-name="T120">注意事項</text:span><text:span text:style-name="T121">），核定機關將查調戶政等相關資料據以審查。</text:span></text:p>
          </table:table-cell>
        </table:table-row>
        <table:table-row table:style-name="TableRow122">
          <table:table-cell table:style-name="TableCell123">
            <text:p text:style-name="P124">(父/母/監護人/實際照顧者)</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covered-table-cell>
            <text:p text:style-name="P153"/>
          </table:covered-table-cell>
        </table:table-row>
        <table:table-row table:style-name="TableRow154">
          <table:table-cell table:style-name="TableCell155">
            <text:p text:style-name="P156">(父/母/監護人/實際照顧者)</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covered-table-cell>
            <text:p text:style-name="P183"/>
          </table:covered-table-cell>
        </table:table-row>
        <table:table-row table:style-name="TableRow184">
          <table:table-cell table:style-name="TableCell185">
            <text:p text:style-name="P186">(兒童)</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covered-table-cell>
            <text:p text:style-name="P213"/>
          </table:covered-table-cell>
        </table:table-row>
        <table:table-row table:style-name="TableRow214">
          <table:table-cell table:style-name="TableCell215">
            <text:p text:style-name="P216">勾選兒童排行序</text:p>
            <text:p text:style-name="P217"><text:span text:style-name="T218">注意事項</text:span></text:p>
          </table:table-cell>
          <table:table-cell table:style-name="TableCell219" table:number-columns-spanned="14">
            <text:p text:style-name="P220">1.育兒津貼金額為:第1名子女5,000元/月、第2名子女6,000元/月、第3名(含以上)子女7,000元/月。</text:p>
            <text:p text:style-name="P221">2.第2名、第3名以上子女者，指戶籍登記為同一母或父，且依出生年月日排序計算之第2名、第3名以上子女；收養子女、再婚子女、同一父或母所生因故未於同一戶籍內，均列入排行計算。</text:p>
            <text:p text:style-name="P222"><text:span text:style-name="T223">3.</text:span><text:span text:style-name="T224">如為重組家庭情形，需由重組後之父母再生下共同之子女，則其原本各自之</text:span></text:p>
            <text:p text:style-name="P225"><text:span text:style-name="T226"><text:s text:c="2"/></text:span><text:span text:style-name="T227">子女，得計入子女次序計算</text:span><text:span text:style-name="T228">。</text:span></text:p>
            <text:p text:style-name="P229">4.經審核通過後，兒童排序因兒童收養或認領、申請人結婚、離婚或子女扶養義務重新約定等親屬關係變動致有異動時，得檢附相關證明文件，重新提出申請，經審核符合發放資格者，自重新申請月份發給。</text:p>
            <text:p text:style-name="P230"/>
            <text:p text:style-name="P231">本人已詳閱上述內容，並親自勾選及確認兒童之排行序</text:p>
            <text:p text:style-name="P232"><text:span text:style-name="T233">*</text:span><text:span text:style-name="T234">簽名或蓋章</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申請郵局帳號</text:p>
            <text:p text:style-name="P239">(申請人或兒童其中一方)</text:p>
          </table:table-cell>
          <table:table-cell table:style-name="TableCell240" table:number-columns-spanned="14">
            <text:p text:style-name="P241"><text:span text:style-name="T242">戶名：             <text:s/></text:span><text:span text:style-name="T243"><text:s/></text:span><text:span text:style-name="T244">局號：       <text:s text:c="2"/>     <text:s/></text:span><text:span text:style-name="T245"><text:s/></text:span><text:span text:style-name="T246">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text:span text:style-name="T250">*</text:span><text:span text:style-name="T251">聯絡人 ：</text:span><text:span text:style-name="T252"><text:s text:c="16"/></text:span><text:span text:style-name="T253">(</text:span><text:span text:style-name="T254">□</text:span><text:span text:style-name="T255">父/</text:span><text:span text:style-name="T256">□</text:span><text:span text:style-name="T257">母/</text:span><text:span text:style-name="T258">□</text:span><text:span text:style-name="T259">監護人/</text:span><text:span text:style-name="T260">□</text:span><text:span text:style-name="T261">實</text:span><text:span text:style-name="T262">際照顧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text:span><text:span text:style-name="T267">聯絡電話：</text:span><text:span text:style-name="T268">(父)</text:span><text:span text:style-name="T269"><text:s text:c="11"/></text:span><text:span text:style-name="T270"><text:s/></text:span><text:span text:style-name="T271"><text:s text:c="5"/></text:span><text:span text:style-name="T272">(母)</text:span><text:span text:style-name="T273"><text:s text:c="14"/></text:span><text:span text:style-name="T274"><text:s/></text:span><text:span text:style-name="T275"><text:s text:c="2"/></text:span><text:span text:style-name="T276">(</text:span><text:span text:style-name="T277">監護人/實</text:span><text:span text:style-name="T278">際照顧者</text:span><text:span text:style-name="T279">)</text:span><text:span text:style-name="T280"><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5">
            <text:p text:style-name="P283"><text:span text:style-name="T284">*</text:span><text:span text:style-name="T285">電子郵件：</text:span><text:span text:style-name="T286"><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5">
            <text:p text:style-name="P289"><text:span text:style-name="T290">委託(授權)代申請</text:span><text:span text:style-name="T291"><text:s/>(若由他人代送者，應簽署本欄，若掛號郵寄或親送者免填)</text:span><text:span text:style-name="T292"><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293">二、依申請家庭類別不同，申請人應檢附以下之相關文件</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應備</text:p>
            <text:p text:style-name="P303">文件</text:p>
          </table:table-cell>
          <table:table-cell table:style-name="TableCell304" table:number-columns-spanned="4">
            <text:p text:style-name="P305">以下文件如為影本者，須加註「與正本相符」，並簽章<text:line-break/>1.□本申請表<text:line-break/>2.□申請人(父母雙方、監護人或實際照顧者)身分證及印章(郵寄者檢附身分證正、反面影</text:p>
            <text:p text:style-name="P306"><text:span text:style-name="T307"><text:s text:c="4"/></text:span><text:span text:style-name="T308">本；代辦者申請人雙方及代辦者皆須攜帶)</text:span><text:span text:style-name="T309"><text:line-break/>3.□</text:span><text:span text:style-name="T310">兒童戶籍資料</text:span><text:span text:style-name="T311">(</text:span><text:span text:style-name="T312">戶口名簿或最近</text:span><text:span text:style-name="T313">3</text:span><text:span text:style-name="T314">個月內戶籍謄本正本</text:span><text:span text:style-name="T315">)</text:span><text:span text:style-name="T316"><text:line-break/></text:span><text:span text:style-name="T317">4.□</text:span><text:span text:style-name="T318">申請人其中一方或兒童之郵局帳戶封面影本</text:span><text:span text:style-name="T319"><text:line-break/>5.□申請人一方為在臺無戶籍、大陸地區人民或外籍人士者，請檢附居留證影本或護照影本</text:span><text:span text:style-name="T320"><text:line-break/>6.□第2名(含)以上子女相關證明文</text:span><text:span text:style-name="T321">件</text:span><text:span text:style-name="T322">(證明文件如:戶口名簿或最近3個月內戶籍謄本正本</text:span><text:span text:style-name="T323">；</text:span></text:p>
            <text:p text:style-name="P324"><text:s text:c="4"/>如無提供證明文件，以資訊系統查調之戶政資料為準)</text:p>
          </table:table-cell>
          <table:covered-table-cell/>
          <table:covered-table-cell/>
          <table:covered-table-cell/>
        </table:table-row>
        <table:table-row table:style-name="TableRow325">
          <table:table-cell table:style-name="TableCell326">
            <text:p text:style-name="P327">選備</text:p>
            <text:p text:style-name="P328">文件</text:p>
          </table:table-cell>
          <table:table-cell table:style-name="TableCell329" table:number-columns-spanned="4">
            <text:p text:style-name="P330"><text:span text:style-name="T331">申請人如具</text:span><text:span text:style-name="T332">「</text:span><text:span text:style-name="T333">育有未滿二歲兒童育兒津貼申領作業要點」第五點</text:span><text:span text:style-name="T334">規定之情事，依實際狀況檢附相關文件：</text:span><text:span text:style-name="T335"><text:line-break/></text:span><text:span text:style-name="T336">□警察受(處)理查詢人口案件登記表之收執聯影本 <text:s text:c="2"/></text:span></text:p>
            <text:p text:style-name="P337">□在監執行證明<text:line-break/>□保安處分處所執行證明書 <text:s/></text:p>
            <text:p text:style-name="P338">□暫時／通常保護令影本 <text:s text:c="2"/></text:p>
            <text:p text:style-name="P339">□家庭暴力事件驗傷診斷書影本 <text:s text:c="2"/></text:p>
            <text:p text:style-name="P340">□警察處理家暴事件調查表影本 <text:s text:c="2"/></text:p>
            <text:p text:style-name="P341">□其他足以證明申請人為實際照顧者之文件</text:p>
          </table:table-cell>
          <table:covered-table-cell/>
          <table:covered-table-cell/>
          <table:covered-table-cell/>
        </table:table-row>
        <table:table-row table:style-name="TableRow342">
          <table:table-cell table:style-name="TableCell343">
            <text:p text:style-name="P344">切結</text:p>
            <text:p text:style-name="P345">事項</text:p>
          </table:table-cell>
          <table:table-cell table:style-name="TableCell346" table:number-columns-spanned="4">
            <text:p text:style-name="P347"><text:span text:style-name="T348">1.</text:span><text:span text:style-name="T349">申請人提出申請時，應檢附前開應（選）備文件供審核，並切結申請當時</text:span><text:span text:style-name="T350">未</text:span><text:span text:style-name="T351">有下列情事：</text:span></text:p>
            <text:p text:style-name="P352">□該名兒童滿2足歲(含當月)或經政府公費安置。</text:p>
            <text:p text:style-name="P353">□該名兒童未接受公共化或準公共托育服務。</text:p>
            <text:p text:style-name="P354">2.申請人所提供審核資料不實，須自負法律責任，並返還已領取之津貼；經核不符合請領資格而領取者，由核定機關以書面命申請人自處分文書送達之次日起30日內繳還；屆期未繳還者，依法移送行政執行。</text:p>
            <text:p text:style-name="P355"><text:span text:style-name="T356">3.申請人申請本津貼，已確實詳閱申請說明；如為代申請，受委託人亦會轉知/交委託人。</text:span></text:p>
            <text:p text:style-name="P357"/>
            <text:p text:style-name="P358">*申請人(父/監護人/實際照顧者) ：_____________________<text:s/>(簽名或蓋章)</text:p>
            <text:p text:style-name="P359"/>
            <text:p text:style-name="P360"><text:span text:style-name="T361">*</text:span><text:span text:style-name="T362">申請人(母/監護人/實際照顧者) ：</text:span><text:span text:style-name="T363">_____________________</text:span><text:span text:style-name="T364"><text:s/>(簽名或蓋章)</text:span></text:p>
          </table:table-cell>
          <table:covered-table-cell/>
          <table:covered-table-cell/>
          <table:covered-table-cell/>
        </table:table-row>
        <table:table-row table:style-name="TableRow365">
          <table:table-cell table:style-name="TableCell366" table:number-columns-spanned="5">
            <text:p text:style-name="P367"><text:span text:style-name="T368">三、核定機關核定結果(以下欄位申請人免填)<text:s/></text:span><text:span text:style-name="T369"><text:s text:c="13"/></text:span><text:span text:style-name="T370">核定日期： <text:s text:c="3"/>年 <text:s text:c="4"/>月 <text:s text:c="4"/>日</text:span></text:p>
          </table:table-cell>
          <table:covered-table-cell/>
          <table:covered-table-cell/>
          <table:covered-table-cell/>
          <table:covered-table-cell/>
        </table:table-row>
        <table:table-row table:style-name="TableRow371">
          <table:table-cell table:style-name="TableCell372" table:number-columns-spanned="5">
            <text:p text:style-name="P373">依據衛生福利部發布之育有未滿二歲兒童育兒津貼申領作業要點進行審核，結果如下：<text:line-break/>□符合資格 <text:s text:c="3"/>兒童排行序□第1名 <text:s/>□第2名 <text:s/>□第3名以上</text:p>
            <text:p text:style-name="P374">□不符合資格 <text:s/>理由： □兒童經政府公費安置收容 □兒童接受公共化或準公共托育服務　<text:line-break/>核定區間: <text:s text:c="5"/>年 <text:s text:c="6"/>月至 <text:s text:c="7"/>年 <text:s text:c="6"/>月；核定金額: <text:s text:c="9"/>元/月</text:p>
          </table:table-cell>
          <table:covered-table-cell/>
          <table:covered-table-cell/>
          <table:covered-table-cell/>
          <table:covered-table-cell/>
        </table:table-row>
        <table:table-row table:style-name="TableRow375">
          <table:table-cell table:style-name="TableCell376" table:number-columns-spanned="5">
            <text:p text:style-name="P377">核章欄</text:p>
          </table:table-cell>
          <table:covered-table-cell/>
          <table:covered-table-cell/>
          <table:covered-table-cell/>
          <table:covered-table-cell/>
        </table:table-row>
        <table:table-row table:style-name="TableRow378">
          <table:table-cell table:style-name="TableCell379" table:number-columns-spanned="2">
            <text:p text:style-name="P380">承辦人</text:p>
          </table:table-cell>
          <table:covered-table-cell/>
          <table:table-cell table:style-name="TableCell381">
            <text:p text:style-name="P382">課長</text:p>
          </table:table-cell>
          <table:table-cell table:style-name="TableCell383">
            <text:p text:style-name="P384">主任秘書</text:p>
          </table:table-cell>
          <table:table-cell table:style-name="TableCell385">
            <text:p text:style-name="P386">區長</text:p>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
      <text:p text:style-name="P398"/>
      <text:p text:style-name="P399"/>
      <text:soft-page-break/>
      <text:p text:style-name="P400">育有未滿二歲兒童育兒津貼申請說明</text:p>
      <text:p text:style-name="P401">(摘錄自育有未滿二歲兒童育兒津貼申領作業要點)</text:p>
      <table:table table:style-name="Table402">
        <table:table-columns>
          <table:table-column table:style-name="TableColumn403"/>
          <table:table-column table:style-name="TableColumn404"/>
        </table:table-columns>
        <table:table-row table:style-name="TableRow405">
          <table:table-cell table:style-name="TableCell406">
            <text:p text:style-name="P407">發</text:p>
            <text:p text:style-name="P408">放</text:p>
            <text:p text:style-name="P409">對</text:p>
            <text:p text:style-name="P410">象</text:p>
            <text:p text:style-name="P411"/>
          </table:table-cell>
          <table:table-cell table:style-name="TableCell412">
            <text:p text:style-name="P413">一、本津貼發放對象為我國籍之未滿2歲兒童，請領當時應符合下列規定：</text:p>
            <text:p text:style-name="P414">(一)完成出生登記或初設戶籍登記。</text:p>
            <text:p text:style-name="P415">(二)未經政府公費安置收容。</text:p>
            <text:p text:style-name="P416">(三)未接受公共化或準公共托育服務。</text:p>
            <text:p text:style-name="P417">※第三點所稱公共化或準公共托育服務，指與政府簽訂合作契約之居家托育人員、社區公共托育家園、托嬰中心。</text:p>
          </table:table-cell>
        </table:table-row>
        <table:table-row table:style-name="TableRow418">
          <table:table-cell table:style-name="TableCell419">
            <text:p text:style-name="P420">申</text:p>
            <text:p text:style-name="P421">請</text:p>
            <text:p text:style-name="P422">資</text:p>
            <text:p text:style-name="P423">格</text:p>
            <text:p text:style-name="P424"/>
            <text:p text:style-name="P425"/>
            <text:p text:style-name="P426"/>
            <text:p text:style-name="P427"/>
          </table:table-cell>
          <table:table-cell table:style-name="TableCell428">
            <text:p text:style-name="P429">二、本津貼申請人資格規定如下：</text:p>
            <text:p text:style-name="P430">(一)兒童之父母雙方、監護人得申請本津貼。但有下列情形之一者，得由父或母一方舉證後提出申請：</text:p>
            <text:p text:style-name="P431">1.父母一方失蹤，經向警察機關報案協尋未獲，達6個月以上。</text:p>
            <text:p text:style-name="P432">2.父母一方處1年以上之徒刑或受拘束人身自由之保安處分1年以上，且在執行中。</text:p>
            <text:p text:style-name="P433">3.父母離婚而未協議對未成年子女權利義務行使或負擔或共同監護，由實際照顧之父或母提出申請。</text:p>
            <text:p text:style-name="P434">4.有家庭暴力或其他變故，由實際照顧之父或母提出申請。</text:p>
            <text:p text:style-name="P435">5.未婚生子之婦女。</text:p>
            <text:p text:style-name="P436">(二)兒童之父母、監護人雙方具前款情況致實際上未能照顧兒童者，得由實際照顧兒童且與兒童共同居住之人提出申請。</text:p>
          </table:table-cell>
        </table:table-row>
        <table:table-row table:style-name="TableRow437">
          <table:table-cell table:style-name="TableCell438">
            <text:p text:style-name="P439">申</text:p>
            <text:p text:style-name="P440">請</text:p>
            <text:p text:style-name="P441">人</text:p>
            <text:p text:style-name="P442">應</text:p>
            <text:p text:style-name="P443">配</text:p>
            <text:p text:style-name="P444">合</text:p>
            <text:p text:style-name="P445">事</text:p>
            <text:p text:style-name="P446">項</text:p>
            <text:p text:style-name="P447">︵</text:p>
            <text:p text:style-name="P448">一</text:p>
            <text:p text:style-name="P449">︶</text:p>
            <text:p text:style-name="P450"/>
            <text:p text:style-name="P451"/>
            <text:p text:style-name="P452"/>
          </table:table-cell>
          <table:table-cell table:style-name="TableCell453">
            <text:p text:style-name="P454">三、申請人應配合事項：</text:p>
            <text:p text:style-name="P455">(一)申請人提出申請時，應檢附證明文件供審核，所提供審核資料不實，須自負法律責任，並返還已領取金額。</text:p>
            <text:p text:style-name="P456">(二)為查核兒童及申請人申請資格，核定機關得向有關政府機關查調戶籍等資料，必要時得要求申請人配合查核，申請人不得拒絕。</text:p>
            <text:p text:style-name="P457">(三)領取本津貼期間兒童接受公共化或準公共托育服務或經政府公費安置收容，經查證屬實，應返還已領取金額。</text:p>
            <text:p text:style-name="P458">(四)有下列情事之一者，申請人應於事實發生日起30日內主動向原核定機關申報：</text:p>
            <text:p text:style-name="P459">1.兒童死亡或失蹤經向警察機關報案協尋未獲，達6個月以上。</text:p>
            <text:p text:style-name="P460">2.兒童經出養或認領。</text:p>
            <text:p text:style-name="P461">3.申請人結婚、離婚或子女扶養義務重新約定等親屬關係變動。</text:p>
            <text:p text:style-name="P462">4.接受公共化或準公共托育服務。</text:p>
            <text:p text:style-name="P463">(五)領取本津貼之費用應支用於兒童之食、衣、住、行、休閒育樂及醫療保健等基本生活所需，未符合規定者，得停止發放。</text:p>
            <text:p text:style-name="P464">申請人未配合前項各款規定者，核定機關得視情節輕重，撤銷或自事實發生之次月起廢止原核准處分之 全部或一部，並追回已撥付本津貼之全部或一部。</text:p>
            <text:p text:style-name="P465">前項應繳還津貼之全部或一部，得以扣抵本津貼或未滿二歲兒童托育準公共化服務費用政府協助支付金額方式辦理。</text:p>
          </table:table-cell>
        </table:table-row>
        <table:table-row table:style-name="TableRow466">
          <table:table-cell table:style-name="TableCell467">
            <text:p text:style-name="P468">申</text:p>
            <text:p text:style-name="P469">請</text:p>
            <text:p text:style-name="P470">人</text:p>
            <text:p text:style-name="P471">應</text:p>
            <text:p text:style-name="P472">配</text:p>
            <text:p text:style-name="P473">合</text:p>
            <text:p text:style-name="P474">事</text:p>
            <text:p text:style-name="P475">項</text:p>
            <text:p text:style-name="P476">︵</text:p>
            <text:p text:style-name="P477">二</text:p>
            <text:p text:style-name="P478">︶</text:p>
          </table:table-cell>
          <table:table-cell table:style-name="TableCell479">
            <text:p text:style-name="P480">四、經審核未符合發放規定：</text:p>
            <text:p text:style-name="P481">1.核定機關應將審核結果以書面通知申請人，申請人得於收到通知次日起30日內，檢附資料提出申復。逾期提出申復者，不予受理。</text:p>
            <text:p text:style-name="P482">2.經審核通過後，兒童排序因兒童收養或認領、申請人結婚、離婚或子女扶養義務重新約定等親屬關係變動致有異動時，得檢附相關證明文件，重新提出申請，經審核符合發放資格者，自重新申請月份發給。</text:p>
            <text:p text:style-name="P483">3.本津貼於符合請領期間均得申請，經審核符合發放資格者，自受理申請當年度符合資格之月份發給。但兒童出生後60日內完成出生登記或初設戶籍登記並申請者，得自出生月份發給。</text:p>
            <text:p text:style-name="P484">4.不符合請領資格而領取者，由核定機關以書面命申請人自處分文書送達之次日起30日內繳還；屆期未繳還者，依法移送行政執行。</text:p>
          </table:table-cell>
        </table:table-row>
      </table:table>
      <text:p text:style-name="P485"><text:s text:c="4"/></text:p>
      <text:p text:style-name="P486">臺中市___________區公所受理育有未滿2歲兒童育兒津貼申請證明</text:p>
      <text:p text:style-name="P487">(僅適用臨櫃申請)</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申請人姓名</text:p>
          </table:table-cell>
          <table:table-cell table:style-name="TableCell496">
            <text:p text:style-name="P497"><text:s text:c="3"/></text:p>
          </table:table-cell>
          <table:table-cell table:style-name="TableCell498">
            <text:p text:style-name="P499">申請人是否已備齊申請資料</text:p>
          </table:table-cell>
          <table:table-cell table:style-name="TableCell500">
            <text:p text:style-name="P501"><text:span text:style-name="T502">□是 <text:s text:c="2"/>□否</text:span></text:p>
          </table:table-cell>
        </table:table-row>
        <table:table-row table:style-name="TableRow503">
          <table:table-cell table:style-name="TableCell504">
            <text:p text:style-name="P505">幼童姓名</text:p>
          </table:table-cell>
          <table:table-cell table:style-name="TableCell506">
            <text:p text:style-name="P507"/>
          </table:table-cell>
          <table:table-cell table:style-name="TableCell508">
            <text:p text:style-name="P509">幼童身分證字號</text:p>
          </table:table-cell>
          <table:table-cell table:style-name="TableCell510">
            <text:p text:style-name="P511"/>
          </table:table-cell>
        </table:table-row>
        <table:table-row table:style-name="TableRow512">
          <table:table-cell table:style-name="TableCell513" table:number-columns-spanned="4">
            <text:p text:style-name="P514"><text:span text:style-name="T515">※</text:span><text:span text:style-name="T516">審核結果由區公所郵寄核定通知書</text:span><text:span text:style-name="T517">通</text:span><text:span text:style-name="T518">知申請人</text:span><text:span text:style-name="T519">，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520"><text:s text:c="46"/></text:span><text:span text:style-name="T521"><text:s text:c="3"/></text:span><text:span text:style-name="T522"><text:s/></text:span><text:span text:style-name="T523">區公所收件章</text:span><text:span text:style-name="T524">/日期</text:span><text:span text:style-name="T525">:</text:span></text:p>
      <text:p text:style-name="P526"/>
      <text:p text:style-name="內文"><text:span text:style-name="T527"><draw:frame draw:z-index="251662336" draw:id="id2" draw:style-name="a2" draw:name="Text Box 7" text:anchor-type="paragraph" svg:x="3.11597in" svg:y="0.03264in" svg:width="1.53125in" svg:height="0.33333in" style:rel-width="scale" style:rel-height="scale"><draw:text-box><text:p text:style-name="P528">本頁請申請人留存</text:p></draw:text-box><svg:title/><svg:desc/></draw:frame></text:span><text:span text:style-name="T529"><text:s text:c="3"/></text:span><text:span text:style-name="T5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美松 趙</dc:creator>
    <meta:creation-date>2023-01-04T03:14:00Z</meta:creation-date>
    <dc:date>2023-01-04T03:14:00Z</dc:date>
    <meta:print-date>2022-12-23T08:52:00Z</meta:print-date>
    <meta:template xlink:href="Normal" xlink:type="simple"/>
    <meta:editing-cycles>2</meta:editing-cycles>
    <meta:editing-duration>PT60S</meta:editing-duration>
    <meta:document-statistic meta:page-count="3" meta:paragraph-count="8" meta:word-count="612" meta:character-count="4094" meta:row-count="29" meta:non-whitespace-character-count="3490"/>
  </office:meta>
</office:document-meta>
</file>