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6.061cm" fo:margin-right="0cm" fo:margin-top="0.002cm" fo:margin-bottom="0cm" loext:contextual-spacing="false" fo:text-indent="0cm" style:auto-text-indent="false"/>
    </style:style>
    <style:style style:name="P2" style:family="paragraph" style:parent-style-name="Standard">
      <style:paragraph-properties fo:margin-left="1.138cm" fo:margin-right="0cm" fo:margin-top="0.141cm" fo:margin-bottom="0cm" loext:contextual-spacing="false" fo:text-indent="0cm" style:auto-text-indent="false" fo:break-before="column"/>
    </style:style>
    <style:style style:name="P3" style:family="paragraph" style:parent-style-name="Standard">
      <style:paragraph-properties fo:margin-left="0.18cm" fo:margin-right="0cm" fo:margin-top="0.108cm" fo:margin-bottom="0cm" loext:contextual-spacing="false" fo:text-indent="0cm" style:auto-text-indent="false">
        <style:tab-stops>
          <style:tab-stop style:position="3.355cm"/>
          <style:tab-stop style:position="6.745cm"/>
          <style:tab-stop style:position="8.647cm"/>
          <style:tab-stop style:position="10.552cm"/>
          <style:tab-stop style:position="13.093cm"/>
          <style:tab-stop style:position="14.998cm"/>
        </style:tab-stops>
      </style:paragraph-properties>
    </style:style>
    <style:style style:name="P4" style:family="paragraph" style:parent-style-name="Standard">
      <style:paragraph-properties fo:margin-left="0.18cm" fo:margin-right="0cm" fo:text-indent="0cm" style:auto-text-indent="false">
        <style:tab-stops>
          <style:tab-stop style:position="11.929cm"/>
        </style:tab-stops>
      </style:paragraph-properties>
    </style:style>
    <style:style style:name="P5" style:family="paragraph" style:parent-style-name="Standard">
      <style:paragraph-properties fo:margin-left="0.18cm" fo:margin-right="0cm" fo:margin-top="0.012cm" fo:margin-bottom="0cm" loext:contextual-spacing="false" fo:text-indent="0cm" style:auto-text-indent="false"/>
    </style:style>
    <style:style style:name="P6" style:family="paragraph" style:parent-style-name="Text_20_body">
      <style:text-properties fo:font-size="25pt" style:font-size-asian="25pt"/>
    </style:style>
    <style:style style:name="P7" style:family="paragraph" style:parent-style-name="Text_20_body" style:master-page-name="Standard">
      <style:paragraph-properties style:page-number="auto"/>
      <style:text-properties style:font-name="Times New Roman" fo:font-size="32pt" style:font-size-asian="32pt"/>
    </style:style>
    <style:style style:name="P8" style:family="paragraph" style:parent-style-name="Text_20_body">
      <style:paragraph-properties fo:margin-top="0.005cm" fo:margin-bottom="0cm" loext:contextual-spacing="false"/>
      <style:text-properties fo:font-size="12.5pt" style:font-size-asian="12.5pt"/>
    </style:style>
    <style:style style:name="P9" style:family="paragraph" style:parent-style-name="Text_20_body">
      <style:paragraph-properties fo:margin-left="0.18cm" fo:margin-right="0.848cm" fo:margin-top="0.381cm" fo:margin-bottom="0cm" loext:contextual-spacing="false" fo:line-height="143%" fo:text-indent="0cm" style:auto-text-indent="false">
        <style:tab-stops>
          <style:tab-stop style:position="1.448cm"/>
          <style:tab-stop style:position="2.083cm"/>
          <style:tab-stop style:position="3.99cm"/>
          <style:tab-stop style:position="5.895cm"/>
          <style:tab-stop style:position="7.8cm"/>
          <style:tab-stop style:position="9.705cm"/>
          <style:tab-stop style:position="11.612cm"/>
          <style:tab-stop style:position="16.339cm"/>
        </style:tab-stops>
      </style:paragraph-properties>
    </style:style>
    <style:style style:name="P10" style:family="paragraph" style:parent-style-name="Text_20_body">
      <style:paragraph-properties fo:margin-top="0cm" fo:margin-bottom="0cm" loext:contextual-spacing="false"/>
    </style:style>
    <style:style style:name="P11" style:family="paragraph" style:parent-style-name="Text_20_body">
      <style:paragraph-properties fo:margin-left="1.448cm" fo:margin-right="0cm" fo:margin-top="0.46cm" fo:margin-bottom="0cm" loext:contextual-spacing="false" fo:text-indent="0cm" style:auto-text-indent="false"/>
    </style:style>
    <style:style style:name="P12" style:family="paragraph" style:parent-style-name="Text_20_body">
      <style:paragraph-properties fo:margin-left="0.18cm" fo:margin-right="0cm" fo:margin-top="0.242cm" fo:margin-bottom="0cm" loext:contextual-spacing="false" fo:text-indent="0cm" style:auto-text-indent="false"/>
    </style:style>
    <style:style style:name="P13" style:family="paragraph" style:parent-style-name="Text_20_body">
      <style:paragraph-properties fo:margin-left="0.18cm" fo:margin-right="0cm" fo:text-indent="0cm" style:auto-text-indent="false">
        <style:tab-stops>
          <style:tab-stop style:position="1.448cm"/>
        </style:tab-stops>
      </style:paragraph-properties>
    </style:style>
    <style:style style:name="P14" style:family="paragraph" style:parent-style-name="Text_20_body">
      <style:paragraph-properties fo:margin-left="0.18cm" fo:margin-right="0cm" fo:margin-top="0.099cm" fo:margin-bottom="0cm" loext:contextual-spacing="false" fo:text-indent="0cm" style:auto-text-indent="false"/>
    </style:style>
    <style:style style:name="P15" style:family="paragraph" style:parent-style-name="Text_20_body">
      <style:paragraph-properties fo:margin-left="0.18cm" fo:margin-right="0cm" fo:margin-top="0.102cm" fo:margin-bottom="0cm" loext:contextual-spacing="false" fo:text-indent="0cm" style:auto-text-indent="false">
        <style:tab-stops>
          <style:tab-stop style:position="1.448cm"/>
        </style:tab-stops>
      </style:paragraph-properties>
    </style:style>
    <style:style style:name="P16" style:family="paragraph" style:parent-style-name="Text_20_body">
      <style:paragraph-properties fo:margin-top="0.009cm" fo:margin-bottom="0cm" loext:contextual-spacing="false"/>
      <style:text-properties fo:font-size="22.5pt" style:font-size-asian="22.5pt"/>
    </style:style>
    <style:style style:name="P17" style:family="paragraph" style:parent-style-name="Text_20_body">
      <style:paragraph-properties fo:margin-left="0.18cm" fo:margin-right="13.197cm" fo:margin-top="0.102cm" fo:margin-bottom="0cm" loext:contextual-spacing="false" fo:line-height="110%" fo:text-indent="0cm" style:auto-text-indent="false">
        <style:tab-stops>
          <style:tab-stop style:position="1.448cm"/>
        </style:tab-stops>
      </style:paragraph-properties>
    </style:style>
    <style:style style:name="P18" style:family="paragraph" style:parent-style-name="Text_20_body">
      <style:paragraph-properties fo:margin-top="0.018cm" fo:margin-bottom="0cm" loext:contextual-spacing="false"/>
      <style:text-properties fo:font-size="26pt" style:font-size-asian="26pt"/>
    </style:style>
    <style:style style:name="P19" style:family="paragraph" style:parent-style-name="Text_20_body">
      <style:paragraph-properties fo:margin-left="0.18cm" fo:margin-right="14.467cm" fo:margin-top="0.099cm" fo:margin-bottom="0cm" loext:contextual-spacing="false" fo:line-height="110%" fo:text-indent="0cm" style:auto-text-indent="false">
        <style:tab-stops>
          <style:tab-stop style:position="1.448cm"/>
        </style:tab-stops>
      </style:paragraph-properties>
    </style:style>
    <style:style style:name="P20" style:family="paragraph" style:parent-style-name="Text_20_body">
      <style:paragraph-properties fo:margin-left="0cm" fo:margin-right="0.817cm" fo:margin-top="0cm" fo:margin-bottom="0cm" loext:contextual-spacing="false" fo:text-align="center" style:justify-single-word="false" fo:text-indent="0cm" style:auto-text-indent="false">
        <style:tab-stops>
          <style:tab-stop style:position="4.449cm"/>
          <style:tab-stop style:position="6.989cm"/>
          <style:tab-stop style:position="9.53cm"/>
        </style:tab-stops>
      </style:paragraph-properties>
    </style:style>
    <style:style style:name="T1" style:family="text">
      <style:text-properties fo:font-size="24pt" fo:font-weight="bold" style:font-size-asian="24pt" style:font-weight-asian="bold"/>
    </style:style>
    <style:style style:name="T2" style:family="text">
      <style:text-properties fo:color="#a6a6a6" fo:font-size="12pt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8pt" style:font-size-asian="18pt"/>
    </style:style>
    <style:style style:name="T8" style:family="text">
      <style:text-properties fo:font-size="18pt" style:text-underline-style="solid" style:text-underline-width="auto" style:text-underline-color="font-color" style:font-size-asian="18pt"/>
    </style:style>
    <style:style style:name="T9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10" style:family="text">
      <style:text-properties style:text-scale="95%"/>
    </style:style>
    <style:style style:name="T11" style:family="text">
      <style:text-properties fo:letter-spacing="-0.127cm" style:text-scale="95%"/>
    </style:style>
    <style:style style:name="T12" style:family="text">
      <style:text-properties fo:font-weight="bold" style:font-weight-asian="bold" style:text-scale="95%"/>
    </style:style>
    <style:style style:name="T13" style:family="text">
      <style:text-properties fo:letter-spacing="0.005cm" fo:font-weight="bold" style:font-weight-asian="bold" style:text-scale="95%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text-scale="95%"/>
    </style:style>
    <style:style style:name="T16" style:family="text">
      <style:text-properties fo:letter-spacing="-0.032cm"/>
    </style:style>
    <style:style style:name="T17" style:family="text">
      <style:text-properties fo:letter-spacing="-0.03cm"/>
    </style:style>
    <style:style style:name="Sect1" style:family="section">
      <style:section-properties style:editable="false">
        <style:columns fo:column-count="2">
          <style:column style:rel-width="39378*" fo:start-indent="0cm" fo:end-indent="0.035cm"/>
          <style:column style:rel-width="26157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<text:bookmark text:name="_GoBack"/></text:p>
        <text:p text:style-name="P1"><text:span text:style-name="T1">代墊證明書</text:span></text:p>
        <text:p text:style-name="P2"><text:span text:style-name="T2">臺中市市民醫療補助附件書表</text:span></text:p>
      </text:section>
      <text:section text:style-name="Sect2" text:name="區段1">
        <text:p text:style-name="P8"/>
        <text:p text:style-name="P3"><text:span text:style-name="T4"><text:s/><text:tab/></text:span><text:span text:style-name="T5">(病患)</text:span><text:span text:style-name="T7">於</text:span><text:span text:style-name="T8"> <text:tab/></text:span><text:span text:style-name="T7">年</text:span><text:span text:style-name="T8"> <text:tab/></text:span><text:span text:style-name="T7">月</text:span><text:span text:style-name="T8"> <text:tab/></text:span><text:span text:style-name="T7">日至</text:span><text:span text:style-name="T8"> <text:tab/></text:span><text:span text:style-name="T7">年</text:span><text:span text:style-name="T8"> <text:tab/></text:span><text:span text:style-name="T7">月</text:span></text:p>
        <text:p text:style-name="P9"><text:span text:style-name="T9"><text:s/><text:tab/></text:span><text:span text:style-name="T10">日因疾</text:span><text:span text:style-name="T11">病、</text:span><text:span text:style-name="T10">傷害事故就</text:span><text:span text:style-name="T11">醫，</text:span><text:span text:style-name="T10">需繳付</text:span><text:span text:style-name="T12">醫</text:span><text:span text:style-name="T13">療</text:span><text:span text:style-name="T12">費</text:span><text:span text:style-name="T10">計新臺幣</text:span><text:span text:style-name="T15"><text:tab/> </text:span>拾<text:span text:style-name="T14"> <text:tab/><text:tab/></text:span>萬<text:span text:style-name="T14"> <text:tab/></text:span>仟<text:span text:style-name="T14"> <text:tab/></text:span>佰<text:span text:style-name="T14"> <text:tab/></text:span>拾<text:span text:style-name="T14"> <text:tab/></text:span>元整，出院時無法繳 付，由<text:span text:style-name="T14"> <text:tab/><text:tab/><text:tab/><text:tab/><text:tab/></text:span><text:span text:style-name="T5">(醫院名稱)</text:span>代為墊付，屬實無訛，恐口無憑，立此為據。</text:p>
        <text:p text:style-name="P10"/>
        <text:p text:style-name="P11">此致</text:p>
        <text:p text:style-name="P12">臺中市政府社會局</text:p>
        <text:p text:style-name="P16"/>
        <text:p text:style-name="P4"><text:span text:style-name="T7">證明人(病患)：<text:tab/></text:span><text:span text:style-name="T6">(簽章)</text:span></text:p>
        <text:p text:style-name="P5"><text:span text:style-name="T5">(未成年人或受監護宣告者，由法定代理人代表)</text:span></text:p>
        <text:p text:style-name="P17">身分證字號<text:span text:style-name="T16">： </text:span>地<text:tab/>址:</text:p>
        <text:p text:style-name="P13">電<text:tab/>話：</text:p>
        <text:p text:style-name="P18"/>
        <text:p text:style-name="P4"><text:span text:style-name="T7">代墊人(醫院)：<text:tab/></text:span><text:span text:style-name="T6">(印信)</text:span></text:p>
        <text:p text:style-name="P14">統一編號:</text:p>
        <text:p text:style-name="P15">地<text:tab/>址:</text:p>
        <text:p text:style-name="P19">電<text:tab/>話<text:span text:style-name="T17">： </text:span>聯絡人<text:span text:style-name="T16">：</text:span></text:p>
        <text:p text:style-name="P6"/>
        <text:p text:style-name="P20">中華民國<text:tab/>年<text:tab/>月<text:tab/>日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4cm" fo:margin-bottom="0cm" loext:contextual-spacing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6cm" fo:margin-bottom="0.494cm" fo:margin-left="2.822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邱智君</dc:creator>
    <meta:editing-cycles>2</meta:editing-cycles>
    <meta:creation-date>2021-10-13T02:34:00</meta:creation-date>
    <dc:date>2021-10-13T02:34:00</dc:date>
    <meta:editing-duration>P0D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5" meta:word-count="184" meta:character-count="229" meta:non-whitespace-character-count="184"/>
    <meta:user-defined meta:name="AppVersion">16.0000</meta:user-defined>
    <meta:user-defined meta:name="Created" meta:value-type="date">2020-12-01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