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78cm" fo:margin-left="-0.644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3.307cm"/>
    </style:style>
    <style:style style:name="表格1.F" style:family="table-column">
      <style:table-column-properties style:column-width="5.413cm"/>
    </style:style>
    <style:style style:name="表格1.1" style:family="table-row">
      <style:table-row-properties style:min-row-height="0.1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7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94cm" fo:keep-together="auto"/>
    </style:style>
    <style:style style:name="表格1.5" style:family="table-row">
      <style:table-row-properties style:min-row-height="18.10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039cm" fo:margin-right="0cm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-1.33cm" fo:margin-right="0cm" fo:line-height="0.706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-0.004cm" fo:margin-right="0cm" fo:line-height="1.235cm" fo:text-indent="0cm" style:auto-text-indent="false"/>
    </style:style>
    <style:style style:name="P10" style:family="paragraph" style:parent-style-name="Standard">
      <style:paragraph-properties fo:margin-left="0cm" fo:margin-right="0.953cm" fo:text-indent="-0.004cm" style:auto-text-indent="false"/>
    </style:style>
    <style:style style:name="P11" style:family="paragraph" style:parent-style-name="Standard">
      <style:paragraph-properties fo:margin-left="0cm" fo:margin-right="0.953cm" fo:text-indent="-0.004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.953cm" fo:text-align="center" style:justify-single-word="false" fo:text-indent="-0.00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.953cm" fo:text-indent="-0.004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cm" fo:margin-right="0.953cm" fo:text-indent="-0.004cm" style:auto-text-indent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margin-left="0cm" fo:margin-right="0.953cm" fo:text-align="center" style:justify-single-word="false" fo:text-indent="-0.004cm" style:auto-text-indent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cm" fo:margin-right="0.953cm" fo:text-align="center" style:justify-single-word="false" fo:text-indent="-0.004cm" style:auto-text-indent="false"/>
    </style:style>
    <style:style style:name="P17" style:family="paragraph" style:parent-style-name="Standard">
      <style:paragraph-properties fo:margin-left="-0.004cm" fo:margin-right="0.953cm" fo:text-indent="3.951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">委　　任　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3">性別 <text:s text:c="2"/>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身分證字號</text:p>
          </table:table-cell>
          <table:table-cell table:style-name="表格1.F2" office:value-type="string">
            <text:p text:style-name="P7">住所或居所</text:p>
            <text:p text:style-name="P7">(事務所或營業所)</text:p>
          </table:table-cell>
        </table:table-row>
        <table:table-row table:style-name="表格1.3">
          <table:table-cell table:style-name="表格1.A3" office:value-type="string">
            <text:p text:style-name="P4">委</text:p>
            <text:p text:style-name="P4">任</text:p>
            <text:p text:style-name="P4">人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4">受</text:p>
            <text:p text:style-name="P4">任</text:p>
            <text:p text:style-name="P4">人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6" office:value-type="string">
            <text:p text:style-name="P6"><text:s text:c="10"/></text:p>
            <text:p text:style-name="P9"><text:span text:style-name="T3"><text:s text:c="3"/></text:span><text:span text:style-name="T2">茲因與　　　　　　間　　　 <text:s text:c="2"/>　調解事件，委任　　　　　　　　為代理人，有代理為一切調解行為之權，並有同意調解條件、撤回、捨棄、領取所爭物或選任代理人等特別代理權。</text:span></text:p>
            <text:p text:style-name="P13"><text:s text:c="10"/></text:p>
            <text:p text:style-name="P17">此 <text:s text:c="2"/>致</text:p>
            <text:p text:style-name="P11"/>
            <text:p text:style-name="P10"><text:span text:style-name="T3"><text:s text:c="7"/></text:span><text:span text:style-name="T4">臺中市大肚區</text:span><text:span text:style-name="T5">調解委員會</text:span></text:p>
            <text:p text:style-name="P14"/>
            <text:p text:style-name="P12">中　華　民　國　　　　　年　　　　　月　　　　　　日</text:p>
            <text:p text:style-name="P12"/>
            <text:p text:style-name="P12"/>
            <text:p text:style-name="P12"/>
            <text:p text:style-name="P16"><text:span text:style-name="T2">委任人：　　　　　　 <text:s text:c="9"/>（簽名蓋章）</text:span></text:p>
            <text:p text:style-name="P15"/>
            <text:p text:style-name="P15"/>
            <text:p text:style-name="P15"/>
            <text:p text:style-name="P16"><text:span text:style-name="T2">受任人：　　　　　 <text:s text:c="11"/>（簽名蓋章）</text:span></text:p>
            <text:p text:style-name="P12"/>
            <text:p text:style-name="P12"/>
            <text:p text:style-name="P12"/>
            <text:p text:style-name="P16"><text:span text:style-name="T3"><text:s text:c="2"/></text:span><text:span text:style-name="T2">臺中市大肚區調解委員會 <text:s text:c="3"/>年 <text:s text:c="3"/>調字第 <text:s text:c="5"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委任書</dc:title>
    <dc:subject>調解委任書</dc:subject>
    <meta:keyword>委任書</meta:keyword>
    <meta:keyword>法律服務</meta:keyword>
    <meta:initial-creator>嘉義市東區區公所</meta:initial-creator>
    <meta:creation-date>2017-05-15T15:16:00</meta:creation-date>
    <dc:creator>user</dc:creator>
    <dc:date>2018-04-28T08:03:00</dc:date>
    <meta:print-date>2017-10-26T13:45:00</meta:print-date>
    <meta:editing-cycles>7</meta:editing-cycles>
    <meta:editing-duration>PT5M</meta:editing-duration>
    <meta:document-statistic meta:table-count="1" meta:image-count="0" meta:object-count="0" meta:page-count="1" meta:paragraph-count="22" meta:word-count="156" meta:character-count="285" meta:non-whitespace-character-count="156"/>
    <meta:generator>NDC_ODF_Application_Tools/2.0.4$Windows_X86_64 LibreOffice_project/ace8b54cb4771cd6636f2ccb1aac7c9dad875112</meta:generator>
  </office:meta>
</office:document-meta>
</file>