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margin-left="0.953cm" fo:margin-right="0cm" fo:text-indent="-0.318cm" style:auto-text-indent="false"/>
    </style:style>
    <style:style style:name="P7" style:family="paragraph" style:parent-style-name="Standard">
      <style:paragraph-properties fo:margin-left="0.25cm" fo:margin-right="0cm" fo:text-indent="-0.115cm" style:auto-text-indent="false"/>
    </style:style>
    <style:style style:name="P8" style:family="paragraph" style:parent-style-name="Standard">
      <style:paragraph-properties fo:margin-left="0cm" fo:margin-right="0cm" fo:text-indent="0.954cm" style:auto-text-indent="false"/>
    </style:style>
    <style:style style:name="P9" style:family="paragraph" style:parent-style-name="Standard">
      <style:paragraph-properties fo:margin-left="0cm" fo:margin-right="0cm" fo:text-indent="0.95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cm" fo:margin-right="0cm" fo:text-indent="0.6cm" style:auto-text-indent="false"/>
    </style:style>
    <style:style style:name="P11" style:family="paragraph" style:parent-style-name="Standard">
      <style:paragraph-properties fo:margin-left="0cm" fo:margin-right="0cm" fo:text-indent="2.25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 loext:padding="0cm" loext:border="0.51pt solid #000000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7" style:family="text">
      <style:text-properties style:font-size-complex="26pt" loext:padding="0cm" loext:border="0.51pt solid #000000"/>
    </style:style>
    <style:style style:name="T8" style:family="text">
      <style:text-properties fo:color="#3366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ff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債 權 讓 與 同 意 書</text:p>
      <text:p text:style-name="P5"/>
      <text:p text:style-name="P6"><text:span text:style-name="T2"><text:s/>本人同意將</text:span><text:span text:style-name="T8"> </text:span><text:span text:style-name="T4"><text:s text:c="12"/></text:span><text:span text:style-name="T9"><text:s/></text:span><text:span text:style-name="T2"><text:s/>與</text:span><text:span text:style-name="T4"> <text:s text:c="13"/></text:span><text:span text:style-name="T2">間</text:span></text:p>
      <text:p text:style-name="P7"><text:span text:style-name="T2">車禍糾紛調解案，車號：</text:span><text:span text:style-name="T4"> <text:s text:c="10"/></text:span><text:span text:style-name="T2">（車別）</text:span><text:span text:style-name="T9"> <text:s text:c="8"/></text:span><text:span text:style-name="T2">之損害賠償請求權，讓與</text:span><text:span text:style-name="T4"> <text:s text:c="19"/></text:span><text:span text:style-name="T2">。</text:span></text:p>
      <text:p text:style-name="Standard"><text:span text:style-name="T2"><text:s/>以此證明。</text:span></text:p>
      <text:p text:style-name="P3"/>
      <text:p text:style-name="P3"/>
      <text:p text:style-name="Standard"><text:span text:style-name="T5"><text:s text:c="2"/>讓與人（車主）簽章：</text:span><text:span text:style-name="T2"> <text:s text:c="9"/></text:span><text:span text:style-name="T2"><text:s text:c="5"/></text:span><text:span text:style-name="T2"><text:s text:c="2"/>(簽章)</text:span></text:p>
      <text:p text:style-name="P9">身 <text:s/>分 證 <text:s/>字 號：</text:p>
      <text:p text:style-name="P8"><text:span text:style-name="T2">住 <text:s text:c="2"/>址：</text:span><text:span text:style-name="T8"> <text:s/></text:span></text:p>
      <text:p text:style-name="P10"><text:span text:style-name="T5">受讓人（駕駛）簽章： </text:span><text:span text:style-name="T2"><text:s text:c="9"/></text:span><text:span text:style-name="T2"><text:s text:c="5"/></text:span><text:span text:style-name="T2"><text:s text:c="2"/>(簽章)</text:span></text:p>
      <text:p text:style-name="P8"><text:span text:style-name="T2">身 <text:s/>分 證 字 <text:s/>號：</text:span><text:span text:style-name="T8"> <text:s/></text:span></text:p>
      <text:p text:style-name="P8"><text:span text:style-name="T2">住 <text:s text:c="2"/>址：</text:span><text:span text:style-name="T8"> <text:s/></text:span></text:p>
      <text:p text:style-name="P11"/>
      <text:p text:style-name="P2"/>
      <text:p text:style-name="P4"><text:span text:style-name="T6">中華民國 <text:s text:c="3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 權 讓 與 同 意 書</dc:title>
    <dc:subject/>
    <meta:keyword/>
    <meta:initial-creator>呂懿真</meta:initial-creator>
    <meta:creation-date>2017-06-13T10:56:00</meta:creation-date>
    <dc:creator>user</dc:creator>
    <dc:date>2019-11-06T08:18:00</dc:date>
    <meta:print-date>2018-04-09T16:24:00</meta:print-date>
    <meta:editing-cycles>6</meta:editing-cycles>
    <meta:editing-duration>PT21M</meta:editing-duration>
    <meta:document-statistic meta:table-count="0" meta:image-count="0" meta:object-count="0" meta:page-count="1" meta:paragraph-count="11" meta:word-count="99" meta:character-count="252" meta:non-whitespace-character-count="99"/>
    <meta:generator>NDC_ODF_Application_Tools/2.0.4$Windows_X86_64 LibreOffice_project/ace8b54cb4771cd6636f2ccb1aac7c9dad875112</meta:generator>
  </office:meta>
</office:document-meta>
</file>