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中國龍圓新書" svg:font-family="中國龍圓新書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955cm" style:page-number="auto" table:align="left" style:writing-mode="lr-tb"/>
    </style:style>
    <style:style style:name="表格1.A" style:family="table-column">
      <style:table-column-properties style:column-width="0.707cm"/>
    </style:style>
    <style:style style:name="表格1.B" style:family="table-column">
      <style:table-column-properties style:column-width="0.716cm"/>
    </style:style>
    <style:style style:name="表格1.C" style:family="table-column">
      <style:table-column-properties style:column-width="3.577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.799cm"/>
    </style:style>
    <style:style style:name="表格1.F" style:family="table-column">
      <style:table-column-properties style:column-width="1.201cm"/>
    </style:style>
    <style:style style:name="表格1.G" style:family="table-column">
      <style:table-column-properties style:column-width="3.623cm"/>
    </style:style>
    <style:style style:name="表格1.H" style:family="table-column">
      <style:table-column-properties style:column-width="1.836cm"/>
    </style:style>
    <style:style style:name="表格1.I" style:family="table-column">
      <style:table-column-properties style:column-width="1.935cm"/>
    </style:style>
    <style:style style:name="表格1.J" style:family="table-column">
      <style:table-column-properties style:column-width="3.006cm"/>
    </style:style>
    <style:style style:name="表格1.1" style:family="table-row">
      <style:table-row-properties style:row-height="0.764cm" fo:keep-together="auto"/>
    </style:style>
    <style:style style:name="表格1.A1" style:family="table-cell">
      <style:table-cell-properties style:vertical-align="bottom" style:border-line-width-bottom="0.053cm 0.053cm 0.053cm" fo:padding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3cm" fo:keep-together="auto"/>
    </style:style>
    <style:style style:name="表格1.A2" style:family="table-cell">
      <style:table-cell-properties style:vertical-align="middle" style:border-line-width="0.053cm 0.053cm 0.053cm" fo:padding="0cm" fo:border="4.5pt double #000000" style:writing-mode="lr-tb"/>
    </style:style>
    <style:style style:name="表格1.3" style:family="table-row">
      <style:table-row-properties style:min-row-height="0.199cm" fo:keep-together="auto"/>
    </style:style>
    <style:style style:name="表格1.A3" style:family="table-cell">
      <style:table-cell-properties style:vertical-align="middle" style:border-line-width-left="0.053cm 0.053cm 0.053cm" style:border-line-width-right="0.053cm 0.053cm 0.053cm" style:border-line-width-top="0.053cm 0.053cm 0.053cm" fo:padding="0cm" fo:border-left="4.5pt double #000000" fo:border-right="4.5pt double #000000" fo:border-top="4.5pt double #000000" fo:border-bottom="1pt solid #000000" style:writing-mode="lr-tb"/>
    </style:style>
    <style:style style:name="表格1.4" style:family="table-row">
      <style:table-row-properties style:min-row-height="0.199cm" fo:keep-together="always"/>
    </style:style>
    <style:style style:name="表格1.A4" style:family="table-cell">
      <style:table-cell-properties style:vertical-align="middle" style:border-line-width-left="0.053cm 0.053cm 0.053cm" fo:padding="0cm" fo:border-left="4.5pt double #000000" fo:border-right="none" fo:border-top="1pt solid #000000" fo:border-bottom="1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H4" style:family="table-cell">
      <style:table-cell-properties style:vertical-align="middle" style:border-line-width-right="0.053cm 0.053cm 0.053cm" fo:padding-left="0.018cm" fo:padding-right="0.018cm" fo:padding-top="0cm" fo:padding-bottom="0cm" fo:border-left="1pt solid #000000" fo:border-right="4.5pt double #000000" fo:border-top="1pt solid #000000" fo:border-bottom="1pt solid #000000" style:writing-mode="lr-tb"/>
    </style:style>
    <style:style style:name="表格1.6" style:family="table-row">
      <style:table-row-properties style:min-row-height="1.258cm" fo:keep-together="always"/>
    </style:style>
    <style:style style:name="表格1.B6" style:family="table-cell">
      <style:table-cell-properties style:vertical-align="middle" fo:padding-left="0.018cm" fo:padding-right="0.018cm" fo:padding-top="0cm" fo:padding-bottom="0cm" fo:border-left="0.5pt dashed #000000" fo:border-right="none" fo:border-top="1pt solid #000000" fo:border-bottom="1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-left="0.5pt dashed #000000" fo:border-right="none" fo:border-top="1pt solid #000000" fo:border-bottom="0.5pt dashed #000000" style:writing-mode="lr-tb"/>
    </style:style>
    <style:style style:name="表格1.J6" style:family="table-cell">
      <style:table-cell-properties style:vertical-align="middle" style:border-line-width-right="0.053cm 0.053cm 0.053cm" fo:padding-left="0.018cm" fo:padding-right="0.018cm" fo:padding-top="0cm" fo:padding-bottom="0cm" fo:border-left="0.5pt dashed #000000" fo:border-right="4.5pt double #000000" fo:border-top="1pt solid #000000" fo:border-bottom="1pt solid #000000" style:writing-mode="lr-tb"/>
    </style:style>
    <style:style style:name="表格1.7" style:family="table-row">
      <style:table-row-properties style:min-row-height="1.288cm" fo:keep-together="always"/>
    </style:style>
    <style:style style:name="表格1.C7" style:family="table-cell">
      <style:table-cell-properties style:vertical-align="middle" fo:padding-left="0.018cm" fo:padding-right="0.018cm" fo:padding-top="0cm" fo:padding-bottom="0cm" fo:border-left="0.5pt dashed #000000" fo:border-right="none" fo:border-top="0.5pt dashed #000000" fo:border-bottom="1pt solid #000000" style:writing-mode="lr-tb"/>
    </style:style>
    <style:style style:name="表格1.8" style:family="table-row">
      <style:table-row-properties style:min-row-height="1.48cm" fo:keep-together="always"/>
    </style:style>
    <style:style style:name="表格1.9" style:family="table-row">
      <style:table-row-properties style:min-row-height="1.178cm" fo:keep-together="always"/>
    </style:style>
    <style:style style:name="表格1.10" style:family="table-row">
      <style:table-row-properties style:min-row-height="1.432cm" fo:keep-together="always"/>
    </style:style>
    <style:style style:name="表格1.11" style:family="table-row">
      <style:table-row-properties style:min-row-height="1.177cm" fo:keep-together="always"/>
    </style:style>
    <style:style style:name="表格1.12" style:family="table-row">
      <style:table-row-properties style:min-row-height="1.406cm" fo:keep-together="always"/>
    </style:style>
    <style:style style:name="表格1.14" style:family="table-row">
      <style:table-row-properties style:min-row-height="1.431cm" fo:keep-together="always"/>
    </style:style>
    <style:style style:name="表格1.15" style:family="table-row">
      <style:table-row-properties style:min-row-height="1.201cm" fo:keep-together="always"/>
    </style:style>
    <style:style style:name="表格1.16" style:family="table-row">
      <style:table-row-properties style:min-row-height="1.603cm" fo:keep-together="always"/>
    </style:style>
    <style:style style:name="表格1.A16" style:family="table-cell">
      <style:table-cell-properties style:vertical-align="middle" style:border-line-width-left="0.053cm 0.053cm 0.053cm" fo:padding="0cm" fo:border-left="4.5pt double #000000" fo:border-right="none" fo:border-top="1pt solid #000000" fo:border-bottom="0.5pt dashed #000000" style:writing-mode="lr-tb"/>
    </style:style>
    <style:style style:name="表格1.F16" style:family="table-cell">
      <style:table-cell-properties style:vertical-align="middle" fo:padding-left="0.018cm" fo:padding-right="0.018cm" fo:padding-top="0cm" fo:padding-bottom="0cm" fo:border-left="0.5pt dashed #000000" fo:border-right="none" fo:border-top="1pt solid #000000" fo:border-bottom="none" style:writing-mode="lr-tb"/>
    </style:style>
    <style:style style:name="表格1.J16" style:family="table-cell">
      <style:table-cell-properties style:vertical-align="middle" style:border-line-width-right="0.053cm 0.053cm 0.053cm" fo:padding-left="0.018cm" fo:padding-right="0.018cm" fo:padding-top="0cm" fo:padding-bottom="0cm" fo:border-left="0.5pt dashed #000000" fo:border-right="4.5pt double #000000" fo:border-top="1pt solid #000000" fo:border-bottom="0.5pt solid #000000" style:writing-mode="lr-tb"/>
    </style:style>
    <style:style style:name="表格1.17" style:family="table-row">
      <style:table-row-properties style:min-row-height="1.325cm" fo:keep-together="always"/>
    </style:style>
    <style:style style:name="表格1.C17" style:family="table-cell">
      <style:table-cell-properties style:vertical-align="middle" fo:padding-left="0.018cm" fo:padding-right="0.018cm" fo:padding-top="0cm" fo:padding-bottom="0cm" fo:border-left="0.5pt dashed #000000" fo:border-right="none" fo:border-top="0.5pt dashed #000000" fo:border-bottom="0.5pt dashed #000000" style:writing-mode="lr-tb"/>
    </style:style>
    <style:style style:name="表格1.18" style:family="table-row">
      <style:table-row-properties style:min-row-height="1.464cm" fo:keep-together="always"/>
    </style:style>
    <style:style style:name="表格1.A18" style:family="table-cell">
      <style:table-cell-properties style:vertical-align="middle" style:border-line-width-left="0.053cm 0.053cm 0.053cm" style:border-line-width-bottom="0.053cm 0.053cm 0.053cm" fo:padding="0cm" fo:border-left="4.5pt double #000000" fo:border-right="none" fo:border-top="1pt solid #000000" fo:border-bottom="4.5pt double #000000" style:writing-mode="lr-tb"/>
    </style:style>
    <style:style style:name="表格1.B18" style:family="table-cell">
      <style:table-cell-properties style:vertical-align="middle" style:border-line-width-bottom="0.053cm 0.053cm 0.053cm" fo:padding-left="0.018cm" fo:padding-right="0.018cm" fo:padding-top="0cm" fo:padding-bottom="0cm" fo:border-left="0.5pt dashed #000000" fo:border-right="none" fo:border-top="1pt solid #000000" fo:border-bottom="4.5pt double #000000" style:writing-mode="lr-tb"/>
    </style:style>
    <style:style style:name="表格1.J18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0.5pt dashed #000000" fo:border-right="4.5pt double #000000" fo:border-top="1pt solid #000000" fo:border-bottom="4.5pt double #000000" style:writing-mode="lr-tb"/>
    </style:style>
    <style:style style:name="表格1.19" style:family="table-row">
      <style:table-row-properties style:min-row-height="1.505cm" fo:keep-together="always"/>
    </style:style>
    <style:style style:name="表格1.C19" style:family="table-cell">
      <style:table-cell-properties style:vertical-align="middle" style:border-line-width-bottom="0.053cm 0.053cm 0.053cm" fo:padding-left="0.018cm" fo:padding-right="0.018cm" fo:padding-top="0cm" fo:padding-bottom="0cm" fo:border-left="0.5pt dashed #000000" fo:border-right="none" fo:border-top="0.5pt dashed #000000" fo:border-bottom="4.5pt double #000000" style:writing-mode="lr-tb"/>
    </style:style>
    <style:style style:name="表格2" style:family="table">
      <style:table-properties style:width="20.034cm" fo:margin-left="-0.106cm" table:align="left" style:writing-mode="lr-tb"/>
    </style:style>
    <style:style style:name="表格2.A" style:family="table-column">
      <style:table-column-properties style:column-width="20.034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style:border-line-width="0.053cm 0.053cm 0.053cm" fo:padding="0cm" fo:border="4.5pt double #000000" style:writing-mode="lr-tb"/>
    </style:style>
    <style:style style:name="表格2.2" style:family="table-row">
      <style:table-row-properties style:min-row-height="2.598cm" fo:keep-together="auto"/>
    </style:style>
    <style:style style:name="表格2.3" style:family="table-row">
      <style:table-row-properties style:min-row-height="7.856cm" fo:keep-together="auto"/>
    </style:style>
    <style:style style:name="表格2.4" style:family="table-row">
      <style:table-row-properties style:min-row-height="1.614cm" fo:keep-together="auto"/>
    </style:style>
    <style:style style:name="表格2.5" style:family="table-row">
      <style:table-row-properties style:min-row-height="7.906cm" fo:keep-together="auto"/>
    </style:style>
    <style:style style:name="表格3" style:family="table">
      <style:table-properties style:width="20.04cm" fo:margin-left="-0.106cm" table:align="left" style:writing-mode="lr-tb"/>
    </style:style>
    <style:style style:name="表格3.A" style:family="table-column">
      <style:table-column-properties style:column-width="0.709cm"/>
    </style:style>
    <style:style style:name="表格3.B" style:family="table-column">
      <style:table-column-properties style:column-width="0.718cm"/>
    </style:style>
    <style:style style:name="表格3.C" style:family="table-column">
      <style:table-column-properties style:column-width="3.725cm"/>
    </style:style>
    <style:style style:name="表格3.D" style:family="table-column">
      <style:table-column-properties style:column-width="0.531cm"/>
    </style:style>
    <style:style style:name="表格3.E" style:family="table-column">
      <style:table-column-properties style:column-width="2.681cm"/>
    </style:style>
    <style:style style:name="表格3.F" style:family="table-column">
      <style:table-column-properties style:column-width="1.21cm"/>
    </style:style>
    <style:style style:name="表格3.G" style:family="table-column">
      <style:table-column-properties style:column-width="3.653cm"/>
    </style:style>
    <style:style style:name="表格3.H" style:family="table-column">
      <style:table-column-properties style:column-width="1.852cm"/>
    </style:style>
    <style:style style:name="表格3.I" style:family="table-column">
      <style:table-column-properties style:column-width="1.951cm"/>
    </style:style>
    <style:style style:name="表格3.J" style:family="table-column">
      <style:table-column-properties style:column-width="3.009cm"/>
    </style:style>
    <style:style style:name="表格3.1" style:family="table-row">
      <style:table-row-properties style:row-height="0.901cm" fo:keep-together="auto"/>
    </style:style>
    <style:style style:name="表格3.A1" style:family="table-cell">
      <style:table-cell-properties style:vertical-align="middle" style:border-line-width-left="0.053cm 0.053cm 0.053cm" style:border-line-width-right="0.053cm 0.053cm 0.053cm" style:border-line-width-top="0.053cm 0.053cm 0.053cm" fo:padding="0cm" fo:border-left="4.5pt double #000000" fo:border-right="4.5pt double #000000" fo:border-top="4.5pt double #000000" fo:border-bottom="1pt solid #000000" style:writing-mode="lr-tb"/>
    </style:style>
    <style:style style:name="表格3.2" style:family="table-row">
      <style:table-row-properties style:min-row-height="0.688cm" fo:keep-together="always"/>
    </style:style>
    <style:style style:name="表格3.A2" style:family="table-cell">
      <style:table-cell-properties style:vertical-align="middle" style:border-line-width-left="0.053cm 0.053cm 0.053cm" fo:padding="0cm" fo:border-left="4.5pt double #000000" fo:border-right="none" fo:border-top="1pt solid #000000" fo:border-bottom="1pt solid #000000" style:writing-mode="lr-tb"/>
    </style:style>
    <style:style style:name="表格3.B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3.H2" style:family="table-cell">
      <style:table-cell-properties style:vertical-align="middle" style:border-line-width-right="0.053cm 0.053cm 0.053cm" fo:padding-left="0.018cm" fo:padding-right="0.018cm" fo:padding-top="0cm" fo:padding-bottom="0cm" fo:border-left="1pt solid #000000" fo:border-right="4.5pt double #000000" fo:border-top="1pt solid #000000" fo:border-bottom="1pt solid #000000" style:writing-mode="lr-tb"/>
    </style:style>
    <style:style style:name="表格3.3" style:family="table-row">
      <style:table-row-properties style:min-row-height="0.501cm" fo:keep-together="always"/>
    </style:style>
    <style:style style:name="表格3.4" style:family="table-row">
      <style:table-row-properties style:min-row-height="1.393cm" fo:keep-together="always"/>
    </style:style>
    <style:style style:name="表格3.B4" style:family="table-cell">
      <style:table-cell-properties style:vertical-align="middle" fo:padding-left="0.018cm" fo:padding-right="0.018cm" fo:padding-top="0cm" fo:padding-bottom="0cm" fo:border-left="0.5pt dashed #000000" fo:border-right="none" fo:border-top="1pt solid #000000" fo:border-bottom="1pt solid #000000" style:writing-mode="lr-tb"/>
    </style:style>
    <style:style style:name="表格3.C4" style:family="table-cell">
      <style:table-cell-properties style:vertical-align="middle" fo:padding-left="0.018cm" fo:padding-right="0.018cm" fo:padding-top="0cm" fo:padding-bottom="0cm" fo:border-left="0.5pt dashed #000000" fo:border-right="none" fo:border-top="1pt solid #000000" fo:border-bottom="0.5pt dashed #000000" style:writing-mode="lr-tb"/>
    </style:style>
    <style:style style:name="表格3.J4" style:family="table-cell">
      <style:table-cell-properties style:vertical-align="middle" style:border-line-width-right="0.053cm 0.053cm 0.053cm" fo:padding-left="0.018cm" fo:padding-right="0.018cm" fo:padding-top="0cm" fo:padding-bottom="0cm" fo:border-left="0.5pt dashed #000000" fo:border-right="4.5pt double #000000" fo:border-top="1pt solid #000000" fo:border-bottom="1pt solid #000000" style:writing-mode="lr-tb"/>
    </style:style>
    <style:style style:name="表格3.5" style:family="table-row">
      <style:table-row-properties style:min-row-height="1.552cm" fo:keep-together="always"/>
    </style:style>
    <style:style style:name="表格3.C5" style:family="table-cell">
      <style:table-cell-properties style:vertical-align="middle" fo:padding-left="0.018cm" fo:padding-right="0.018cm" fo:padding-top="0cm" fo:padding-bottom="0cm" fo:border-left="0.5pt dashed #000000" fo:border-right="none" fo:border-top="0.5pt dashed #000000" fo:border-bottom="1pt solid #000000" style:writing-mode="lr-tb"/>
    </style:style>
    <style:style style:name="表格3.7" style:family="table-row">
      <style:table-row-properties style:min-row-height="1.416cm" fo:keep-together="always"/>
    </style:style>
    <style:style style:name="表格3.8" style:family="table-row">
      <style:table-row-properties style:min-row-height="1.307cm" fo:keep-together="always"/>
    </style:style>
    <style:style style:name="表格3.10" style:family="table-row">
      <style:table-row-properties style:min-row-height="1.127cm" fo:keep-together="always"/>
    </style:style>
    <style:style style:name="表格3.12" style:family="table-row">
      <style:table-row-properties style:min-row-height="1.498cm" fo:keep-together="always"/>
    </style:style>
    <style:style style:name="表格3.14" style:family="table-row">
      <style:table-row-properties style:min-row-height="1.342cm" fo:keep-together="always"/>
    </style:style>
    <style:style style:name="表格3.A14" style:family="table-cell">
      <style:table-cell-properties style:vertical-align="middle" style:border-line-width-left="0.053cm 0.053cm 0.053cm" fo:padding="0cm" fo:border-left="4.5pt double #000000" fo:border-right="none" fo:border-top="1pt solid #000000" fo:border-bottom="0.5pt solid #000000" style:writing-mode="lr-tb"/>
    </style:style>
    <style:style style:name="表格3.B14" style:family="table-cell">
      <style:table-cell-properties style:vertical-align="middle" fo:padding-left="0.018cm" fo:padding-right="0.018cm" fo:padding-top="0cm" fo:padding-bottom="0cm" fo:border-left="0.5pt dashed #000000" fo:border-right="none" fo:border-top="1pt solid #000000" fo:border-bottom="0.5pt solid #000000" style:writing-mode="lr-tb"/>
    </style:style>
    <style:style style:name="表格3.J14" style:family="table-cell">
      <style:table-cell-properties style:vertical-align="middle" style:border-line-width-right="0.053cm 0.053cm 0.053cm" fo:padding-left="0.018cm" fo:padding-right="0.018cm" fo:padding-top="0cm" fo:padding-bottom="0cm" fo:border-left="0.5pt dashed #000000" fo:border-right="4.5pt double #000000" fo:border-top="1pt solid #000000" fo:border-bottom="0.5pt solid #000000" style:writing-mode="lr-tb"/>
    </style:style>
    <style:style style:name="表格3.C15" style:family="table-cell">
      <style:table-cell-properties style:vertical-align="middle" fo:padding-left="0.018cm" fo:padding-right="0.018cm" fo:padding-top="0cm" fo:padding-bottom="0cm" fo:border-left="0.5pt dashed #000000" fo:border-right="none" fo:border-top="0.5pt dashed #000000" fo:border-bottom="0.5pt solid #000000" style:writing-mode="lr-tb"/>
    </style:style>
    <style:style style:name="表格3.16" style:family="table-row">
      <style:table-row-properties style:min-row-height="1.432cm" fo:keep-together="always"/>
    </style:style>
    <style:style style:name="表格3.A16" style:family="table-cell">
      <style:table-cell-properties style:vertical-align="middle" style:border-line-width-left="0.053cm 0.053cm 0.053cm" style:border-line-width-bottom="0.053cm 0.053cm 0.053cm" fo:padding="0cm" fo:border-left="4.5pt double #000000" fo:border-right="none" fo:border-top="0.5pt solid #000000" fo:border-bottom="4.5pt double #000000" style:writing-mode="lr-tb"/>
    </style:style>
    <style:style style:name="表格3.B16" style:family="table-cell">
      <style:table-cell-properties style:vertical-align="middle" style:border-line-width-bottom="0.053cm 0.053cm 0.053cm" fo:padding-left="0.018cm" fo:padding-right="0.018cm" fo:padding-top="0cm" fo:padding-bottom="0cm" fo:border-left="0.5pt dashed #000000" fo:border-right="none" fo:border-top="0.5pt solid #000000" fo:border-bottom="4.5pt double #000000" style:writing-mode="lr-tb"/>
    </style:style>
    <style:style style:name="表格3.C16" style:family="table-cell">
      <style:table-cell-properties style:vertical-align="middle" fo:padding-left="0.018cm" fo:padding-right="0.018cm" fo:padding-top="0cm" fo:padding-bottom="0cm" fo:border-left="0.5pt dashed #000000" fo:border-right="none" fo:border-top="0.5pt solid #000000" fo:border-bottom="0.5pt solid #000000" style:writing-mode="lr-tb"/>
    </style:style>
    <style:style style:name="表格3.J16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0.5pt dashe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529cm" fo:text-align="center" style:justify-single-word="false" style:text-autospace="none"/>
    </style:style>
    <style:style style:name="P2" style:family="paragraph" style:parent-style-name="Standard">
      <style:paragraph-properties fo:line-height="0.353cm" style:text-autospace="none"/>
    </style:style>
    <style:style style:name="P3" style:family="paragraph" style:parent-style-name="Standard">
      <style:paragraph-properties fo:line-height="0.353cm" fo:text-align="center" style:justify-single-word="false" style:text-autospace="none"/>
    </style:style>
    <style:style style:name="P4" style:family="paragraph" style:parent-style-name="Standard">
      <style:paragraph-properties fo:line-height="0.353cm" fo:text-align="center" style:justify-single-word="false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5" style:family="paragraph" style:parent-style-name="Standard">
      <style:paragraph-properties fo:line-height="0.353cm" fo:text-align="center" style:justify-single-word="false" style:text-autospace="none" style:snap-to-layout-grid="fals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6" style:family="paragraph" style:parent-style-name="Standard">
      <style:paragraph-properties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7" style:family="paragraph" style:parent-style-name="Standard">
      <style:paragraph-properties fo:line-height="0.353cm" style:text-autospace="none" style:snap-to-layout-grid="fals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8" style:family="paragraph" style:parent-style-name="Standard">
      <style:paragraph-properties fo:line-height="0.353cm" fo:text-align="center" style:justify-single-word="false" style:text-autospace="none" style:snap-to-layout-grid="fals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9" style:family="paragraph" style:parent-style-name="Standard">
      <style:paragraph-properties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10" style:family="paragraph" style:parent-style-name="Standard">
      <style:paragraph-properties fo:line-height="0.353cm" style:text-autospace="none"/>
      <style:text-properties style:font-name="微軟正黑體" fo:font-size="10pt" style:letter-kerning="true" style:font-name-asian="微軟正黑體" style:font-size-asian="10pt" style:font-name-complex="新細明體" style:font-size-complex="10pt"/>
    </style:style>
    <style:style style:name="P11" style:family="paragraph" style:parent-style-name="Standard">
      <style:paragraph-properties fo:line-height="0.353cm" style:text-autospace="none" style:snap-to-layout-grid="false"/>
      <style:text-properties style:font-name="微軟正黑體" fo:font-size="10pt" style:letter-kerning="true" style:font-name-asian="微軟正黑體" style:font-size-asian="10pt" style:font-name-complex="新細明體" style:font-size-complex="10pt"/>
    </style:style>
    <style:style style:name="P12" style:family="paragraph" style:parent-style-name="Standard">
      <style:paragraph-properties fo:line-height="0.353cm" fo:text-align="center" style:justify-single-word="false" style:text-autospace="none" style:snap-to-layout-grid="false"/>
      <style:text-properties style:font-name="微軟正黑體" fo:font-size="10pt" style:letter-kerning="true" style:font-name-asian="微軟正黑體" style:font-size-asian="10pt" style:font-name-complex="新細明體" style:font-size-complex="10pt"/>
    </style:style>
    <style:style style:name="P13" style:family="paragraph" style:parent-style-name="Standard">
      <style:paragraph-properties fo:line-height="0.423cm" style:text-autospace="none">
        <style:tab-stops>
          <style:tab-stop style:position="11.571cm"/>
        </style:tab-stops>
      </style:paragraph-properties>
      <style:text-properties style:font-name="微軟正黑體" fo:font-size="10pt" style:letter-kerning="true" style:font-name-asian="微軟正黑體" style:font-size-asian="10pt" style:font-name-complex="新細明體" style:font-size-complex="10pt" style:text-scale="101%"/>
    </style:style>
    <style:style style:name="P14" style:family="paragraph" style:parent-style-name="Standard">
      <style:paragraph-properties fo:line-height="0.353cm" style:text-autospace="none"/>
      <style:text-properties style:font-name="微軟正黑體" fo:font-size="10pt" style:letter-kerning="true" style:font-name-asian="微軟正黑體" style:font-size-asian="10pt" style:font-name-complex="新細明體" style:font-size-complex="10pt"/>
    </style:style>
    <style:style style:name="P15" style:family="paragraph" style:parent-style-name="Standard">
      <style:paragraph-properties fo:line-height="0.353cm" style:text-autospace="none"/>
      <style:text-properties style:font-name="微軟正黑體" fo:font-size="10pt" fo:letter-spacing="0.004cm" style:letter-kerning="true" style:font-name-asian="微軟正黑體" style:font-size-asian="10pt" style:font-name-complex="新細明體" style:font-size-complex="10pt"/>
    </style:style>
    <style:style style:name="P16" style:family="paragraph" style:parent-style-name="Standard">
      <style:paragraph-properties fo:line-height="0.353cm" style:text-autospace="none"/>
      <style:text-properties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微軟正黑體" style:font-size-complex="10pt"/>
    </style:style>
    <style:style style:name="P17" style:family="paragraph" style:parent-style-name="Standard">
      <style:paragraph-properties fo:line-height="0.353cm" style:text-autospace="none"/>
      <style:text-properties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微軟正黑體" style:font-size-complex="10pt"/>
    </style:style>
    <style:style style:name="P18" style:family="paragraph" style:parent-style-name="Standard">
      <style:paragraph-properties fo:line-height="0.353cm" fo:text-align="center" style:justify-single-word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9" style:family="paragraph" style:parent-style-name="Standard">
      <style:paragraph-properties fo:line-height="0.459cm" fo:text-align="center" style:justify-single-word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20" style:family="paragraph" style:parent-style-name="Standard">
      <style:paragraph-properties fo:line-height="0.353cm" fo:text-align="center" style:justify-single-word="false" style:text-autospace="none" style:snap-to-layout-grid="false"/>
      <style:text-properties style:font-name="微軟正黑體" fo:font-size="11pt" style:letter-kerning="true" style:font-name-asian="微軟正黑體" style:font-size-asian="11pt" style:font-name-complex="微軟正黑體"/>
    </style:style>
    <style:style style:name="P21" style:family="paragraph" style:parent-style-name="Standard">
      <style:paragraph-properties fo:line-height="0.353cm" style:text-autospace="none" style:snap-to-layout-grid="false"/>
      <style:text-properties style:font-name="微軟正黑體" fo:font-size="11pt" style:letter-kerning="true" style:font-name-asian="微軟正黑體" style:font-size-asian="11pt" style:font-name-complex="微軟正黑體"/>
    </style:style>
    <style:style style:name="P22" style:family="paragraph" style:parent-style-name="Standard">
      <style:paragraph-properties fo:line-height="0.459cm" fo:text-align="center" style:justify-single-word="false" style:text-autospace="none" style:snap-to-layout-grid="false"/>
      <style:text-properties style:font-name="微軟正黑體" fo:font-size="11pt" style:letter-kerning="true" style:font-name-asian="微軟正黑體" style:font-size-asian="11pt" style:font-name-complex="微軟正黑體" style:font-size-complex="12pt"/>
    </style:style>
    <style:style style:name="P23" style:family="paragraph" style:parent-style-name="Standard">
      <style:paragraph-properties fo:line-height="0.459cm" fo:text-align="center" style:justify-single-word="false" style:text-autospace="none" style:snap-to-layout-grid="false"/>
      <style:text-properties style:font-name="微軟正黑體" fo:font-size="11pt" style:letter-kerning="true" style:font-name-asian="微軟正黑體" style:font-size-asian="11pt" style:font-name-complex="微軟正黑體" style:font-size-complex="10pt"/>
    </style:style>
    <style:style style:name="P24" style:family="paragraph" style:parent-style-name="Standard">
      <style:paragraph-properties fo:line-height="0.459cm" fo:text-align="center" style:justify-single-word="false" style:text-autospace="none" style:snap-to-layout-grid="false"/>
      <style:text-properties style:font-name="微軟正黑體" fo:font-size="11pt" style:letter-kerning="true" style:font-name-asian="微軟正黑體" style:font-size-asian="11pt" style:font-name-complex="微軟正黑體"/>
    </style:style>
    <style:style style:name="P25" style:family="paragraph" style:parent-style-name="Standard">
      <style:paragraph-properties fo:line-height="0.459cm" style:text-autospace="none" style:snap-to-layout-grid="false"/>
      <style:text-properties style:font-name="微軟正黑體" fo:font-size="11pt" style:letter-kerning="true" style:font-name-asian="微軟正黑體" style:font-size-asian="11pt" style:font-name-complex="微軟正黑體"/>
    </style:style>
    <style:style style:name="P26" style:family="paragraph" style:parent-style-name="Standard">
      <style:paragraph-properties fo:line-height="0.529cm" fo:text-align="center" style:justify-single-word="false" style:text-autospace="none" style:snap-to-layout-grid="false"/>
      <style:text-properties style:font-name="微軟正黑體" fo:font-size="11pt" style:letter-kerning="true" style:font-name-asian="微軟正黑體" style:font-size-asian="11pt" style:font-name-complex="微軟正黑體"/>
    </style:style>
    <style:style style:name="P27" style:family="paragraph" style:parent-style-name="Standard">
      <style:paragraph-properties fo:line-height="0.353cm" fo:text-align="center" style:justify-single-word="false" style:text-autospace="none" style:snap-to-layout-grid="false"/>
      <style:text-properties style:font-name="微軟正黑體" fo:font-size="11pt" style:letter-kerning="true" style:font-name-asian="微軟正黑體" style:font-size-asian="11pt" style:font-name-complex="新細明體"/>
    </style:style>
    <style:style style:name="P28" style:family="paragraph" style:parent-style-name="Standard">
      <style:paragraph-properties fo:line-height="0.353cm" style:text-autospace="none" style:snap-to-layout-grid="false"/>
      <style:text-properties style:font-name="微軟正黑體" fo:font-size="11pt" style:letter-kerning="true" style:font-name-asian="微軟正黑體" style:font-size-asian="11pt" style:font-name-complex="新細明體"/>
    </style:style>
    <style:style style:name="P29" style:family="paragraph" style:parent-style-name="Standard">
      <style:paragraph-properties fo:line-height="0.459cm" fo:text-align="center" style:justify-single-word="false" style:text-autospace="none" style:snap-to-layout-grid="false"/>
      <style:text-properties style:font-name="微軟正黑體" fo:font-size="11pt" style:letter-kerning="true" style:font-name-asian="微軟正黑體" style:font-size-asian="11pt" style:font-name-complex="新細明體"/>
    </style:style>
    <style:style style:name="P30" style:family="paragraph" style:parent-style-name="Standard">
      <style:paragraph-properties fo:line-height="0.459cm" style:text-autospace="none" style:snap-to-layout-grid="false"/>
      <style:text-properties style:font-name="微軟正黑體" fo:font-size="11pt" style:letter-kerning="true" style:font-name-asian="微軟正黑體" style:font-size-asian="11pt" style:font-name-complex="新細明體"/>
    </style:style>
    <style:style style:name="P31" style:family="paragraph" style:parent-style-name="Standard">
      <style:paragraph-properties fo:line-height="0.353cm" fo:text-align="center" style:justify-single-word="false" style:text-autospace="none" style:snap-to-layout-grid="false"/>
      <style:text-properties style:font-name="微軟正黑體" fo:font-size="16pt" style:letter-kerning="true" style:font-name-asian="微軟正黑體" style:font-size-asian="16pt" style:font-name-complex="新細明體" style:font-size-complex="16pt"/>
    </style:style>
    <style:style style:name="P32" style:family="paragraph" style:parent-style-name="Standard">
      <style:paragraph-properties fo:line-height="0.353cm" style:text-autospace="none" style:snap-to-layout-grid="false"/>
      <style:text-properties style:font-name="微軟正黑體" fo:font-size="16pt" style:letter-kerning="true" style:font-name-asian="微軟正黑體" style:font-size-asian="16pt" style:font-name-complex="新細明體" style:font-size-complex="16pt"/>
    </style:style>
    <style:style style:name="P33" style:family="paragraph" style:parent-style-name="Standard">
      <style:paragraph-properties fo:line-height="0.423cm" style:text-autospace="none"/>
      <style:text-properties style:text-position="-4% 100%" style:font-name="微軟正黑體" fo:letter-spacing="0.004cm" style:letter-kerning="true" style:font-name-asian="微軟正黑體" style:font-name-complex="新細明體" style:font-size-complex="12pt"/>
    </style:style>
    <style:style style:name="P34" style:family="paragraph" style:parent-style-name="Standard">
      <style:paragraph-properties fo:line-height="0.353cm" style:text-autospace="none"/>
      <style:text-properties fo:color="#ff0000" style:text-position="-4% 100%" style:font-name="微軟正黑體" fo:letter-spacing="0.004cm" style:letter-kerning="true" style:font-name-asian="微軟正黑體" style:font-name-complex="新細明體" style:font-size-complex="12pt"/>
    </style:style>
    <style:style style:name="P35" style:family="paragraph" style:parent-style-name="Standard">
      <style:paragraph-properties fo:line-height="0.353cm"/>
    </style:style>
    <style:style style:name="P36" style:family="paragraph" style:parent-style-name="Standard">
      <style:paragraph-properties fo:line-height="0.353cm" fo:text-align="center" style:justify-single-word="false" style:text-autospace="none"/>
    </style:style>
    <style:style style:name="P37" style:family="paragraph" style:parent-style-name="Standard">
      <style:paragraph-properties fo:line-height="0.353cm" style:text-autospace="none"/>
    </style:style>
    <style:style style:name="P38" style:family="paragraph" style:parent-style-name="Standard">
      <style:paragraph-properties fo:line-height="0.423cm" style:text-autospace="none"/>
    </style:style>
    <style:style style:name="P39" style:family="paragraph" style:parent-style-name="Standard">
      <style:paragraph-properties fo:line-height="0.423cm" style:text-autospace="none">
        <style:tab-stops>
          <style:tab-stop style:position="11.571cm"/>
        </style:tab-stops>
      </style:paragraph-properties>
    </style:style>
    <style:style style:name="P40" style:family="paragraph" style:parent-style-name="Standard">
      <style:paragraph-properties fo:line-height="0.459cm" style:text-autospace="none"/>
    </style:style>
    <style:style style:name="P41" style:family="paragraph" style:parent-style-name="Standard">
      <style:paragraph-properties fo:line-height="0.6cm" fo:text-align="end" style:justify-single-word="false"/>
    </style:style>
    <style:style style:name="P42" style:family="paragraph" style:parent-style-name="Standard">
      <style:paragraph-properties fo:line-height="0.741cm"/>
      <style:text-properties fo:color="#000000" style:font-name="標楷體" fo:font-size="10pt" fo:font-weight="bold" style:font-size-asian="10pt" style:font-weight-asian="bold" style:font-name-complex="標楷體" style:font-size-complex="10pt"/>
    </style:style>
    <style:style style:name="P43" style:family="paragraph" style:parent-style-name="Standard">
      <style:text-properties style:font-name-asian="Calibri" style:font-name-complex="Calibri" style:font-size-complex="12pt"/>
    </style:style>
    <style:style style:name="P44" style:family="paragraph" style:parent-style-name="Standard">
      <style:paragraph-properties fo:margin-left="1.293cm" fo:margin-right="-0.035cm" fo:line-height="0.353cm" fo:text-indent="-1.293cm" style:auto-text-indent="false" style:text-autospace="none"/>
    </style:style>
    <style:style style:name="P45" style:family="paragraph" style:parent-style-name="Standard">
      <style:paragraph-properties fo:margin-left="1.293cm" fo:margin-right="-0.035cm" fo:line-height="0.353cm" fo:text-indent="-1.293cm" style:auto-text-indent="false" style:text-autospace="none"/>
      <style:text-properties style:font-name="微軟正黑體" fo:font-size="16pt" style:letter-kerning="true" style:font-name-asian="微軟正黑體" style:font-size-asian="16pt" style:font-name-complex="微軟正黑體" style:font-size-complex="16pt"/>
    </style:style>
    <style:style style:name="P46" style:family="paragraph" style:parent-style-name="Standard">
      <style:paragraph-properties fo:margin-left="0cm" fo:margin-right="-0.041cm" fo:line-height="0.459cm" fo:text-align="center" style:justify-single-word="false" fo:text-indent="0cm" style:auto-text-indent="false" style:text-autospace="none"/>
    </style:style>
    <style:style style:name="P47" style:family="paragraph" style:parent-style-name="Standard">
      <style:paragraph-properties fo:margin-left="0cm" fo:margin-right="-0.041cm" fo:line-height="0.459cm" fo:text-align="center" style:justify-single-word="false" fo:text-indent="0cm" style:auto-text-indent="false" style:text-autospace="none"/>
      <style:text-properties style:text-position="-5% 100%" style:font-name="微軟正黑體" fo:font-size="10pt" fo:letter-spacing="0.004cm" style:letter-kerning="true" style:font-name-asian="微軟正黑體" style:font-size-asian="10pt" style:font-name-complex="新細明體" style:font-size-complex="10pt"/>
    </style:style>
    <style:style style:name="P48" style:family="paragraph" style:parent-style-name="Standard">
      <style:paragraph-properties fo:margin-left="0cm" fo:margin-right="-0.041cm" fo:line-height="0.459cm" fo:text-align="center" style:justify-single-word="false" fo:text-indent="0cm" style:auto-text-indent="false" style:text-autospace="none"/>
      <style:text-properties style:text-position="-5% 100%" style:font-name="微軟正黑體" fo:font-size="10pt" fo:letter-spacing="0.004cm" style:letter-kerning="true" style:font-name-asian="微軟正黑體" style:font-size-asian="10pt" style:font-size-complex="10pt"/>
    </style:style>
    <style:style style:name="P49" style:family="paragraph" style:parent-style-name="Standard">
      <style:paragraph-properties fo:margin-left="0cm" fo:margin-right="-0.041cm" fo:line-height="0.459cm" fo:text-align="center" style:justify-single-word="false" fo:text-indent="0cm" style:auto-text-indent="false" style:text-autospace="none" style:snap-to-layout-grid="false"/>
      <style:text-properties style:font-name="微軟正黑體" fo:font-size="10pt" fo:letter-spacing="0.004cm" style:letter-kerning="true" style:font-name-asian="微軟正黑體" style:font-size-asian="10pt" style:font-name-complex="新細明體" style:font-size-complex="10pt"/>
    </style:style>
    <style:style style:name="P50" style:family="paragraph" style:parent-style-name="Standard">
      <style:paragraph-properties fo:margin-left="0cm" fo:margin-right="-0.041cm" fo:line-height="0.459cm" fo:text-align="center" style:justify-single-word="false" fo:text-indent="0cm" style:auto-text-indent="false" style:text-autospace="none" style:snap-to-layout-grid="false"/>
      <style:text-properties style:font-name="微軟正黑體" fo:font-size="11pt" fo:letter-spacing="0.004cm" style:letter-kerning="true" style:font-name-asian="微軟正黑體" style:font-size-asian="11pt" style:font-name-complex="新細明體"/>
    </style:style>
    <style:style style:name="P51" style:family="paragraph" style:parent-style-name="Standard">
      <style:paragraph-properties fo:margin-left="0cm" fo:margin-right="-0.041cm" fo:line-height="0.459cm" fo:text-align="center" style:justify-single-word="false" fo:text-indent="0cm" style:auto-text-indent="false" style:text-autospace="none"/>
      <style:text-properties style:text-position="-4% 100%" style:font-name="微軟正黑體" fo:font-size="11pt" fo:letter-spacing="0.004cm" style:letter-kerning="true" style:font-name-asian="微軟正黑體" style:font-size-asian="11pt" style:font-name-complex="新細明體"/>
    </style:style>
    <style:style style:name="P52" style:family="paragraph" style:parent-style-name="Standard">
      <style:paragraph-properties fo:margin-left="0cm" fo:margin-right="-0.041cm" fo:line-height="0.459cm" fo:text-align="center" style:justify-single-word="false" fo:text-indent="0cm" style:auto-text-indent="false" style:text-autospace="none"/>
    </style:style>
    <style:style style:name="P53" style:family="paragraph" style:parent-style-name="Standard">
      <style:paragraph-properties fo:margin-left="1.289cm" fo:margin-right="-0.041cm" fo:line-height="0.353cm" fo:text-indent="-1.289cm" style:auto-text-indent="false" style:text-autospace="none"/>
      <style:text-properties style:font-name="微軟正黑體" fo:font-size="10pt" style:letter-kerning="true" style:font-name-asian="微軟正黑體" style:font-size-asian="10pt" style:font-name-complex="新細明體" style:font-size-complex="10pt"/>
    </style:style>
    <style:style style:name="P54" style:family="paragraph" style:parent-style-name="Standard">
      <style:paragraph-properties fo:margin-left="1.289cm" fo:margin-right="-0.041cm" fo:line-height="0.459cm" fo:text-indent="-1.289cm" style:auto-text-indent="false" style:text-autospace="none"/>
    </style:style>
    <style:style style:name="P55" style:family="paragraph" style:parent-style-name="Standard">
      <style:paragraph-properties fo:margin-left="0cm" fo:margin-right="-0.035cm" fo:line-height="0.353cm" fo:text-indent="0cm" style:auto-text-indent="false" style:text-autospace="none"/>
    </style:style>
    <style:style style:name="P56" style:family="paragraph" style:parent-style-name="Standard">
      <style:paragraph-properties fo:margin-left="0cm" fo:margin-right="-0.035cm" fo:line-height="0.423cm" fo:text-indent="0cm" style:auto-text-indent="false" style:text-autospace="none"/>
    </style:style>
    <style:style style:name="P57" style:family="paragraph" style:parent-style-name="Standard">
      <style:paragraph-properties fo:margin-left="0cm" fo:margin-right="-0.035cm" fo:margin-top="0.009cm" fo:margin-bottom="0cm" loext:contextual-spacing="false" fo:line-height="0.423cm" fo:text-indent="0cm" style:auto-text-indent="false" style:text-autospace="none"/>
    </style:style>
    <style:style style:name="P58" style:family="paragraph" style:parent-style-name="Standard">
      <style:paragraph-properties fo:margin-left="0cm" fo:margin-right="-0.035cm" fo:margin-top="0.004cm" fo:margin-bottom="0cm" loext:contextual-spacing="false" fo:line-height="0.423cm" fo:text-indent="0cm" style:auto-text-indent="false" style:text-autospace="none"/>
    </style:style>
    <style:style style:name="P59" style:family="paragraph" style:parent-style-name="Standard">
      <style:paragraph-properties fo:margin-left="0cm" fo:margin-right="0cm" fo:line-height="0.353cm" fo:text-indent="0.176cm" style:auto-text-indent="false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60" style:family="paragraph" style:parent-style-name="Standard">
      <style:paragraph-properties fo:break-before="page"/>
    </style:style>
    <style:style style:name="P61" style:family="paragraph" style:parent-style-name="Standard">
      <style:paragraph-properties fo:break-before="page"/>
    </style:style>
    <style:style style:name="P62" style:family="paragraph" style:parent-style-name="Standard">
      <style:paragraph-properties fo:margin-left="1.124cm" fo:margin-right="-0.035cm" fo:line-height="0.353cm" fo:text-indent="-1.124cm" style:auto-text-indent="false" style:text-autospace="none"/>
    </style:style>
    <style:style style:name="P63" style:family="paragraph" style:parent-style-name="Standard">
      <style:paragraph-properties fo:margin-left="0.25cm" fo:margin-right="-0.035cm" fo:line-height="0.353cm" fo:text-indent="-0.25cm" style:auto-text-indent="false" style:text-autospace="none"/>
    </style:style>
    <style:style style:name="P64" style:family="paragraph" style:parent-style-name="Standard">
      <style:paragraph-properties fo:margin-left="0cm" fo:margin-right="0cm" fo:line-height="0.423cm" fo:text-indent="0.249cm" style:auto-text-indent="false" style:text-autospace="none">
        <style:tab-stops>
          <style:tab-stop style:position="10.513cm"/>
        </style:tab-stops>
      </style:paragraph-properties>
    </style:style>
    <style:style style:name="P65" style:family="paragraph" style:parent-style-name="Standard">
      <style:paragraph-properties fo:margin-left="0cm" fo:margin-right="-0.035cm" fo:line-height="0.423cm" fo:text-indent="0.249cm" style:auto-text-indent="false" style:text-autospace="none"/>
    </style:style>
    <style:style style:name="P66" style:family="paragraph" style:parent-style-name="Standard">
      <style:paragraph-properties fo:margin-left="0cm" fo:margin-right="-0.041cm" fo:line-height="0.423cm" fo:text-indent="0.265cm" style:auto-text-indent="false" style:text-autospace="none">
        <style:tab-stops>
          <style:tab-stop style:position="5.092cm"/>
          <style:tab-stop style:position="5.622cm"/>
        </style:tab-stops>
      </style:paragraph-properties>
    </style:style>
    <style:style style:name="P67" style:family="paragraph" style:parent-style-name="Standard">
      <style:paragraph-properties fo:margin-left="0cm" fo:margin-right="-0.035cm" fo:line-height="0.423cm" fo:text-indent="0.247cm" style:auto-text-indent="false" style:text-autospace="none"/>
    </style:style>
    <style:style style:name="P68" style:family="paragraph" style:parent-style-name="Standard">
      <style:paragraph-properties fo:margin-left="0.499cm" fo:margin-right="0cm" fo:line-height="0.423cm" fo:text-align="justify" style:justify-single-word="false" fo:text-indent="-0.499cm" style:auto-text-indent="false" style:text-autospace="none"/>
    </style:style>
    <style:style style:name="P69" style:family="paragraph" style:parent-style-name="Standard">
      <style:paragraph-properties fo:margin-left="-0.508cm" fo:margin-right="0cm" fo:line-height="0.423cm" fo:text-align="justify" style:justify-single-word="false" fo:text-indent="0.713cm" style:auto-text-indent="false" style:text-autospace="none"/>
    </style:style>
    <style:style style:name="P70" style:family="paragraph" style:parent-style-name="Standard">
      <style:paragraph-properties fo:margin-left="0.497cm" fo:margin-right="0.028cm" fo:line-height="0.423cm" fo:text-indent="-0.497cm" style:auto-text-indent="false" style:text-autospace="none"/>
    </style:style>
    <style:style style:name="P71" style:family="paragraph" style:parent-style-name="Standard">
      <style:paragraph-properties fo:margin-left="-0.49cm" fo:margin-right="0.028cm" fo:line-height="0.423cm" fo:text-indent="0.713cm" style:auto-text-indent="false" style:text-autospace="none"/>
    </style:style>
    <style:style style:name="P72" style:family="paragraph" style:parent-style-name="Standard">
      <style:paragraph-properties fo:margin-left="0.372cm" fo:margin-right="0.03cm" fo:line-height="0.423cm" fo:text-indent="-0.372cm" style:auto-text-indent="false" style:text-autospace="none"/>
      <style:text-properties style:font-name="微軟正黑體" fo:font-size="8pt" style:letter-kerning="true" style:font-name-asian="微軟正黑體" style:font-size-asian="8pt" style:font-name-complex="新細明體" style:font-size-complex="8pt" style:text-scale="99%"/>
    </style:style>
    <style:style style:name="P73" style:family="paragraph" style:parent-style-name="Standard">
      <style:paragraph-properties fo:margin-left="0cm" fo:margin-right="-0.439cm" fo:line-height="0.423cm" fo:text-indent="0cm" style:auto-text-indent="false" style:text-autospace="none">
        <style:tab-stops>
          <style:tab-stop style:position="11.571cm"/>
        </style:tab-stops>
      </style:paragraph-properties>
    </style:style>
    <style:style style:name="P74" style:family="paragraph" style:parent-style-name="Standard">
      <style:paragraph-properties fo:margin-left="0cm" fo:margin-right="1.937cm" fo:line-height="0.423cm" fo:text-align="end" style:justify-single-word="false" fo:text-indent="0cm" style:auto-text-indent="false" style:text-autospace="none">
        <style:tab-stops>
          <style:tab-stop style:position="10.545cm"/>
        </style:tab-stops>
      </style:paragraph-properties>
    </style:style>
    <style:style style:name="P75" style:family="paragraph" style:parent-style-name="Standard">
      <style:paragraph-properties fo:margin-left="1.289cm" fo:margin-right="0.296cm" fo:line-height="0.459cm" fo:text-indent="-1.289cm" style:auto-text-indent="false" style:text-autospace="none"/>
    </style:style>
    <style:style style:name="T1" style:family="text">
      <style:text-properties style:font-name="微軟正黑體" fo:font-size="14pt" fo:letter-spacing="0.009cm" fo:font-weight="bold" style:letter-kerning="true" style:font-name-asian="微軟正黑體" style:font-size-asian="14pt" style:font-weight-asian="bold" style:font-name-complex="新細明體" style:font-size-complex="14pt"/>
    </style:style>
    <style:style style:name="T2" style:family="text">
      <style:text-properties style:font-name="微軟正黑體" fo:font-size="14pt" fo:font-weight="bold" style:letter-kerning="true" style:font-name-asian="微軟正黑體" style:font-size-asian="14pt" style:font-weight-asian="bold" style:font-name-complex="新細明體" style:font-size-complex="14pt"/>
    </style:style>
    <style:style style:name="T3" style:family="text">
      <style:text-properties style:font-name="微軟正黑體" fo:font-size="14pt" fo:font-weight="bold" style:letter-kerning="true" style:font-name-asian="微軟正黑體" style:font-size-asian="14pt" style:font-weight-asian="bold" style:font-name-complex="新細明體" style:font-size-complex="14pt" style:text-scale="101%"/>
    </style:style>
    <style:style style:name="T4" style:family="text">
      <style:text-properties style:font-name="微軟正黑體" fo:font-size="14pt" style:letter-kerning="true" style:font-name-asian="微軟正黑體" style:font-size-asian="14pt" style:font-name-complex="新細明體" style:font-size-complex="14pt"/>
    </style:style>
    <style:style style:name="T5" style:family="text">
      <style:text-properties style:font-name="微軟正黑體" fo:font-size="14pt" style:letter-kerning="true" style:font-name-asian="微軟正黑體" style:font-size-asian="14pt" style:font-name-complex="新細明體" style:font-size-complex="14pt" style:text-scale="101%"/>
    </style:style>
    <style:style style:name="T6" style:family="text">
      <style:text-properties style:font-name="微軟正黑體" fo:font-size="10pt" style:letter-kerning="true" style:font-name-asian="微軟正黑體" style:font-size-asian="10pt" style:font-name-complex="新細明體" style:font-size-complex="10pt"/>
    </style:style>
    <style:style style:name="T7" style:family="text">
      <style:text-properties style:font-name="微軟正黑體" fo:font-size="10pt" style:letter-kerning="true" style:font-name-asian="微軟正黑體" style:font-size-asian="10pt" style:font-name-complex="新細明體" style:font-size-complex="10pt" style:text-scale="104%"/>
    </style:style>
    <style:style style:name="T8" style:family="text">
      <style:text-properties style:font-name="微軟正黑體" fo:font-size="10pt" style:letter-kerning="true" style:font-name-asian="微軟正黑體" style:font-size-asian="10pt" style:font-name-complex="新細明體" style:font-size-complex="10pt" style:text-scale="99%"/>
    </style:style>
    <style:style style:name="T9" style:family="text">
      <style:text-properties style:font-name="微軟正黑體" fo:font-size="10pt" style:letter-kerning="true" style:font-name-asian="微軟正黑體" style:font-size-asian="10pt" style:font-name-complex="新細明體" style:font-size-complex="10pt" style:text-scale="101%"/>
    </style:style>
    <style:style style:name="T10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11" style:family="text">
      <style:text-properties style:font-name="微軟正黑體" fo:font-size="10pt" style:letter-kerning="true" style:font-name-asian="微軟正黑體" style:font-size-asian="10pt" style:font-name-complex="微軟正黑體" style:font-size-complex="10pt" style:text-scale="101%"/>
    </style:style>
    <style:style style:name="T12" style:family="text">
      <style:text-properties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新細明體" style:font-size-complex="10pt"/>
    </style:style>
    <style:style style:name="T13" style:family="text">
      <style:text-properties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新細明體" style:font-size-complex="10pt" style:text-scale="104%"/>
    </style:style>
    <style:style style:name="T14" style:family="text">
      <style:text-properties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微軟正黑體" style:font-size-complex="10pt"/>
    </style:style>
    <style:style style:name="T15" style:family="text">
      <style:text-properties style:font-name="微軟正黑體" fo:font-size="10pt" style:text-underline-style="solid" style:text-underline-width="auto" style:text-underline-color="font-color" fo:font-weight="bold" style:letter-kerning="true" style:font-name-asian="微軟正黑體" style:font-size-asian="10pt" style:font-weight-asian="bold" style:font-name-complex="新細明體" style:font-size-complex="10pt" style:text-scale="101%"/>
    </style:style>
    <style:style style:name="T16" style:family="text">
      <style:text-properties style:font-name="微軟正黑體" fo:font-size="10pt" fo:letter-spacing="0.004cm" style:letter-kerning="true" style:font-name-asian="微軟正黑體" style:font-size-asian="10pt" style:font-name-complex="新細明體" style:font-size-complex="10pt"/>
    </style:style>
    <style:style style:name="T17" style:family="text">
      <style:text-properties style:font-name="微軟正黑體" fo:font-size="10pt" fo:letter-spacing="0.004cm" style:letter-kerning="true" style:font-name-asian="微軟正黑體" style:font-size-asian="10pt" style:font-name-complex="新細明體" style:font-size-complex="10pt" style:text-scale="99%"/>
    </style:style>
    <style:style style:name="T18" style:family="text">
      <style:text-properties style:font-name="微軟正黑體" fo:font-size="10pt" fo:font-weight="bold" style:letter-kerning="true" style:font-name-asian="微軟正黑體" style:font-size-asian="10pt" style:font-weight-asian="bold" style:font-name-complex="新細明體" style:font-size-complex="10pt" style:text-scale="101%"/>
    </style:style>
    <style:style style:name="T19" style:family="text">
      <style:text-properties style:font-name="微軟正黑體" fo:font-size="10pt" fo:font-weight="bold" style:letter-kerning="true" style:font-name-asian="微軟正黑體" style:font-size-asian="10pt" style:font-weight-asian="bold" style:font-name-complex="微軟正黑體" style:font-size-complex="10pt" style:text-scale="101%"/>
    </style:style>
    <style:style style:name="T20" style:family="text">
      <style:text-properties style:font-name="微軟正黑體" fo:font-size="10pt" fo:font-weight="bold" style:letter-kerning="true" fo:background-color="#ffffff" loext:char-shading-value="0" style:font-name-asian="微軟正黑體" style:font-size-asian="10pt" style:font-weight-asian="bold" style:font-name-complex="新細明體" style:font-size-complex="10pt"/>
    </style:style>
    <style:style style:name="T21" style:family="text">
      <style:text-properties style:font-name="微軟正黑體" fo:font-size="10pt" fo:letter-spacing="0.002cm" style:letter-kerning="true" style:font-name-asian="微軟正黑體" style:font-size-asian="10pt" style:font-name-complex="新細明體" style:font-size-complex="10pt" style:text-scale="105%"/>
    </style:style>
    <style:style style:name="T22" style:family="text">
      <style:text-properties style:font-name="微軟正黑體" fo:font-size="10pt" fo:letter-spacing="0.002cm" style:letter-kerning="true" style:font-name-asian="微軟正黑體" style:font-size-asian="10pt" style:font-name-complex="新細明體" style:font-size-complex="10pt" style:text-scale="106%"/>
    </style:style>
    <style:style style:name="T23" style:family="text">
      <style:text-properties style:font-name="微軟正黑體" fo:font-size="10pt" fo:letter-spacing="0.012cm" style:letter-kerning="true" style:font-name-asian="微軟正黑體" style:font-size-asian="10pt" style:font-name-complex="新細明體" style:font-size-complex="10pt"/>
    </style:style>
    <style:style style:name="T24" style:family="text">
      <style:text-properties style:font-name="微軟正黑體" fo:font-size="10pt" fo:letter-spacing="0.018cm" style:letter-kerning="true" style:font-name-asian="微軟正黑體" style:font-size-asian="10pt" style:font-name-complex="新細明體" style:font-size-complex="10pt"/>
    </style:style>
    <style:style style:name="T25" style:family="text">
      <style:text-properties style:font-name="微軟正黑體" fo:font-size="16pt" style:letter-kerning="true" style:font-name-asian="微軟正黑體" style:font-size-asian="16pt" style:font-name-complex="新細明體" style:font-size-complex="16pt"/>
    </style:style>
    <style:style style:name="T26" style:family="text">
      <style:text-properties style:font-name="微軟正黑體" style:letter-kerning="true" style:font-name-asian="微軟正黑體" style:font-name-complex="微軟正黑體" style:font-size-complex="12pt"/>
    </style:style>
    <style:style style:name="T27" style:family="text">
      <style:text-properties style:font-name="微軟正黑體" fo:font-size="11pt" style:letter-kerning="true" style:font-name-asian="微軟正黑體" style:font-size-asian="11pt" style:font-name-complex="新細明體"/>
    </style:style>
    <style:style style:name="T28" style:family="text">
      <style:text-properties style:font-name="微軟正黑體" fo:font-size="11pt" style:letter-kerning="true" style:font-name-asian="微軟正黑體" style:font-size-asian="11pt" style:font-name-complex="微軟正黑體"/>
    </style:style>
    <style:style style:name="T29" style:family="text">
      <style:text-properties style:font-name="微軟正黑體" fo:font-size="11pt" fo:letter-spacing="0.004cm" style:letter-kerning="true" style:font-name-asian="微軟正黑體" style:font-size-asian="11pt" style:font-name-complex="新細明體"/>
    </style:style>
    <style:style style:name="T30" style:family="text">
      <style:text-properties style:font-name="微軟正黑體" fo:letter-spacing="0.004cm" style:letter-kerning="true" style:font-name-asian="微軟正黑體" style:font-name-complex="新細明體" style:font-size-complex="12pt"/>
    </style:style>
    <style:style style:name="T31" style:family="text">
      <style:text-properties style:font-name="微軟正黑體" fo:font-size="8pt" style:letter-kerning="true" style:font-name-asian="微軟正黑體" style:font-size-asian="8pt" style:font-name-complex="新細明體" style:font-size-complex="8pt" style:text-scale="99%"/>
    </style:style>
    <style:style style:name="T32" style:family="text">
      <style:text-properties style:font-name="微軟正黑體" fo:font-weight="bold" style:letter-kerning="true" style:font-name-asian="微軟正黑體" style:font-weight-asian="bold" style:font-name-complex="新細明體" style:text-scale="102%"/>
    </style:style>
    <style:style style:name="T33" style:family="text">
      <style:text-properties style:font-name="微軟正黑體" fo:font-weight="bold" style:letter-kerning="true" style:font-name-asian="微軟正黑體" style:font-weight-asian="bold" style:font-name-complex="新細明體" style:text-scale="101%"/>
    </style:style>
    <style:style style:name="T34" style:family="text">
      <style:text-properties style:font-name="微軟正黑體" fo:font-weight="bold" style:letter-kerning="true" style:font-name-asian="微軟正黑體" style:font-weight-asian="bold" style:font-name-complex="新細明體" style:font-size-complex="12pt" style:text-scale="102%"/>
    </style:style>
    <style:style style:name="T35" style:family="text">
      <style:text-properties style:font-name="微軟正黑體" fo:font-weight="bold" style:letter-kerning="true" style:font-name-asian="微軟正黑體" style:font-weight-asian="bold" style:font-name-complex="微軟正黑體"/>
    </style:style>
    <style:style style:name="T36" style:family="text">
      <style:text-properties style:font-name="微軟正黑體" style:text-underline-style="solid" style:text-underline-width="auto" style:text-underline-color="font-color" fo:font-weight="bold" style:letter-kerning="true" style:font-name-asian="微軟正黑體" style:font-weight-asian="bold" style:font-name-complex="新細明體" style:text-scale="102%"/>
    </style:style>
    <style:style style:name="T37" style:family="text">
      <style:text-properties style:font-name="微軟正黑體" style:text-underline-style="solid" style:text-underline-width="auto" style:text-underline-color="font-color" fo:font-weight="bold" style:letter-kerning="true" style:font-name-asian="微軟正黑體" style:font-weight-asian="bold" style:font-name-complex="新細明體" style:text-scale="101%"/>
    </style:style>
    <style:style style:name="T38" style:family="text">
      <style:text-properties style:font-name="微軟正黑體" style:text-underline-style="solid" style:text-underline-width="auto" style:text-underline-color="font-color" fo:font-weight="bold" style:letter-kerning="true" style:font-name-asian="微軟正黑體" style:font-weight-asian="bold" style:font-name-complex="新細明體" style:font-size-complex="12pt" style:text-scale="102%"/>
    </style:style>
    <style:style style:name="T39" style:family="text">
      <style:text-properties style:font-name-complex="新細明體"/>
    </style:style>
    <style:style style:name="T40" style:family="text">
      <style:text-properties fo:font-size="10pt" fo:letter-spacing="0.004cm" style:font-size-asian="10pt"/>
    </style:style>
    <style:style style:name="T41" style:family="text">
      <style:text-properties fo:font-size="10pt" style:font-size-asian="10pt"/>
    </style:style>
    <style:style style:name="T42" style:family="text">
      <style:text-properties style:text-position="-5% 100%" style:font-name="微軟正黑體" fo:font-size="10pt" fo:letter-spacing="0.004cm" style:letter-kerning="true" style:font-name-asian="微軟正黑體" style:font-size-asian="10pt" style:font-name-complex="新細明體" style:font-size-complex="10pt"/>
    </style:style>
    <style:style style:name="T43" style:family="text">
      <style:text-properties style:text-position="-5% 100%" style:font-name="微軟正黑體" fo:font-size="10pt" fo:letter-spacing="0.004cm" style:letter-kerning="true" style:font-name-asian="微軟正黑體" style:font-size-asian="10pt" style:font-name-complex="新細明體" style:font-size-complex="10pt" style:text-scale="99%"/>
    </style:style>
    <style:style style:name="T44" style:family="text">
      <style:text-properties style:text-position="-5% 100%" style:font-name="微軟正黑體" fo:font-size="10pt" fo:letter-spacing="0.004cm" style:letter-kerning="true" style:font-name-asian="微軟正黑體" style:font-size-asian="10pt" style:font-name-complex="新細明體" style:font-size-complex="10pt" style:text-scale="105%"/>
    </style:style>
    <style:style style:name="T45" style:family="text">
      <style:text-properties style:text-position="-5% 100%" style:font-name="微軟正黑體" fo:font-size="10pt" fo:letter-spacing="0.004cm" style:letter-kerning="true" style:font-name-asian="微軟正黑體" style:font-size-asian="10pt" style:font-name-complex="微軟正黑體" style:font-size-complex="10pt"/>
    </style:style>
    <style:style style:name="T46" style:family="text">
      <style:text-properties style:text-position="-5% 100%" style:font-name="微軟正黑體" fo:font-size="10pt" fo:letter-spacing="0.004cm" style:letter-kerning="true" style:font-name-asian="微軟正黑體" style:font-size-asian="10pt" style:font-name-complex="微軟正黑體" style:font-size-complex="10pt" style:text-scale="105%"/>
    </style:style>
    <style:style style:name="T47" style:family="text">
      <style:text-properties style:text-position="-5% 100%" style:font-name="微軟正黑體" fo:font-size="10pt" fo:letter-spacing="0.004cm" fo:font-weight="bold" style:letter-kerning="true" style:font-name-asian="微軟正黑體" style:font-size-asian="10pt" style:font-weight-asian="bold" style:font-name-complex="新細明體" style:font-size-complex="10pt"/>
    </style:style>
    <style:style style:name="T48" style:family="text">
      <style:text-properties style:text-position="-5% 100%" style:font-name="微軟正黑體" fo:font-size="10pt" fo:letter-spacing="0.004cm" fo:font-weight="bold" style:letter-kerning="true" style:font-name-asian="微軟正黑體" style:font-size-asian="10pt" style:font-weight-asian="bold" style:font-name-complex="新細明體" style:font-size-complex="10pt" style:text-scale="99%"/>
    </style:style>
    <style:style style:name="T49" style:family="text">
      <style:text-properties style:text-position="-5% 100%" style:font-name="微軟正黑體" fo:font-size="10pt" fo:letter-spacing="0.004cm" style:text-underline-style="solid" style:text-underline-width="auto" style:text-underline-color="font-color" style:letter-kerning="true" style:font-name-asian="微軟正黑體" style:font-size-asian="10pt" style:font-name-complex="新細明體" style:font-size-complex="10pt" style:text-scale="99%"/>
    </style:style>
    <style:style style:name="T50" style:family="text">
      <style:text-properties style:text-position="-5% 100%" style:font-name="微軟正黑體" fo:font-size="10pt" style:letter-kerning="true" style:font-name-asian="微軟正黑體" style:font-size-asian="10pt" style:font-name-complex="新細明體" style:font-size-complex="10pt"/>
    </style:style>
    <style:style style:name="T51" style:family="text">
      <style:text-properties style:text-position="-5% 100%" style:font-name="微軟正黑體" fo:font-size="10pt" style:letter-kerning="true" style:font-name-asian="微軟正黑體" style:font-size-asian="10pt" style:font-name-complex="新細明體" style:font-size-complex="10pt" style:text-scale="99%"/>
    </style:style>
    <style:style style:name="T52" style:family="text">
      <style:text-properties style:text-position="-5% 100%" style:font-name="微軟正黑體" fo:font-size="10pt" style:letter-kerning="true" style:font-name-asian="微軟正黑體" style:font-size-asian="10pt" style:font-name-complex="新細明體" style:font-size-complex="10pt" style:text-scale="103%"/>
    </style:style>
    <style:style style:name="T53" style:family="text">
      <style:text-properties style:text-position="-5% 100%" style:font-name="微軟正黑體" fo:font-size="10pt" style:letter-kerning="true" style:font-name-asian="微軟正黑體" style:font-size-asian="10pt" style:font-name-complex="新細明體" style:font-size-complex="10pt" style:text-scale="102%"/>
    </style:style>
    <style:style style:name="T54" style:family="text">
      <style:text-properties style:text-position="-5% 100%"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新細明體" style:font-size-complex="10pt"/>
    </style:style>
    <style:style style:name="T55" style:family="text">
      <style:text-properties style:text-position="-5% 100%"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新細明體" style:font-size-complex="10pt" style:text-scale="99%"/>
    </style:style>
    <style:style style:name="T56" style:family="text">
      <style:text-properties style:text-position="-5% 100%"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新細明體" style:font-size-complex="10pt" style:text-scale="103%"/>
    </style:style>
    <style:style style:name="T57" style:family="text">
      <style:text-properties style:text-position="-5% 100%"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微軟正黑體" style:font-size-complex="10pt"/>
    </style:style>
    <style:style style:name="T58" style:family="text">
      <style:text-properties style:text-position="-5% 100%" style:font-name="微軟正黑體" fo:font-size="10pt" fo:letter-spacing="0.002cm" style:letter-kerning="true" style:font-name-asian="微軟正黑體" style:font-size-asian="10pt" style:font-name-complex="新細明體" style:font-size-complex="10pt" style:text-scale="105%"/>
    </style:style>
    <style:style style:name="T59" style:family="text">
      <style:text-properties style:text-position="-5% 100%" style:font-name="微軟正黑體" fo:font-size="10pt" fo:letter-spacing="0.002cm" style:letter-kerning="true" style:font-name-asian="微軟正黑體" style:font-size-asian="10pt" style:font-name-complex="新細明體" style:font-size-complex="10pt" style:text-scale="99%"/>
    </style:style>
    <style:style style:name="T60" style:family="text">
      <style:text-properties style:text-position="-5% 100%" style:font-name="微軟正黑體" fo:font-size="10pt" fo:letter-spacing="0.002cm" style:letter-kerning="true" style:font-name-asian="微軟正黑體" style:font-size-asian="10pt" style:font-name-complex="微軟正黑體" style:font-size-complex="10pt" style:text-scale="105%"/>
    </style:style>
    <style:style style:name="T61" style:family="text">
      <style:text-properties style:text-position="-5% 100%" style:font-name="微軟正黑體" fo:font-size="10pt" fo:letter-spacing="0.002cm" style:text-underline-style="solid" style:text-underline-width="auto" style:text-underline-color="font-color" style:letter-kerning="true" style:font-name-asian="微軟正黑體" style:font-size-asian="10pt" style:font-name-complex="新細明體" style:font-size-complex="10pt" style:text-scale="99%"/>
    </style:style>
    <style:style style:name="T62" style:family="text">
      <style:text-properties style:text-position="-5% 100%" style:font-name="微軟正黑體" fo:font-size="10pt" fo:letter-spacing="0.007cm" style:letter-kerning="true" style:font-name-asian="微軟正黑體" style:font-size-asian="10pt" style:font-name-complex="新細明體" style:font-size-complex="10pt" style:text-scale="99%"/>
    </style:style>
    <style:style style:name="T63" style:family="text">
      <style:text-properties style:text-position="-5% 100%" style:font-name="微軟正黑體" fo:font-size="10pt" fo:letter-spacing="0.007cm" style:text-underline-style="solid" style:text-underline-width="auto" style:text-underline-color="font-color" style:letter-kerning="true" style:font-name-asian="微軟正黑體" style:font-size-asian="10pt" style:font-name-complex="新細明體" style:font-size-complex="10pt" style:text-scale="99%"/>
    </style:style>
    <style:style style:name="T64" style:family="text">
      <style:text-properties style:text-position="-5% 100%" style:font-name="微軟正黑體" fo:font-size="10pt" fo:letter-spacing="0.005cm" style:letter-kerning="true" style:font-name-asian="微軟正黑體" style:font-size-asian="10pt" style:font-name-complex="新細明體" style:font-size-complex="10pt" style:text-scale="99%"/>
    </style:style>
    <style:style style:name="T65" style:family="text">
      <style:text-properties style:text-position="-5% 100%" style:font-name="微軟正黑體" fo:font-size="10pt" fo:letter-spacing="0.005cm" style:text-underline-style="solid" style:text-underline-width="auto" style:text-underline-color="font-color" style:letter-kerning="true" style:font-name-asian="微軟正黑體" style:font-size-asian="10pt" style:font-name-complex="新細明體" style:font-size-complex="10pt" style:text-scale="99%"/>
    </style:style>
    <style:style style:name="T66" style:family="text">
      <style:text-properties style:font-name="Wingdings 2" fo:font-size="10pt" style:letter-kerning="true" style:font-name-asian="Wingdings 2" style:font-size-asian="10pt" style:font-name-complex="Wingdings 2" style:font-size-complex="10pt"/>
    </style:style>
    <style:style style:name="T67" style:family="text">
      <style:text-properties fo:font-size="16pt" style:font-size-asian="16pt"/>
    </style:style>
    <style:style style:name="T68" style:family="text">
      <style:text-properties style:text-position="-10% 100%" style:font-name="微軟正黑體" fo:font-size="10pt" fo:letter-spacing="0.004cm" style:letter-kerning="true" style:font-name-asian="微軟正黑體" style:font-size-asian="10pt" style:font-name-complex="新細明體" style:font-size-complex="10pt" style:text-scale="99%"/>
    </style:style>
    <style:style style:name="T69" style:family="text">
      <style:text-properties style:text-position="-10% 100%" style:font-name="微軟正黑體" fo:font-size="10pt" style:letter-kerning="true" style:font-name-asian="微軟正黑體" style:font-size-asian="10pt" style:font-name-complex="新細明體" style:font-size-complex="10pt" style:text-scale="99%"/>
    </style:style>
    <style:style style:name="T70" style:family="text">
      <style:text-properties style:text-position="-10% 100%"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新細明體" style:font-size-complex="10pt" style:text-scale="99%"/>
    </style:style>
    <style:style style:name="T71" style:family="text">
      <style:text-properties style:font-name-complex="微軟正黑體"/>
    </style:style>
    <style:style style:name="T72" style:family="text">
      <style:text-properties fo:color="#ff0000" style:text-position="-5% 100%" style:font-name="微軟正黑體" fo:font-size="10pt" fo:letter-spacing="0.004cm" fo:font-weight="bold" style:letter-kerning="true" style:font-name-asian="微軟正黑體" style:font-size-asian="10pt" style:font-weight-asian="bold" style:font-name-complex="新細明體" style:font-size-complex="10pt"/>
    </style:style>
    <style:style style:name="T73" style:family="text">
      <style:text-properties fo:color="#ff0000" style:text-position="-5% 100%" style:font-name="微軟正黑體" fo:font-size="10pt" fo:letter-spacing="0.004cm" style:letter-kerning="true" style:font-name-asian="微軟正黑體" style:font-size-asian="10pt" style:font-name-complex="新細明體" style:font-size-complex="10pt"/>
    </style:style>
    <style:style style:name="T74" style:family="text">
      <style:text-properties fo:color="#ff0000" style:text-position="-5% 100%" style:font-name="微軟正黑體" fo:font-size="10pt" fo:letter-spacing="0.004cm" style:letter-kerning="true" style:font-name-asian="微軟正黑體" style:font-size-asian="10pt" style:font-name-complex="新細明體" style:font-size-complex="10pt" style:text-scale="99%"/>
    </style:style>
    <style:style style:name="T75" style:family="text">
      <style:text-properties fo:color="#ff0000" style:text-position="-5% 100%" style:font-name="微軟正黑體" fo:font-size="10pt" fo:font-weight="bold" style:letter-kerning="true" style:font-name-asian="微軟正黑體" style:font-size-asian="10pt" style:font-weight-asian="bold" style:font-name-complex="新細明體" style:font-size-complex="10pt"/>
    </style:style>
    <style:style style:name="T76" style:family="text">
      <style:text-properties fo:color="#ff0000" style:text-position="-5% 100%" style:font-name="微軟正黑體" fo:font-size="10pt" fo:letter-spacing="0.002cm" style:letter-kerning="true" style:font-name-asian="微軟正黑體" style:font-size-asian="10pt" style:font-name-complex="新細明體" style:font-size-complex="10pt" style:text-scale="105%"/>
    </style:style>
    <style:style style:name="T77" style:family="text">
      <style:text-properties fo:color="#ff0000" style:text-position="-5% 100%" style:font-name="微軟正黑體" fo:font-size="10pt" style:letter-kerning="true" style:font-name-asian="微軟正黑體" style:font-size-asian="10pt" style:font-name-complex="新細明體" style:font-size-complex="10pt" style:text-scale="99%"/>
    </style:style>
    <style:style style:name="T78" style:family="text">
      <style:text-properties fo:color="#ff0000" style:font-name="微軟正黑體" fo:font-size="10pt" style:letter-kerning="true" style:font-name-asian="微軟正黑體" style:font-size-asian="10pt" style:font-name-complex="新細明體" style:font-size-complex="10pt" style:text-scale="105%"/>
    </style:style>
    <style:style style:name="T79" style:family="text">
      <style:text-properties fo:color="#ff0000" style:font-name="微軟正黑體" fo:font-size="10pt" style:letter-kerning="true" style:font-name-asian="微軟正黑體" style:font-size-asian="10pt" style:font-name-complex="新細明體" style:font-size-complex="10pt" style:text-scale="99%"/>
    </style:style>
    <style:style style:name="T80" style:family="text">
      <style:text-properties fo:color="#ff0000" style:font-name="微軟正黑體" fo:font-size="10pt" fo:letter-spacing="0.009cm" style:letter-kerning="true" style:font-name-asian="微軟正黑體" style:font-size-asian="10pt" style:font-name-complex="新細明體" style:font-size-complex="10pt" style:text-scale="99%"/>
    </style:style>
    <style:style style:name="T81" style:family="text">
      <style:text-properties fo:color="#ff0000" style:font-name="微軟正黑體" fo:font-size="10pt" fo:letter-spacing="0.009cm" fo:font-weight="bold" style:letter-kerning="true" style:font-name-asian="微軟正黑體" style:font-size-asian="10pt" style:font-weight-asian="bold" style:font-name-complex="新細明體" style:font-size-complex="10pt" style:text-scale="99%"/>
    </style:style>
    <style:style style:name="T82" style:family="text">
      <style:text-properties fo:color="#ff0000" style:font-name="微軟正黑體" fo:font-size="10pt" fo:letter-spacing="0.012cm" fo:font-weight="bold" style:letter-kerning="true" style:font-name-asian="微軟正黑體" style:font-size-asian="10pt" style:font-weight-asian="bold" style:font-name-complex="新細明體" style:font-size-complex="10pt" style:text-scale="99%"/>
    </style:style>
    <style:style style:name="T83" style:family="text">
      <style:text-properties fo:color="#ff0000" style:font-name="微軟正黑體" fo:font-size="10pt" fo:letter-spacing="0.012cm" style:letter-kerning="true" style:font-name-asian="微軟正黑體" style:font-size-asian="10pt" style:font-name-complex="新細明體" style:font-size-complex="10pt" style:text-scale="99%"/>
    </style:style>
    <style:style style:name="T84" style:family="text">
      <style:text-properties fo:color="#ff0000" style:font-name="微軟正黑體" fo:font-size="10pt" fo:letter-spacing="0.004cm" style:letter-kerning="true" style:font-name-asian="微軟正黑體" style:font-size-asian="10pt" style:font-name-complex="新細明體" style:font-size-complex="10pt" style:text-scale="99%"/>
    </style:style>
    <style:style style:name="T85" style:family="text">
      <style:text-properties fo:font-size="11pt" style:font-size-asian="11pt"/>
    </style:style>
    <style:style style:name="T86" style:family="text">
      <style:text-properties fo:font-size="11pt" fo:letter-spacing="0.004cm" style:font-size-asian="11pt"/>
    </style:style>
    <style:style style:name="T87" style:family="text">
      <style:text-properties style:text-position="-6% 100%" style:font-name="微軟正黑體" fo:font-size="8pt" fo:letter-spacing="0.004cm" fo:font-weight="bold" style:letter-kerning="true" style:font-name-asian="微軟正黑體" style:font-size-asian="8pt" style:font-weight-asian="bold" style:font-name-complex="新細明體" style:font-size-complex="8pt" style:text-scale="99%"/>
    </style:style>
    <style:style style:name="T88" style:family="text">
      <style:text-properties style:text-position="-6% 100%" style:font-name="微軟正黑體" fo:font-size="8pt" fo:letter-spacing="0.004cm" style:letter-kerning="true" style:font-name-asian="微軟正黑體" style:font-size-asian="8pt" style:font-name-complex="新細明體" style:font-size-complex="8pt" style:text-scale="99%"/>
    </style:style>
    <style:style style:name="T89" style:family="text">
      <style:text-properties style:text-position="-6% 100%" style:font-name="微軟正黑體" fo:font-size="8pt" style:letter-kerning="true" style:font-name-asian="微軟正黑體" style:font-size-asian="8pt" style:font-name-complex="新細明體" style:font-size-complex="8pt" style:text-scale="99%"/>
    </style:style>
    <style:style style:name="T90" style:family="text">
      <style:text-properties style:text-position="10% 100%" style:font-name="微軟正黑體" fo:font-size="10pt" fo:letter-spacing="0.004cm" style:letter-kerning="true" style:font-name-asian="微軟正黑體" style:font-size-asian="10pt" style:font-name-complex="微軟正黑體" style:font-size-complex="10pt" style:text-scale="105%"/>
    </style:style>
    <style:style style:name="T91" style:family="text">
      <style:text-properties style:text-position="10% 100%" style:font-name="微軟正黑體" fo:font-size="10pt" fo:letter-spacing="0.004cm" style:letter-kerning="true" style:font-name-asian="微軟正黑體" style:font-size-asian="10pt" style:font-name-complex="新細明體" style:font-size-complex="10pt" style:text-scale="105%"/>
    </style:style>
    <style:style style:name="T92" style:family="text">
      <style:text-properties style:text-position="10% 100%" style:font-name="微軟正黑體" fo:font-size="10pt" fo:letter-spacing="0.004cm" style:letter-kerning="true" style:font-name-asian="微軟正黑體" style:font-size-asian="10pt" style:font-name-complex="新細明體" style:font-size-complex="10pt" style:text-scale="99%"/>
    </style:style>
    <style:style style:name="T93" style:family="text">
      <style:text-properties style:text-position="10% 100%" style:font-name="微軟正黑體" fo:font-size="10pt" fo:letter-spacing="0.004cm" style:text-underline-style="solid" style:text-underline-width="auto" style:text-underline-color="font-color" style:letter-kerning="true" style:font-name-asian="微軟正黑體" style:font-size-asian="10pt" style:font-name-complex="新細明體" style:font-size-complex="10pt" style:text-scale="99%"/>
    </style:style>
    <style:style style:name="T94" style:family="text">
      <style:text-properties style:text-position="10% 100%" style:font-name="微軟正黑體" fo:font-size="10pt" style:letter-kerning="true" style:font-name-asian="微軟正黑體" style:font-size-asian="10pt" style:font-name-complex="新細明體" style:font-size-complex="10pt" style:text-scale="99%"/>
    </style:style>
    <style:style style:name="T95" style:family="text">
      <style:text-properties style:text-position="10% 100%" style:font-name="微軟正黑體" fo:font-size="10pt" style:text-underline-style="solid" style:text-underline-width="auto" style:text-underline-color="font-color" style:letter-kerning="true" style:font-name-asian="微軟正黑體" style:font-size-asian="10pt" style:font-name-complex="新細明體" style:font-size-complex="10pt" style:text-scale="99%"/>
    </style:style>
    <style:style style:name="T96" style:family="text">
      <style:text-properties style:text-position="6% 100%" style:font-name="微軟正黑體" fo:font-size="16pt" fo:letter-spacing="0.004cm" style:letter-kerning="true" style:font-name-asian="微軟正黑體" style:font-size-asian="16pt" style:font-name-complex="新細明體" style:font-size-complex="16pt" style:text-scale="99%"/>
    </style:style>
    <style:style style:name="T97" style:family="text">
      <style:text-properties style:text-position="12% 100%" style:font-name="微軟正黑體" fo:font-size="8pt" fo:letter-spacing="0.004cm" fo:font-weight="bold" style:letter-kerning="true" style:font-name-asian="微軟正黑體" style:font-size-asian="8pt" style:font-weight-asian="bold" style:font-name-complex="新細明體" style:font-size-complex="8pt" style:text-scale="99%"/>
    </style:style>
    <style:style style:name="T98" style:family="text">
      <style:text-properties style:text-position="-3% 100%" style:font-name="微軟正黑體" fo:font-size="16pt" fo:letter-spacing="0.004cm" style:letter-kerning="true" style:font-name-asian="微軟正黑體" style:font-size-asian="16pt" style:font-name-complex="新細明體" style:font-size-complex="16pt" style:text-scale="99%"/>
    </style:style>
    <style:style style:name="T99" style:family="text">
      <style:text-properties style:text-position="-4% 100%" style:font-name="微軟正黑體" fo:letter-spacing="0.004cm" style:letter-kerning="true" style:font-name-asian="微軟正黑體" style:font-name-complex="新細明體"/>
    </style:style>
    <style:style style:name="T100" style:family="text">
      <style:text-properties style:text-position="-4% 100%" style:font-name="微軟正黑體" fo:letter-spacing="0.004cm" style:text-underline-style="solid" style:text-underline-width="auto" style:text-underline-color="font-color" style:letter-kerning="true" style:font-name-asian="微軟正黑體" style:font-name-complex="新細明體"/>
    </style:style>
    <style:style style:name="T101" style:family="text">
      <style:text-properties fo:color="#000000" style:font-name="標楷體" fo:font-size="10pt" fo:font-weight="bold" style:font-size-asian="10pt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f2f2f2" style:shadow="#974706 0.053cm 0.053cm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臺中市國民年金被保險人所得未達一定標準資格認定申請</text:span><text:span text:style-name="T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44"><text:span text:style-name="T42">壹、申請人基本資</text:span><text:span text:style-name="T50">料 <text:s text:c="10"/></text:span><text:span text:style-name="T66"></text:span><text:span text:style-name="T6">之前是否在別單位申請過： </text:span><text:span text:style-name="T25">□</text:span><text:span text:style-name="T6">否 <text:s text:c="4"/></text:span><text:span text:style-name="T25">□</text:span><text:span text:style-name="T6">是： </text:span><text:span text:style-name="T12"><text:s text:c="9"/></text:span><text:span text:style-name="T6">縣/市 </text:span><text:span text:style-name="T12"><text:s text:c="9"/></text:span><text:span text:style-name="T7">鄉鎮市區公所</text:span></text:p>
            <text:p text:style-name="P53"/>
            <text:p text:style-name="P44"><text:span text:style-name="T66"></text:span><text:span text:style-name="T6">姓 <text:s text:c="4"/>名：</text:span><text:span text:style-name="T12"> <text:s text:c="15"/></text:span><text:span text:style-name="T6"><text:s text:c="3"/></text:span><text:span text:style-name="T66"></text:span><text:span text:style-name="T6">婚 <text:s/>姻 <text:s/>狀 <text:s/>況： </text:span><text:span text:style-name="T25">□</text:span><text:span text:style-name="T6">未婚 <text:s/></text:span><text:span text:style-name="T25">□</text:span><text:span text:style-name="T6">已婚 <text:s/></text:span><text:span text:style-name="T25">□</text:span><text:span text:style-name="T6">離婚 <text:s/></text:span><text:span text:style-name="T25">□</text:span><text:span text:style-name="T6">喪偶</text:span></text:p>
            <text:p text:style-name="P10"/>
            <text:p text:style-name="P44"><text:span text:style-name="T66"></text:span><text:span text:style-name="T6">聯絡電話：</text:span><text:span text:style-name="T43">住 <text:s/>宅</text:span><text:span text:style-name="T51"> </text:span><text:span text:style-name="T55"><text:s text:c="25"/></text:span><text:span text:style-name="T51"><text:s text:c="3"/></text:span><text:span text:style-name="T68">手 <text:s/>機</text:span><text:span text:style-name="T69"> </text:span><text:span text:style-name="T70"><text:s text:c="25"/></text:span><text:span text:style-name="T69"><text:s/>(市話/手機皆需填寫)</text:span></text:p>
            <text:p text:style-name="P53"/>
            <text:p text:style-name="P44"><text:span text:style-name="T66"></text:span><text:span text:style-name="T6">戶籍地址：</text:span><text:span text:style-name="T12"> <text:s text:c="8"/></text:span><text:span text:style-name="T7">區</text:span><text:span text:style-name="T13"> <text:s text:c="8"/></text:span><text:span text:style-name="T7">里</text:span><text:span text:style-name="T13"> <text:s text:c="4"/></text:span><text:span text:style-name="T7">鄰</text:span><text:span text:style-name="T13"> <text:s text:c="16"/></text:span><text:span text:style-name="T7">路(</text:span><text:span text:style-name="T52">街)</text:span><text:span text:style-name="T56"> <text:s text:c="5"/></text:span><text:span text:style-name="T52">段</text:span><text:span text:style-name="T56"> <text:s text:c="5"/></text:span><text:span text:style-name="T52">巷</text:span><text:span text:style-name="T56"> <text:s text:c="5"/></text:span><text:span text:style-name="T52">弄</text:span><text:span text:style-name="T56"> <text:s text:c="5"/></text:span><text:span text:style-name="T52">號</text:span><text:span text:style-name="T56"> <text:s text:c="5"/></text:span><text:span text:style-name="T52">樓</text:span><text:span text:style-name="T56"> <text:s text:c="5"/></text:span></text:p>
            <text:p text:style-name="P53"/>
            <text:p text:style-name="P44"><text:span text:style-name="T66"></text:span><text:span text:style-name="T6">通訊地址：</text:span><text:span text:style-name="T25">□</text:span><text:span text:style-name="T6">同戶籍地址 <text:s text:c="2"/></text:span><text:span text:style-name="T25">□</text:span><text:span text:style-name="T6">其他：</text:span><text:span text:style-name="T12"> <text:s text:c="69"/></text:span></text:p>
            <text:p text:style-name="P53"/>
            <text:p text:style-name="P44"><text:span text:style-name="T66"></text:span><text:span text:style-name="T6">社會保險：</text:span><text:span text:style-name="T25">□</text:span><text:span text:style-name="T42">有：</text:span><text:span text:style-name="T25">□</text:span><text:span text:style-name="T42">勞保(一般勞工) </text:span><text:span text:style-name="T25">□</text:span><text:span text:style-name="T42">勞保(只有職災保險) </text:span><text:span text:style-name="T25">□</text:span><text:span text:style-name="T42">軍保(為職業軍人/義務役) </text:span><text:span text:style-name="T25">□</text:span><text:span text:style-name="T50">公保</text:span><text:span text:style-name="T42">(公務人員/警察/正式教職員)</text:span></text:p>
            <text:p text:style-name="P45"><text:s text:c="13"/></text:p>
            <text:p text:style-name="P55"><text:span text:style-name="T10"><text:s text:c="25"/></text:span><text:span text:style-name="T25">□</text:span><text:span text:style-name="T50">農保 <text:s text:c="9"/></text:span><text:span text:style-name="T25">□</text:span><text:span text:style-name="T53">無</text:span><text:span text:style-name="T6"> <text:s text:c="9"/></text:span><text:span text:style-name="T25">□</text:span><text:span text:style-name="T50">職業工會：</text:span><text:span text:style-name="T54"> <text:s text:c="15"/></text:span><text:span text:style-name="T50">工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54"><draw:frame draw:style-name="fr1" draw:name="框架1" text:anchor-type="char" svg:x="12.929cm" svg:y="0.332cm" svg:width="6.916cm" svg:height="21.629cm" draw:z-index="0"><draw:text-box><text:p text:style-name="Standard"/></draw:text-box></draw:frame><text:span text:style-name="T47">貳、家庭應列計人口之基本資料</text:span><text:span text:style-name="T72">【請詳細參閱注意事項及填表說明</text:span><text:span text:style-name="T7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47">序號</text:p>
          </table:table-cell>
          <table:table-cell table:style-name="表格1.B4" table:number-rows-spanned="2" office:value-type="string">
            <text:p text:style-name="P47">稱謂</text:p>
          </table:table-cell>
          <table:table-cell table:style-name="表格1.B4" office:value-type="string">
            <text:p text:style-name="P47">姓 <text:s text:c="5"/>名</text:p>
          </table:table-cell>
          <table:table-cell table:style-name="表格1.B4" table:number-rows-spanned="2" office:value-type="string">
            <text:p text:style-name="P47">原住民</text:p>
          </table:table-cell>
          <table:table-cell table:style-name="表格1.B4" office:value-type="string">
            <text:p text:style-name="P47">國 <text:s text:c="3"/>籍</text:p>
          </table:table-cell>
          <table:table-cell table:style-name="表格1.B4" table:number-rows-spanned="2" office:value-type="string">
            <text:p text:style-name="P47">身障類別等級</text:p>
          </table:table-cell>
          <table:table-cell table:style-name="表格1.B4" office:value-type="string">
            <text:p text:style-name="P47">就業狀況</text:p>
            <text:p text:style-name="P46"><text:span text:style-name="T45">(</text:span><text:span text:style-name="T42">必填</text:span><text:span text:style-name="T72">行業別</text:span><text:span text:style-name="T42">)</text:span></text:p>
          </table:table-cell>
          <table:table-cell table:style-name="表格1.H4" table:number-columns-spanned="3" office:value-type="string">
            <text:p text:style-name="P47">列計收入項目(月/年)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B4" office:value-type="string">
            <text:p text:style-name="P47">身分證字號</text:p>
          </table:table-cell>
          <table:covered-table-cell/>
          <table:table-cell table:style-name="表格1.B4" office:value-type="string">
            <text:p text:style-name="P47">出生日期</text:p>
          </table:table-cell>
          <table:covered-table-cell/>
          <table:table-cell table:style-name="表格1.B4" office:value-type="string">
            <text:p text:style-name="P47">職業類別</text:p>
            <text:p text:style-name="P46"><text:span text:style-name="T45">(</text:span><text:span text:style-name="T42">請務必</text:span><text:span text:style-name="T73">詳填</text:span><text:span text:style-name="T42">)</text:span></text:p>
          </table:table-cell>
          <table:table-cell table:style-name="表格1.B4" office:value-type="string">
            <text:p text:style-name="P47">工作收入</text:p>
          </table:table-cell>
          <table:table-cell table:style-name="表格1.B4" office:value-type="string">
            <text:p text:style-name="P47">動產及不動產收入</text:p>
          </table:table-cell>
          <table:table-cell table:style-name="表格1.H4" office:value-type="string">
            <text:p text:style-name="P47">其他收入</text:p>
          </table:table-cell>
        </table:table-row>
        <table:table-row table:style-name="表格1.6">
          <table:table-cell table:style-name="表格1.A4" table:number-rows-spanned="2" office:value-type="string">
            <text:p text:style-name="P18">1</text:p>
          </table:table-cell>
          <table:table-cell table:style-name="表格1.B6" table:number-rows-spanned="2" office:value-type="string">
            <text:p text:style-name="P4">申請人</text:p>
          </table:table-cell>
          <table:table-cell table:style-name="表格1.C6" office:value-type="string">
            <text:p text:style-name="P5"/>
          </table:table-cell>
          <table:table-cell table:style-name="表格1.B6" table:number-rows-spanned="2" office:value-type="string">
            <text:p text:style-name="P3"><text:span text:style-name="T25">□</text:span><text:span text:style-name="T10">是</text:span></text:p>
          </table:table-cell>
          <table:table-cell table:style-name="表格1.C6" office:value-type="string">
            <text:p text:style-name="P2"><text:span text:style-name="T25">□</text:span><text:span text:style-name="T6">中 華 民 國</text:span></text:p>
            <text:p text:style-name="P10"/>
            <text:p text:style-name="P2"><text:span text:style-name="T14"><text:s text:c="3"/></text:span><text:span text:style-name="T10">年</text:span><text:span text:style-name="T14"> <text:s text:c="2"/></text:span><text:span text:style-name="T10">月</text:span><text:span text:style-name="T14"> <text:s text:c="2"/></text:span><text:span text:style-name="T10">日</text:span></text:p>
          </table:table-cell>
          <table:table-cell table:style-name="表格1.B6" table:number-rows-spanned="2" office:value-type="string">
            <text:p text:style-name="P5"/>
          </table:table-cell>
          <table:table-cell table:style-name="表格1.C6" office:value-type="string">
            <text:p text:style-name="P2"><text:span text:style-name="T25">□</text:span><text:span text:style-name="T10">有/</text:span><text:span text:style-name="T14"> <text:s text:c="12"/></text:span><text:span text:style-name="T10">業</text:span></text:p>
            <text:p text:style-name="P6"/>
            <text:p text:style-name="P2"><text:span text:style-name="T10">職稱</text:span><text:span text:style-name="T14"> <text:s text:c="13"/></text:span></text:p>
            <text:p text:style-name="P2"><text:span text:style-name="T25">□</text:span><text:span text:style-name="T10">無</text:span></text:p>
          </table:table-cell>
          <table:table-cell table:style-name="表格1.B6" table:number-rows-spanned="2" office:value-type="string">
            <text:p text:style-name="P6">月所得</text:p>
            <text:p text:style-name="P16"><text:s text:c="8"/></text:p>
            <text:p text:style-name="P16"/>
            <text:p text:style-name="P6">年所得</text:p>
            <text:p text:style-name="P16"><text:s text:c="8"/></text:p>
          </table:table-cell>
          <table:table-cell table:style-name="表格1.B6" table:number-rows-spanned="2" office:value-type="string">
            <text:p text:style-name="P6">租金收入</text:p>
            <text:p text:style-name="P16"><text:s text:c="8"/></text:p>
          </table:table-cell>
          <table:table-cell table:style-name="表格1.J6" table:number-rows-spanned="2" office:value-type="string">
            <text:p text:style-name="P2"><text:span text:style-name="T25">□</text:span><text:span text:style-name="T10">退休俸</text:span></text:p>
            <text:p text:style-name="P2"><text:span text:style-name="T25">□</text:span><text:span text:style-name="T10">退撫金</text:span></text:p>
            <text:p text:style-name="P2"><text:span text:style-name="T25">□</text:span><text:span text:style-name="T10">敬老津貼</text:span></text:p>
            <text:p text:style-name="P2"><text:span text:style-name="T25">□</text:span><text:span text:style-name="T10">老農津貼</text:span></text:p>
            <text:p text:style-name="P2"><text:span text:style-name="T25">□</text:span><text:span text:style-name="T10">其他</text:span><text:span text:style-name="T14"> <text:s text:c="11"/>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5"/>
          </table:table-cell>
          <table:covered-table-cell/>
          <table:table-cell table:style-name="表格1.C7" office:value-type="string">
            <text:p text:style-name="P2"><text:span text:style-name="T25">□</text:span><text:span text:style-name="T10">存 <text:s text:c="3"/></text:span><text:span text:style-name="T25">□</text:span><text:span text:style-name="T10">歿</text:span></text:p>
            <text:p text:style-name="P6"/>
            <text:p text:style-name="P2"><text:span text:style-name="T25">□</text:span><text:span text:style-name="T10">其他</text:span><text:span text:style-name="T14"> <text:s text:c="6"/></text:span></text:p>
          </table:table-cell>
          <table:covered-table-cell/>
          <table:table-cell table:style-name="表格1.C7" office:value-type="string">
            <text:p text:style-name="P2"><text:span text:style-name="T25">□</text:span><text:span text:style-name="T10">日間部學生</text:span></text:p>
            <text:p text:style-name="P2"><text:span text:style-name="T25">□</text:span><text:span text:style-name="T10">夜間部學生</text:span></text:p>
            <text:p text:style-name="P59"><text:s/>(進修部學生)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2" office:value-type="string">
            <text:p text:style-name="P18">2</text:p>
          </table:table-cell>
          <table:table-cell table:style-name="表格1.B6" table:number-rows-spanned="2" office:value-type="string">
            <text:p text:style-name="P4">父親</text:p>
          </table:table-cell>
          <table:table-cell table:style-name="表格1.C6" office:value-type="string">
            <text:p text:style-name="P5"/>
          </table:table-cell>
          <table:table-cell table:style-name="表格1.B6" table:number-rows-spanned="2" office:value-type="string">
            <text:p text:style-name="P3"><text:span text:style-name="T25">□</text:span><text:span text:style-name="T10">是</text:span></text:p>
          </table:table-cell>
          <table:table-cell table:style-name="表格1.C6" office:value-type="string">
            <text:p text:style-name="P2"><text:span text:style-name="T25">□</text:span><text:span text:style-name="T6">中 華 民 國</text:span></text:p>
            <text:p text:style-name="P10"/>
            <text:p text:style-name="P2"><text:span text:style-name="T14"><text:s text:c="3"/></text:span><text:span text:style-name="T10">年</text:span><text:span text:style-name="T14"> <text:s text:c="2"/></text:span><text:span text:style-name="T10">月</text:span><text:span text:style-name="T14"> <text:s text:c="2"/></text:span><text:span text:style-name="T10">日</text:span></text:p>
          </table:table-cell>
          <table:table-cell table:style-name="表格1.B6" table:number-rows-spanned="2" office:value-type="string">
            <text:p text:style-name="P5"/>
          </table:table-cell>
          <table:table-cell table:style-name="表格1.C6" office:value-type="string">
            <text:p text:style-name="P2"><text:span text:style-name="T25">□</text:span><text:span text:style-name="T10">有/</text:span><text:span text:style-name="T14"> <text:s text:c="12"/></text:span><text:span text:style-name="T10">業</text:span></text:p>
            <text:p text:style-name="P6"/>
            <text:p text:style-name="P2"><text:span text:style-name="T10">職稱</text:span><text:span text:style-name="T14"> <text:s text:c="13"/></text:span></text:p>
            <text:p text:style-name="P2"><text:span text:style-name="T25">□</text:span><text:span text:style-name="T10">無</text:span></text:p>
          </table:table-cell>
          <table:table-cell table:style-name="表格1.B6" table:number-rows-spanned="2" office:value-type="string">
            <text:p text:style-name="P6">月所得</text:p>
            <text:p text:style-name="P16"><text:s text:c="8"/></text:p>
            <text:p text:style-name="P16"/>
            <text:p text:style-name="P6">年所得</text:p>
            <text:p text:style-name="P16"><text:s text:c="8"/></text:p>
          </table:table-cell>
          <table:table-cell table:style-name="表格1.B6" table:number-rows-spanned="2" office:value-type="string">
            <text:p text:style-name="P6">租金收入</text:p>
            <text:p text:style-name="P16"><text:s text:c="8"/></text:p>
          </table:table-cell>
          <table:table-cell table:style-name="表格1.J6" table:number-rows-spanned="2" office:value-type="string">
            <text:p text:style-name="P2"><text:span text:style-name="T25">□</text:span><text:span text:style-name="T10">退休俸</text:span></text:p>
            <text:p text:style-name="P2"><text:span text:style-name="T25">□</text:span><text:span text:style-name="T10">退撫金</text:span></text:p>
            <text:p text:style-name="P2"><text:span text:style-name="T25">□</text:span><text:span text:style-name="T10">敬老津貼</text:span></text:p>
            <text:p text:style-name="P2"><text:span text:style-name="T25">□</text:span><text:span text:style-name="T10">老農津貼</text:span></text:p>
            <text:p text:style-name="P2"><text:span text:style-name="T25">□</text:span><text:span text:style-name="T10">其他</text:span><text:span text:style-name="T14"> <text:s text:c="11"/></text:span></text:p>
          </table:table-cell>
        </table:table-row>
        <table:table-row table:style-name="表格1.9">
          <table:covered-table-cell/>
          <table:covered-table-cell/>
          <table:table-cell table:style-name="表格1.C7" office:value-type="string">
            <text:p text:style-name="P5"/>
          </table:table-cell>
          <table:covered-table-cell/>
          <table:table-cell table:style-name="表格1.C7" office:value-type="string">
            <text:p text:style-name="P2"><text:span text:style-name="T25">□</text:span><text:span text:style-name="T10">存 <text:s text:c="3"/></text:span><text:span text:style-name="T25">□</text:span><text:span text:style-name="T10">歿</text:span></text:p>
            <text:p text:style-name="P6"/>
            <text:p text:style-name="P2"><text:span text:style-name="T25">□</text:span><text:span text:style-name="T10">其他</text:span><text:span text:style-name="T14"> <text:s text:c="6"/></text:span></text:p>
          </table:table-cell>
          <table:covered-table-cell/>
          <table:table-cell table:style-name="表格1.C7" office:value-type="string">
            <text:p text:style-name="P2"><text:span text:style-name="T25">□</text:span><text:span text:style-name="T10">日間部學生</text:span></text:p>
            <text:p text:style-name="P2"><text:span text:style-name="T25">□</text:span><text:span text:style-name="T10">夜間部學生</text:span></text:p>
            <text:p text:style-name="P59"><text:s/>(進修部學生)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2" office:value-type="string">
            <text:p text:style-name="P18">3</text:p>
          </table:table-cell>
          <table:table-cell table:style-name="表格1.B6" table:number-rows-spanned="2" office:value-type="string">
            <text:p text:style-name="P4">母親</text:p>
          </table:table-cell>
          <table:table-cell table:style-name="表格1.C6" office:value-type="string">
            <text:p text:style-name="P5"/>
          </table:table-cell>
          <table:table-cell table:style-name="表格1.B6" table:number-rows-spanned="2" office:value-type="string">
            <text:p text:style-name="P3"><text:span text:style-name="T25">□</text:span><text:span text:style-name="T10">是</text:span></text:p>
          </table:table-cell>
          <table:table-cell table:style-name="表格1.C6" office:value-type="string">
            <text:p text:style-name="P2"><text:span text:style-name="T25">□</text:span><text:span text:style-name="T6">中 華 民 國</text:span></text:p>
            <text:p text:style-name="P10"/>
            <text:p text:style-name="P2"><text:span text:style-name="T14"><text:s text:c="3"/></text:span><text:span text:style-name="T10">年</text:span><text:span text:style-name="T14"> <text:s text:c="2"/></text:span><text:span text:style-name="T10">月</text:span><text:span text:style-name="T14"> <text:s text:c="2"/></text:span><text:span text:style-name="T10">日</text:span></text:p>
          </table:table-cell>
          <table:table-cell table:style-name="表格1.B6" table:number-rows-spanned="2" office:value-type="string">
            <text:p text:style-name="P5"/>
          </table:table-cell>
          <table:table-cell table:style-name="表格1.C6" office:value-type="string">
            <text:p text:style-name="P2"><text:span text:style-name="T25">□</text:span><text:span text:style-name="T10">有/</text:span><text:span text:style-name="T14"> <text:s text:c="12"/></text:span><text:span text:style-name="T10">業</text:span></text:p>
            <text:p text:style-name="P6"/>
            <text:p text:style-name="P2"><text:span text:style-name="T10">職稱</text:span><text:span text:style-name="T14"> <text:s text:c="13"/></text:span></text:p>
            <text:p text:style-name="P2"><text:span text:style-name="T25">□</text:span><text:span text:style-name="T10">無</text:span></text:p>
          </table:table-cell>
          <table:table-cell table:style-name="表格1.B6" table:number-rows-spanned="2" office:value-type="string">
            <text:p text:style-name="P6">月所得</text:p>
            <text:p text:style-name="P16"><text:s text:c="8"/></text:p>
            <text:p text:style-name="P16"/>
            <text:p text:style-name="P6">年所得</text:p>
            <text:p text:style-name="P16"><text:s text:c="8"/></text:p>
          </table:table-cell>
          <table:table-cell table:style-name="表格1.B6" table:number-rows-spanned="2" office:value-type="string">
            <text:p text:style-name="P6">租金收入</text:p>
            <text:p text:style-name="P16"><text:s text:c="8"/></text:p>
          </table:table-cell>
          <table:table-cell table:style-name="表格1.J6" table:number-rows-spanned="2" office:value-type="string">
            <text:p text:style-name="P2"><text:span text:style-name="T25">□</text:span><text:span text:style-name="T10">退休俸</text:span></text:p>
            <text:p text:style-name="P2"><text:span text:style-name="T25">□</text:span><text:span text:style-name="T10">退撫金</text:span></text:p>
            <text:p text:style-name="P2"><text:span text:style-name="T25">□</text:span><text:span text:style-name="T10">敬老津貼</text:span></text:p>
            <text:p text:style-name="P2"><text:span text:style-name="T25">□</text:span><text:span text:style-name="T10">老農津貼</text:span></text:p>
            <text:p text:style-name="P2"><text:span text:style-name="T25">□</text:span><text:span text:style-name="T10">其他</text:span><text:span text:style-name="T14"> <text:s text:c="11"/></text:span></text:p>
          </table:table-cell>
        </table:table-row>
        <table:table-row table:style-name="表格1.11">
          <table:covered-table-cell/>
          <table:covered-table-cell/>
          <table:table-cell table:style-name="表格1.C7" office:value-type="string">
            <text:p text:style-name="P5"/>
          </table:table-cell>
          <table:covered-table-cell/>
          <table:table-cell table:style-name="表格1.C7" office:value-type="string">
            <text:p text:style-name="P2"><text:span text:style-name="T25">□</text:span><text:span text:style-name="T10">存 <text:s text:c="3"/></text:span><text:span text:style-name="T25">□</text:span><text:span text:style-name="T10">歿</text:span></text:p>
            <text:p text:style-name="P6"/>
            <text:p text:style-name="P2"><text:span text:style-name="T25">□</text:span><text:span text:style-name="T10">其他</text:span><text:span text:style-name="T14"> <text:s text:c="6"/></text:span></text:p>
          </table:table-cell>
          <table:covered-table-cell/>
          <table:table-cell table:style-name="表格1.C7" office:value-type="string">
            <text:p text:style-name="P2"><text:span text:style-name="T25">□</text:span><text:span text:style-name="T10">日間部學生</text:span></text:p>
            <text:p text:style-name="P2"><text:span text:style-name="T25">□</text:span><text:span text:style-name="T10">夜間部學生</text:span></text:p>
            <text:p text:style-name="P6"><text:s text:c="2"/>(進修部學生)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4" table:number-rows-spanned="2" office:value-type="string">
            <text:p text:style-name="P18">4</text:p>
          </table:table-cell>
          <table:table-cell table:style-name="表格1.B6" table:number-rows-spanned="2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B6" table:number-rows-spanned="2" office:value-type="string">
            <text:p text:style-name="P3"><text:span text:style-name="T25">□</text:span><text:span text:style-name="T10">是</text:span></text:p>
          </table:table-cell>
          <table:table-cell table:style-name="表格1.C6" office:value-type="string">
            <text:p text:style-name="P2"><text:span text:style-name="T4">□</text:span><text:span text:style-name="T6">中 華 民 國</text:span></text:p>
            <text:p text:style-name="P10"/>
            <text:p text:style-name="P2"><text:span text:style-name="T14"><text:s text:c="3"/></text:span><text:span text:style-name="T10">年</text:span><text:span text:style-name="T14"> <text:s text:c="2"/></text:span><text:span text:style-name="T10">月</text:span><text:span text:style-name="T14"> <text:s text:c="2"/></text:span><text:span text:style-name="T10">日</text:span></text:p>
          </table:table-cell>
          <table:table-cell table:style-name="表格1.B6" table:number-rows-spanned="2" office:value-type="string">
            <text:p text:style-name="P5"/>
          </table:table-cell>
          <table:table-cell table:style-name="表格1.C6" office:value-type="string">
            <text:p text:style-name="P2"><text:span text:style-name="T25">□</text:span><text:span text:style-name="T10">有/</text:span><text:span text:style-name="T14"> <text:s text:c="12"/></text:span><text:span text:style-name="T10">業</text:span></text:p>
            <text:p text:style-name="P6"/>
            <text:p text:style-name="P2"><text:span text:style-name="T10">職稱</text:span><text:span text:style-name="T14"> <text:s text:c="13"/></text:span></text:p>
            <text:p text:style-name="P2"><text:span text:style-name="T25">□</text:span><text:span text:style-name="T10">無</text:span></text:p>
          </table:table-cell>
          <table:table-cell table:style-name="表格1.B6" table:number-rows-spanned="2" office:value-type="string">
            <text:p text:style-name="P6">月所得</text:p>
            <text:p text:style-name="P16"><text:s text:c="8"/></text:p>
            <text:p text:style-name="P16"/>
            <text:p text:style-name="P6">年所得</text:p>
            <text:p text:style-name="P16"><text:s text:c="8"/></text:p>
          </table:table-cell>
          <table:table-cell table:style-name="表格1.B6" table:number-rows-spanned="2" office:value-type="string">
            <text:p text:style-name="P6">租金收入</text:p>
            <text:p text:style-name="P16"><text:s text:c="8"/></text:p>
          </table:table-cell>
          <table:table-cell table:style-name="表格1.J6" table:number-rows-spanned="2" office:value-type="string">
            <text:p text:style-name="P2"><text:span text:style-name="T25">□</text:span><text:span text:style-name="T10">退休俸</text:span></text:p>
            <text:p text:style-name="P2"><text:span text:style-name="T25">□</text:span><text:span text:style-name="T10">退撫金</text:span></text:p>
            <text:p text:style-name="P2"><text:span text:style-name="T25">□</text:span><text:span text:style-name="T10">敬老津貼</text:span></text:p>
            <text:p text:style-name="P2"><text:span text:style-name="T25">□</text:span><text:span text:style-name="T10">老農津貼</text:span></text:p>
            <text:p text:style-name="P2"><text:span text:style-name="T25">□</text:span><text:span text:style-name="T10">其他</text:span><text:span text:style-name="T14"> <text:s text:c="11"/></text:span></text:p>
          </table:table-cell>
        </table:table-row>
        <table:table-row table:style-name="表格1.11">
          <table:covered-table-cell/>
          <table:covered-table-cell/>
          <table:table-cell table:style-name="表格1.C7" office:value-type="string">
            <text:p text:style-name="P5"/>
          </table:table-cell>
          <table:covered-table-cell/>
          <table:table-cell table:style-name="表格1.C7" office:value-type="string">
            <text:p text:style-name="P2"><text:span text:style-name="T25">□</text:span><text:span text:style-name="T10">存 <text:s text:c="3"/></text:span><text:span text:style-name="T25">□</text:span><text:span text:style-name="T10">歿</text:span></text:p>
            <text:p text:style-name="P6"/>
            <text:p text:style-name="P2"><text:span text:style-name="T25">□</text:span><text:span text:style-name="T10">其他</text:span><text:span text:style-name="T14"> <text:s text:c="6"/></text:span></text:p>
          </table:table-cell>
          <table:covered-table-cell/>
          <table:table-cell table:style-name="表格1.C7" office:value-type="string">
            <text:p text:style-name="P2"><text:span text:style-name="T25">□</text:span><text:span text:style-name="T10">日間部學生</text:span></text:p>
            <text:p text:style-name="P2"><text:span text:style-name="T25">□</text:span><text:span text:style-name="T10">夜間部學生</text:span></text:p>
            <text:p text:style-name="P6"><text:s text:c="2"/>(進修部學生)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4" table:number-rows-spanned="2" office:value-type="string">
            <text:p text:style-name="P18">5</text:p>
          </table:table-cell>
          <table:table-cell table:style-name="表格1.B6" table:number-rows-spanned="2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B6" table:number-rows-spanned="2" office:value-type="string">
            <text:p text:style-name="P3"><text:span text:style-name="T25">□</text:span><text:span text:style-name="T10">是</text:span></text:p>
          </table:table-cell>
          <table:table-cell table:style-name="表格1.C6" office:value-type="string">
            <text:p text:style-name="P2"><text:span text:style-name="T25">□</text:span><text:span text:style-name="T6">中 華 民 國</text:span></text:p>
            <text:p text:style-name="P10"/>
            <text:p text:style-name="P2"><text:span text:style-name="T14"><text:s text:c="3"/></text:span><text:span text:style-name="T10">年</text:span><text:span text:style-name="T14"> <text:s text:c="2"/></text:span><text:span text:style-name="T10">月</text:span><text:span text:style-name="T14"> <text:s text:c="2"/></text:span><text:span text:style-name="T10">日</text:span></text:p>
          </table:table-cell>
          <table:table-cell table:style-name="表格1.B6" table:number-rows-spanned="2" office:value-type="string">
            <text:p text:style-name="P5"/>
          </table:table-cell>
          <table:table-cell table:style-name="表格1.C6" office:value-type="string">
            <text:p text:style-name="P2"><text:span text:style-name="T25">□</text:span><text:span text:style-name="T10">有/</text:span><text:span text:style-name="T14"> <text:s text:c="12"/></text:span><text:span text:style-name="T10">業</text:span></text:p>
            <text:p text:style-name="P6"/>
            <text:p text:style-name="P2"><text:span text:style-name="T10">職稱</text:span><text:span text:style-name="T14"> <text:s text:c="13"/></text:span></text:p>
            <text:p text:style-name="P2"><text:span text:style-name="T25">□</text:span><text:span text:style-name="T10">無</text:span></text:p>
          </table:table-cell>
          <table:table-cell table:style-name="表格1.B6" table:number-rows-spanned="2" office:value-type="string">
            <text:p text:style-name="P6">月所得</text:p>
            <text:p text:style-name="P16"><text:s text:c="8"/></text:p>
            <text:p text:style-name="P16"/>
            <text:p text:style-name="P6">年所得</text:p>
            <text:p text:style-name="P16"><text:s text:c="8"/></text:p>
          </table:table-cell>
          <table:table-cell table:style-name="表格1.B6" table:number-rows-spanned="2" office:value-type="string">
            <text:p text:style-name="P6">租金收入</text:p>
            <text:p text:style-name="P16"><text:s text:c="8"/></text:p>
          </table:table-cell>
          <table:table-cell table:style-name="表格1.J6" table:number-rows-spanned="2" office:value-type="string">
            <text:p text:style-name="P2"><text:span text:style-name="T25">□</text:span><text:span text:style-name="T10">退休俸</text:span></text:p>
            <text:p text:style-name="P2"><text:span text:style-name="T25">□</text:span><text:span text:style-name="T10">退撫金</text:span></text:p>
            <text:p text:style-name="P2"><text:span text:style-name="T25">□</text:span><text:span text:style-name="T10">敬老津貼</text:span></text:p>
            <text:p text:style-name="P2"><text:span text:style-name="T25">□</text:span><text:span text:style-name="T10">老農津貼</text:span></text:p>
            <text:p text:style-name="P2"><text:span text:style-name="T25">□</text:span><text:span text:style-name="T10">其他</text:span><text:span text:style-name="T14"> <text:s text:c="11"/></text:span></text:p>
          </table:table-cell>
        </table:table-row>
        <table:table-row table:style-name="表格1.15">
          <table:covered-table-cell/>
          <table:covered-table-cell/>
          <table:table-cell table:style-name="表格1.C7" office:value-type="string">
            <text:p text:style-name="P20"/>
          </table:table-cell>
          <table:covered-table-cell/>
          <table:table-cell table:style-name="表格1.C7" office:value-type="string">
            <text:p text:style-name="P2"><text:span text:style-name="T25">□</text:span><text:span text:style-name="T10">存 <text:s text:c="3"/></text:span><text:span text:style-name="T25">□</text:span><text:span text:style-name="T10">歿</text:span></text:p>
            <text:p text:style-name="P6"/>
            <text:p text:style-name="P2"><text:span text:style-name="T25">□</text:span><text:span text:style-name="T10">其他</text:span><text:span text:style-name="T14"> <text:s text:c="6"/></text:span></text:p>
          </table:table-cell>
          <table:covered-table-cell/>
          <table:table-cell table:style-name="表格1.C7" office:value-type="string">
            <text:p text:style-name="P2"><text:span text:style-name="T25">□</text:span><text:span text:style-name="T10">日間部學生</text:span></text:p>
            <text:p text:style-name="P2"><text:span text:style-name="T25">□</text:span><text:span text:style-name="T10">夜間部學生</text:span></text:p>
            <text:p text:style-name="P6"><text:s text:c="2"/>(進修部學生)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office:value-type="string">
            <text:p text:style-name="P18">6</text:p>
          </table:table-cell>
          <table:table-cell table:style-name="表格1.C6" table:number-rows-spanned="2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6" table:number-rows-spanned="2" office:value-type="string">
            <text:p text:style-name="P3"><text:span text:style-name="T25">□</text:span><text:span text:style-name="T10">是</text:span></text:p>
          </table:table-cell>
          <table:table-cell table:style-name="表格1.C6" office:value-type="string">
            <text:p text:style-name="P2"><text:span text:style-name="T25">□</text:span><text:span text:style-name="T6">中 華 民 國</text:span></text:p>
            <text:p text:style-name="P10"/>
            <text:p text:style-name="P2"><text:span text:style-name="T14"><text:s text:c="3"/></text:span><text:span text:style-name="T10">年</text:span><text:span text:style-name="T14"> <text:s text:c="2"/></text:span><text:span text:style-name="T10">月</text:span><text:span text:style-name="T14"> <text:s text:c="2"/></text:span><text:span text:style-name="T10">日</text:span></text:p>
          </table:table-cell>
          <table:table-cell table:style-name="表格1.F16" table:number-rows-spanned="2" office:value-type="string">
            <text:p text:style-name="P5"/>
          </table:table-cell>
          <table:table-cell table:style-name="表格1.C6" office:value-type="string">
            <text:p text:style-name="P2"><text:span text:style-name="T25">□</text:span><text:span text:style-name="T10">有/</text:span><text:span text:style-name="T14"> <text:s text:c="12"/></text:span><text:span text:style-name="T10">業</text:span></text:p>
            <text:p text:style-name="P6"/>
            <text:p text:style-name="P2"><text:span text:style-name="T10">職稱</text:span><text:span text:style-name="T14"> <text:s text:c="13"/></text:span></text:p>
            <text:p text:style-name="P2"><text:span text:style-name="T25">□</text:span><text:span text:style-name="T10">無</text:span></text:p>
          </table:table-cell>
          <table:table-cell table:style-name="表格1.F16" table:number-rows-spanned="2" office:value-type="string">
            <text:p text:style-name="P6">月所得</text:p>
            <text:p text:style-name="P16"><text:s text:c="8"/></text:p>
            <text:p text:style-name="P16"/>
            <text:p text:style-name="P6">年所得</text:p>
            <text:p text:style-name="P16"><text:s text:c="8"/></text:p>
          </table:table-cell>
          <table:table-cell table:style-name="表格1.F16" table:number-rows-spanned="2" office:value-type="string">
            <text:p text:style-name="P6">租金收入</text:p>
            <text:p text:style-name="P16"><text:s text:c="8"/></text:p>
          </table:table-cell>
          <table:table-cell table:style-name="表格1.J16" table:number-rows-spanned="2" office:value-type="string">
            <text:p text:style-name="P2"><text:span text:style-name="T25">□</text:span><text:span text:style-name="T10">退休俸</text:span></text:p>
            <text:p text:style-name="P2"><text:span text:style-name="T25">□</text:span><text:span text:style-name="T10">退撫金</text:span></text:p>
            <text:p text:style-name="P2"><text:span text:style-name="T25">□</text:span><text:span text:style-name="T10">敬老津貼</text:span></text:p>
            <text:p text:style-name="P2"><text:span text:style-name="T25">□</text:span><text:span text:style-name="T10">老農津貼</text:span></text:p>
            <text:p text:style-name="P2"><text:span text:style-name="T25">□</text:span><text:span text:style-name="T10">其他</text:span><text:span text:style-name="T14"> <text:s text:c="11"/></text:span></text:p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5"/>
          </table:table-cell>
          <table:covered-table-cell/>
          <table:table-cell table:style-name="表格1.C17" office:value-type="string">
            <text:p text:style-name="P2"><text:span text:style-name="T25">□</text:span><text:span text:style-name="T10">存 <text:s text:c="3"/></text:span><text:span text:style-name="T25">□</text:span><text:span text:style-name="T10">歿</text:span></text:p>
            <text:p text:style-name="P6"/>
            <text:p text:style-name="P2"><text:span text:style-name="T25">□</text:span><text:span text:style-name="T10">其他</text:span><text:span text:style-name="T14"> <text:s text:c="6"/></text:span></text:p>
          </table:table-cell>
          <table:covered-table-cell/>
          <table:table-cell table:style-name="表格1.C17" office:value-type="string">
            <text:p text:style-name="P2"><text:span text:style-name="T25">□</text:span><text:span text:style-name="T10">日間部學生</text:span></text:p>
            <text:p text:style-name="P2"><text:span text:style-name="T25">□</text:span><text:span text:style-name="T10">夜間部學生</text:span></text:p>
            <text:p text:style-name="P6"><text:s text:c="2"/>(進修部學生)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office:value-type="string">
            <text:p text:style-name="P18">7</text:p>
          </table:table-cell>
          <table:table-cell table:style-name="表格1.B18" table:number-rows-spanned="2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B18" table:number-rows-spanned="2" office:value-type="string">
            <text:p text:style-name="P3"><text:span text:style-name="T25">□</text:span><text:span text:style-name="T10">是</text:span></text:p>
          </table:table-cell>
          <table:table-cell table:style-name="表格1.C6" office:value-type="string">
            <text:p text:style-name="P2"><text:span text:style-name="T25">□</text:span><text:span text:style-name="T6">中 華 民 國</text:span></text:p>
            <text:p text:style-name="P10"/>
            <text:p text:style-name="P2"><text:span text:style-name="T14"><text:s text:c="3"/></text:span><text:span text:style-name="T10">年</text:span><text:span text:style-name="T14"> <text:s text:c="2"/></text:span><text:span text:style-name="T10">月</text:span><text:span text:style-name="T14"> <text:s text:c="2"/></text:span><text:span text:style-name="T10">日</text:span></text:p>
          </table:table-cell>
          <table:table-cell table:style-name="表格1.B18" table:number-rows-spanned="2" office:value-type="string">
            <text:p text:style-name="P5"/>
          </table:table-cell>
          <table:table-cell table:style-name="表格1.C6" office:value-type="string">
            <text:p text:style-name="P2"><text:span text:style-name="T25">□</text:span><text:span text:style-name="T10">有/</text:span><text:span text:style-name="T14"> <text:s text:c="12"/></text:span><text:span text:style-name="T10">業</text:span></text:p>
            <text:p text:style-name="P6"/>
            <text:p text:style-name="P2"><text:span text:style-name="T10">職稱</text:span><text:span text:style-name="T14"> <text:s text:c="13"/></text:span></text:p>
            <text:p text:style-name="P2"><text:span text:style-name="T25">□</text:span><text:span text:style-name="T10">無</text:span></text:p>
          </table:table-cell>
          <table:table-cell table:style-name="表格1.B18" table:number-rows-spanned="2" office:value-type="string">
            <text:p text:style-name="P6">月所得</text:p>
            <text:p text:style-name="P16"><text:s text:c="8"/></text:p>
            <text:p text:style-name="P16"/>
            <text:p text:style-name="P6">年所得</text:p>
            <text:p text:style-name="P2"><text:span text:style-name="T14"><text:s text:c="8"/></text:span></text:p>
          </table:table-cell>
          <table:table-cell table:style-name="表格1.B18" table:number-rows-spanned="2" office:value-type="string">
            <text:p text:style-name="P6">租金收入</text:p>
            <text:p text:style-name="P16"><text:s text:c="8"/></text:p>
          </table:table-cell>
          <table:table-cell table:style-name="表格1.J18" table:number-rows-spanned="2" office:value-type="string">
            <text:p text:style-name="P2"><text:span text:style-name="T25">□</text:span><text:span text:style-name="T10">退休俸</text:span></text:p>
            <text:p text:style-name="P2"><text:span text:style-name="T25">□</text:span><text:span text:style-name="T10">退撫金</text:span></text:p>
            <text:p text:style-name="P2"><text:span text:style-name="T25">□</text:span><text:span text:style-name="T10">敬老津貼</text:span></text:p>
            <text:p text:style-name="P2"><text:span text:style-name="T25">□</text:span><text:span text:style-name="T10">老農津貼</text:span></text:p>
            <text:p text:style-name="P2"><text:span text:style-name="T25">□</text:span><text:span text:style-name="T10">其他</text:span><text:span text:style-name="T14"> <text:s text:c="11"/></text:span></text:p>
          </table:table-cell>
        </table:table-row>
        <table:table-row table:style-name="表格1.19">
          <table:covered-table-cell/>
          <table:covered-table-cell/>
          <table:table-cell table:style-name="表格1.C19" office:value-type="string">
            <text:p text:style-name="P5"/>
          </table:table-cell>
          <table:covered-table-cell/>
          <table:table-cell table:style-name="表格1.C19" office:value-type="string">
            <text:p text:style-name="P2"><text:span text:style-name="T25">□</text:span><text:span text:style-name="T10">存 <text:s text:c="3"/></text:span><text:span text:style-name="T25">□</text:span><text:span text:style-name="T10">歿</text:span></text:p>
            <text:p text:style-name="P6"/>
            <text:p text:style-name="P2"><text:span text:style-name="T25">□</text:span><text:span text:style-name="T10">其他</text:span><text:span text:style-name="T14"> <text:s text:c="6"/></text:span></text:p>
          </table:table-cell>
          <table:covered-table-cell/>
          <table:table-cell table:style-name="表格1.C19" office:value-type="string">
            <text:p text:style-name="P2"><text:span text:style-name="T25">□</text:span><text:span text:style-name="T10">日間部學生</text:span></text:p>
            <text:p text:style-name="P2"><text:span text:style-name="T25">□</text:span><text:span text:style-name="T10">夜間部學生</text:span></text:p>
            <text:p text:style-name="P6"><text:s text:c="2"/>(進修部學生)</text:p>
          </table:table-cell>
          <table:covered-table-cell/>
          <table:covered-table-cell/>
          <table:covered-table-cell/>
        </table:table-row>
      </table:table>
      <text:p text:style-name="P6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4">參、注意事項</text:p>
            <text:p text:style-name="P62"><text:span text:style-name="T58">1.</text:span><text:span text:style-name="T43">申請前請自行檢視，</text:span><text:span text:style-name="T48">相關文件經受理將不予退還</text:span><text:span text:style-name="T51">，不得有任何異議。</text:span></text:p>
            <text:p text:style-name="P63"><text:span text:style-name="T58">2.</text:span><text:span text:style-name="T43">申請人有義務主動正確提供本項補助審查所需相關資料，並同意業務單位依審查需要主動查調相關戶籍及財稅等相關資料，如申請人無故</text:span><text:span text:style-name="T48">拒絕/提供不實之資料或隠匿情形</text:span><text:span text:style-name="T43">而導致審查有困難，經業務單位</text:span><text:span text:style-name="T49">告知</text:span><text:span text:style-name="T43">後</text:span><text:span text:style-name="T87">(1個月內)</text:span><text:span text:style-name="T43">仍未補件，即</text:span><text:span text:style-name="T49">發文</text:span><text:span text:style-name="T43">退還案件，將視同放棄其申請資格即為不符合補助者，而不再另行通知</text:span><text:span text:style-name="T51">。</text:span></text:p>
            <text:p text:style-name="P63"><text:span text:style-name="T58">3.</text:span><text:span text:style-name="T43">申請書上之各項資料欄請務必填寫完整，如經業務單位查證後發現或因個人填寫[資料/金額]因素導致審核結果有所變動，將以[查證/民眾填寫資料]審核，事後申請人將不能以此項理由要求提出申復重審作業；只能視為異動案件重新受理審核</text:span><text:span text:style-name="T51">。</text:span></text:p>
            <text:p text:style-name="P63"><text:span text:style-name="T58">4.本項申請書上屬申請人簽章處</text:span><text:span text:style-name="T43">，申請人均須親自簽名及蓋章，他人無委任書而代為簽名及蓋章者，乃涉及偽造文書</text:span><text:span text:style-name="T87">(刑法)</text:span><text:span text:style-name="T43">，將依法視同申請無效</text:span><text:span text:style-name="T51">。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42">肆、代申請委託(授權)</text:span><text:span text:style-name="T50">書：</text:span></text:p>
            <text:p text:style-name="P10"/>
            <text:p text:style-name="P10">本人(即申請人)：　　　　　　【簽章】茲已瞭解並將有關申請「國民年金被保險人所得未達一定標準」資格相關事宜，</text:p>
            <text:p text:style-name="P10"/>
            <text:p text:style-name="P10">委託(授權)受委託人：　　　　　　【簽章】(關係：　　　　　)代為申請，如有糾紛，概由本人與受委託人自行議處；</text:p>
            <text:p text:style-name="P15"/>
            <text:p text:style-name="P35"><text:span text:style-name="T20">如有因虛報不實而查獲者，雙方並負相關法律責任。</text:span><text:span text:style-name="T6"> <text:s text:c="16"/></text:span><text:span text:style-name="T50">中 <text:s text:c="2"/>華 <text:s text:c="2"/>民 <text:s text:c="2"/>國 </text:span><text:span text:style-name="T54"><text:s text:c="8"/></text:span><text:span text:style-name="T50">年 </text:span><text:span text:style-name="T57"><text:s text:c="6"/></text:span><text:span text:style-name="T50">月 </text:span><text:span text:style-name="T54"><text:s text:c="3"/></text:span><text:span text:style-name="T57"><text:s text:c="3"/></text:span><text:span text:style-name="T50">日</text:span></text:p>
          </table:table-cell>
        </table:table-row>
        <table:table-row table:style-name="表格2.3">
          <table:table-cell table:style-name="表格2.A1" office:value-type="string">
            <text:p text:style-name="P33">陸、切結書 <text:s text:c="37"/></text:p>
            <text:p text:style-name="P56"><text:span text:style-name="T44">1</text:span><text:span text:style-name="T43">本人生/育有兒子</text:span><text:span text:style-name="T49"> <text:s text:c="7"/></text:span><text:span text:style-name="T43">名、女兒</text:span><text:span text:style-name="T49"> <text:s text:c="7"/></text:span><text:span text:style-name="T43">名(包含無監護權之親生子女)</text:span><text:span text:style-name="T51">。</text:span></text:p>
            <text:p text:style-name="P56"><text:span text:style-name="T58">2</text:span><text:span text:style-name="T43">家庭應列計人口中為公務人員者</text:span><text:span text:style-name="T51">：</text:span></text:p>
            <text:p text:style-name="P64"><text:span text:style-name="T90">(</text:span><text:span text:style-name="T91">1) </text:span><text:span text:style-name="T96">□</text:span><text:span text:style-name="T92">有擔任正式軍/警/公/教</text:span><text:span text:style-name="T97">(含國中、小學、托兒所教職員)</text:span><text:span text:style-name="T92">職人員【姓</text:span><text:span text:style-name="T94">名</text:span><text:span text:style-name="T95"> <text:s text:c="8"/></text:span><text:span text:style-name="T92">、服務單</text:span><text:span text:style-name="T94">位</text:span><text:span text:style-name="T95"> <text:s text:c="8"/></text:span><text:span text:style-name="T94">、</text:span><text:span text:style-name="T92">薪資</text:span><text:span text:style-name="T93"> <text:s text:c="7"/></text:span><text:span text:style-name="T92">(月/元)</text:span><text:span text:style-name="T68">】、</text:span></text:p>
            <text:p text:style-name="P65"><text:span text:style-name="T46">(</text:span><text:span text:style-name="T44">2) </text:span><text:span text:style-name="T96">□</text:span><text:span text:style-name="T43">無</text:span><text:span text:style-name="T51">。 <text:s text:c="37"/></text:span><text:span text:style-name="T89"><text:s text:c="3"/></text:span><text:span text:style-name="T51"><text:s text:c="5"/></text:span><text:span text:style-name="T92">【姓</text:span><text:span text:style-name="T94">名</text:span><text:span text:style-name="T95"> <text:s text:c="8"/></text:span><text:span text:style-name="T92">、服務單</text:span><text:span text:style-name="T94">位</text:span><text:span text:style-name="T95"> <text:s text:c="8"/></text:span><text:span text:style-name="T94">、</text:span><text:span text:style-name="T92">薪資</text:span><text:span text:style-name="T93"> <text:s text:c="7"/></text:span><text:span text:style-name="T92">(月/元)</text:span><text:span text:style-name="T68">】。</text:span></text:p>
            <text:p text:style-name="P57"><text:span text:style-name="T21">3</text:span><text:span text:style-name="T17">家庭應列計人口中</text:span><text:span text:style-name="T8">：</text:span></text:p>
            <text:p text:style-name="P65"><text:span text:style-name="T46">(</text:span><text:span text:style-name="T44">1) </text:span><text:span text:style-name="T98">□</text:span><text:span text:style-name="T43">有領取失業給付【姓</text:span><text:span text:style-name="T51">名</text:span><text:span text:style-name="T55"> <text:s text:c="9"/></text:span><text:span text:style-name="T59">、金</text:span><text:span text:style-name="T43">額</text:span><text:span text:style-name="T49"> <text:s text:c="9"/></text:span><text:span text:style-name="T43">(月/元)、請領月份總共</text:span><text:span text:style-name="T49"> <text:s text:c="7"/></text:span><text:span text:style-name="T43">月</text:span><text:span text:style-name="T59">】</text:span></text:p>
            <text:p text:style-name="P65"><text:span text:style-name="T46">(</text:span><text:span text:style-name="T44">2) </text:span><text:span text:style-name="T98">□</text:span><text:span text:style-name="T43">有領取月退俸/半年俸/一次退休金/退撫金【姓</text:span><text:span text:style-name="T51">名</text:span><text:span text:style-name="T55"> <text:s text:c="9"/></text:span><text:span text:style-name="T92">、發放單</text:span><text:span text:style-name="T94">位</text:span><text:span text:style-name="T95"> <text:s text:c="9"/></text:span><text:span text:style-name="T59">、金</text:span><text:span text:style-name="T43">額</text:span><text:span text:style-name="T49"> <text:s text:c="9"/></text:span><text:span text:style-name="T43">(月/元)</text:span><text:span text:style-name="T59">】</text:span></text:p>
            <text:p text:style-name="P65"><text:span text:style-name="T46">(</text:span><text:span text:style-name="T44">3) </text:span><text:span text:style-name="T98">□</text:span><text:span text:style-name="T43">有領取</text:span><text:span text:style-name="T88"> <text:s text:c="8"/></text:span><text:span text:style-name="T98">□</text:span><text:span text:style-name="T43">敬老津貼/原住民敬老津貼/老年基本保障年金【姓</text:span><text:span text:style-name="T51">名</text:span><text:span text:style-name="T55"> <text:s text:c="9"/></text:span><text:span text:style-name="T43">、金額</text:span><text:span text:style-name="T49"> <text:s text:c="10"/></text:span><text:span text:style-name="T43">(月/元)</text:span><text:span text:style-name="T59">】</text:span></text:p>
            <text:p text:style-name="P66"><text:span text:style-name="T60">(</text:span><text:span text:style-name="T58">4) </text:span><text:span text:style-name="T98">□</text:span><text:span text:style-name="T43">無</text:span><text:span text:style-name="T51">。 </text:span><text:span text:style-name="T89"><text:s text:c="7"/></text:span><text:span text:style-name="T51"><text:s/></text:span><text:span text:style-name="T89"><text:s/></text:span><text:span text:style-name="T59"><text:s/></text:span><text:span text:style-name="T98">□</text:span><text:span text:style-name="T43">老農津貼【姓</text:span><text:span text:style-name="T51">名</text:span><text:span text:style-name="T55"> <text:s text:c="9"/></text:span><text:span text:style-name="T43">、金額</text:span><text:span text:style-name="T49"> <text:s text:c="10"/></text:span><text:span text:style-name="T43">(月/元)</text:span><text:span text:style-name="T59">】</text:span></text:p>
            <text:p text:style-name="P58"><text:span text:style-name="T21">4本項補助申請人(本人)</text:span><text:span text:style-name="T8">：</text:span></text:p>
            <text:p text:style-name="P65"><text:span text:style-name="T46">(</text:span><text:span text:style-name="T44">1) </text:span><text:span text:style-name="T98">□</text:span><text:span text:style-name="T43">有被其他納稅義務人【姓</text:span><text:span text:style-name="T62">名</text:span><text:span text:style-name="T63"> <text:s text:c="9"/></text:span><text:span text:style-name="T59">、身</text:span><text:span text:style-name="T43">分證字</text:span><text:span text:style-name="T64">號</text:span><text:span text:style-name="T65"> <text:s text:c="9"/></text:span><text:span text:style-name="T59">、關係</text:span><text:span text:style-name="T61"> <text:s text:c="4"/></text:span><text:span text:style-name="T59">】申</text:span><text:span text:style-name="T43">報列入綜合所得稅扶養親屬者</text:span></text:p>
            <text:p text:style-name="P67"><text:span text:style-name="T60">(</text:span><text:span text:style-name="T58">2) </text:span><text:span text:style-name="T98">□</text:span><text:span text:style-name="T43">無</text:span><text:span text:style-name="T51">。</text:span></text:p>
            <text:p text:style-name="P68"><text:span text:style-name="T78">5</text:span><text:span text:style-name="T80">本人已詳細閱讀</text:span><text:span text:style-name="T82">填表說明</text:span><text:span text:style-name="T83">及</text:span><text:span text:style-name="T81">注意事項</text:span><text:span text:style-name="T80">。而</text:span><text:span text:style-name="T83">以</text:span><text:span text:style-name="T80">上</text:span><text:span text:style-name="T83">所</text:span><text:span text:style-name="T80">填</text:span><text:span text:style-name="T83">資</text:span><text:span text:style-name="T80">料</text:span><text:span text:style-name="T83">及所附文件</text:span><text:span text:style-name="T80">均</text:span><text:span text:style-name="T83">為</text:span><text:span text:style-name="T80">真</text:span><text:span text:style-name="T83">實</text:span><text:span text:style-name="T80">，</text:span><text:span text:style-name="T83">如</text:span><text:span text:style-name="T80">故</text:span><text:span text:style-name="T83">意</text:span><text:span text:style-name="T80">隱</text:span><text:span text:style-name="T83">匿/提</text:span><text:span text:style-name="T80">供</text:span><text:span text:style-name="T83">不</text:span><text:span text:style-name="T80">實</text:span><text:span text:style-name="T83">資</text:span><text:span text:style-name="T80">料/違</text:span><text:span text:style-name="T83">反</text:span><text:span text:style-name="T80">相</text:span><text:span text:style-name="T79">關</text:span><text:span text:style-name="T84">法令等</text:span></text:p>
            <text:p text:style-name="P69"><text:span text:style-name="T84">因素導致審核結果不實/錯誤，除願繳回溢補助之保險費，並負相關法律責任</text:span><text:span text:style-name="T79">。</text:span></text:p>
            <text:p text:style-name="P70"><text:span text:style-name="T76">6</text:span><text:span text:style-name="T74">如委任代理人代申請人申請本項補助，除填具委任書/檢附相關證明資料外，委任代理人亦有義務將以上內容詳細告知申請人，</text:span></text:p>
            <text:p text:style-name="P71"><text:span text:style-name="T74">事後申請人如對以上內容有不明之處，導致影響申請人相關權益時，將不得對業務單位提出任何異議</text:span><text:span text:style-name="T77">。</text:span></text:p>
            <text:p text:style-name="P72"/>
            <text:p text:style-name="P38"><text:span text:style-name="T32">申請人(切結人) </text:span><text:span text:style-name="T36"><text:s text:c="15"/></text:span><text:span text:style-name="T32">(簽章)</text:span><text:span text:style-name="T35"> <text:s text:c="11"/>填寫日期：</text:span><text:span text:style-name="T33">中 華 民 國 </text:span><text:span text:style-name="T37"><text:s text:c="7"/></text:span><text:span text:style-name="T33">年 </text:span><text:span text:style-name="T37"><text:s text:c="5"/></text:span><text:span text:style-name="T33">月 </text:span><text:span text:style-name="T37"><text:s text:c="5"/></text:span><text:span text:style-name="T33">日</text:span></text:p>
          </table:table-cell>
        </table:table-row>
        <table:table-row table:style-name="表格2.4">
          <table:table-cell table:style-name="表格2.A1" office:value-type="string">
            <text:p text:style-name="P73"><text:span text:style-name="T18">申請日期：中華民國 </text:span><text:span text:style-name="T15"><text:s text:c="7"/></text:span><text:span text:style-name="T18">年 </text:span><text:span text:style-name="T15"><text:s text:c="5"/></text:span><text:span text:style-name="T18">月 </text:span><text:span text:style-name="T15"><text:s text:c="5"/></text:span><text:span text:style-name="T18">日、</text:span><text:span text:style-name="T3">□</text:span><text:span text:style-name="T18">尚需補附</text:span><text:span text:style-name="T15"> <text:s text:c="57"/></text:span></text:p>
            <text:p text:style-name="P74"><text:span text:style-name="T19"><text:s text:c="21"/></text:span><text:span text:style-name="T18">補件完成日期：中華民國 </text:span><text:span text:style-name="T15"><text:s text:c="7"/></text:span><text:span text:style-name="T18">年 </text:span><text:span text:style-name="T15"><text:s text:c="5"/></text:span><text:span text:style-name="T18">月 </text:span><text:span text:style-name="T15"><text:s text:c="5"/></text:span><text:span text:style-name="T18">日</text:span></text:p>
          </table:table-cell>
        </table:table-row>
        <table:table-row table:style-name="表格2.5">
          <table:table-cell table:style-name="表格2.A1" office:value-type="string">
            <text:p text:style-name="P39"><text:span text:style-name="T9">柒、檢附文件 <text:s text:c="21"/>(</text:span><text:span text:style-name="T18">務必檢附清晰之證明文件影本，如業務單位檢視後為不清晰者，將要求申請人重新檢附</text:span><text:span text:style-name="T9">)</text:span></text:p>
            <text:p text:style-name="P39"><text:span text:style-name="T5">口</text:span><text:span text:style-name="T9">臺中市國民年金法所得未達一定標準資格認定申請表(可向各區公所社會課索取/臺中市政府社會局網站下載)</text:span></text:p>
            <text:p text:style-name="P39"><text:span text:style-name="T5">口</text:span><text:span text:style-name="T9">家庭應列計人口最近3個月內之戶籍謄本</text:span><text:span text:style-name="T18">&lt;記事欄不可記事省略&gt;</text:span><text:span text:style-name="T9">(請見填表說明第3點所列之人口戶籍資料)及相關證明文件</text:span></text:p>
            <text:p text:style-name="P39"><text:span text:style-name="T5">口</text:span><text:span text:style-name="T9">申請人(本人)之身分證影本(正、反)與印章</text:span></text:p>
            <text:p text:style-name="P39"><text:span text:style-name="T5">口</text:span><text:span text:style-name="T9">填具代申請委託(授權)書(於臺中市國民年金法所得未達一定標準資格認定申請表上)</text:span></text:p>
            <text:p text:style-name="P39"><text:span text:style-name="T5">口</text:span><text:span text:style-name="T9">委託代理人之身分證影本</text:span><text:span text:style-name="T18">(正、反)</text:span><text:span text:style-name="T9">與印章</text:span></text:p>
            <text:p text:style-name="P39"><text:span text:style-name="T5">口</text:span><text:span text:style-name="T42">軍人身分證明影</text:span><text:span text:style-name="T50">本/</text:span><text:span text:style-name="T24">服兵役或替代役現役者應檢附服兵役或替代</text:span><text:span text:style-name="T23">役</text:span><text:span text:style-name="T24">現</text:span><text:span text:style-name="T23">役</text:span><text:span text:style-name="T24">證</text:span><text:span text:style-name="T23">明</text:span><text:span text:style-name="T6">影</text:span><text:span text:style-name="T16">本</text:span></text:p>
            <text:p text:style-name="P39"><text:span text:style-name="T5">口</text:span><text:span text:style-name="T42">在學者應檢附學生證影本</text:span><text:span text:style-name="T47">(正、反)</text:span><text:span text:style-name="T42">/在學領有公費者應檢附領有公費之證明影本</text:span><text:span text:style-name="T47">(正、反)</text:span></text:p>
            <text:p text:style-name="P39"><text:span text:style-name="T5">口</text:span><text:span text:style-name="T42">身心障礙者應檢附身心障礙手冊影</text:span><text:span text:style-name="T50">本</text:span><text:span text:style-name="T47">(正、反)</text:span></text:p>
            <text:p text:style-name="P39"><text:span text:style-name="T5">口</text:span><text:span text:style-name="T42">就業保險失業（再）認定、失業給付申請書及給付收據</text:span></text:p>
            <text:p text:style-name="P39"><text:span text:style-name="T5">口</text:span><text:span text:style-name="T9">月退(退輔)金通知單及其他相關證明資料</text:span></text:p>
            <text:p text:style-name="P39"><text:span text:style-name="T5">口</text:span><text:span text:style-name="T16">公立醫療機構或評鑑合格醫院開立之最近</text:span><text:span text:style-name="T22">1</text:span><text:span text:style-name="T16">個月內診斷證明書</text:span><text:span text:style-name="T6">正</text:span><text:span text:style-name="T16">本</text:span></text:p>
            <text:p text:style-name="P39"><text:span text:style-name="T5">口</text:span><text:span text:style-name="T16">媽媽手冊＋</text:span><text:span text:style-name="T9">口診斷證明書</text:span></text:p>
            <text:p text:style-name="P39"><text:span text:style-name="T5">口</text:span><text:span text:style-name="T42">失蹤協尋報案單影本 <text:s text:c="2"/></text:span><text:span text:style-name="T9">口</text:span><text:span text:style-name="T42">服刑、羈押、拘禁證明影本 <text:s text:c="2"/></text:span><text:span text:style-name="T9">口</text:span><text:span text:style-name="T42">法院申請受禁治產裁定書</text:span></text:p>
            <text:p text:style-name="P13"/>
            <text:p text:style-name="P13">4其他證明文件- <text:s text:c="49"/></text:p>
            <text:p text:style-name="P39"><text:span text:style-name="T11"><text:s text:c="73"/></text:span><text:span text:style-name="T19">(</text:span><text:span text:style-name="T18">如薪資有異動者.請主動檢附相關證明資料)</text:span></text:p>
          </table:table-cell>
        </table:table-row>
      </table:table>
      <text:p text:style-name="P6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75"><text:span text:style-name="T99">捌、補增 - 家庭應列計人口之基本資料表單 <text:s text:c="25"/>申請人姓名 </text:span><text:span text:style-name="T10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51">序號</text:p>
          </table:table-cell>
          <table:table-cell table:style-name="表格3.B2" table:number-rows-spanned="2" office:value-type="string">
            <text:p text:style-name="P51">稱謂</text:p>
          </table:table-cell>
          <table:table-cell table:style-name="表格3.B2" office:value-type="string">
            <text:p text:style-name="P51">姓 <text:s text:c="5"/>名</text:p>
          </table:table-cell>
          <table:table-cell table:style-name="表格3.B2" table:number-rows-spanned="2" office:value-type="string">
            <text:p text:style-name="P51">原住民</text:p>
          </table:table-cell>
          <table:table-cell table:style-name="表格3.B2" office:value-type="string">
            <text:p text:style-name="P51">國 <text:s text:c="3"/>籍</text:p>
          </table:table-cell>
          <table:table-cell table:style-name="表格3.B2" table:number-rows-spanned="2" office:value-type="string">
            <text:p text:style-name="P51">身障類別等級</text:p>
          </table:table-cell>
          <table:table-cell table:style-name="表格3.B2" office:value-type="string">
            <text:p text:style-name="P51">就業狀況</text:p>
            <text:p text:style-name="P46"><text:span text:style-name="T45">(</text:span><text:span text:style-name="T42">必填</text:span><text:span text:style-name="T47">行業別</text:span><text:span text:style-name="T42">)</text:span></text:p>
          </table:table-cell>
          <table:table-cell table:style-name="表格3.H2" table:number-columns-spanned="3" office:value-type="string">
            <text:p text:style-name="P51">列計收入項目(月/年)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B2" office:value-type="string">
            <text:p text:style-name="P51">身分證字號</text:p>
          </table:table-cell>
          <table:covered-table-cell/>
          <table:table-cell table:style-name="表格3.B2" office:value-type="string">
            <text:p text:style-name="P51">出生日期</text:p>
          </table:table-cell>
          <table:covered-table-cell/>
          <table:table-cell table:style-name="表格3.B2" office:value-type="string">
            <text:p text:style-name="P51">職業類別</text:p>
            <text:p text:style-name="P48"><text:span text:style-name="T71">(</text:span><text:span text:style-name="T39">請務必詳填)</text:span></text:p>
          </table:table-cell>
          <table:table-cell table:style-name="表格3.B2" office:value-type="string">
            <text:p text:style-name="P51">工作收入</text:p>
          </table:table-cell>
          <table:table-cell table:style-name="表格3.B2" office:value-type="string">
            <text:p text:style-name="P51">動產及不動產收入</text:p>
          </table:table-cell>
          <table:table-cell table:style-name="表格3.H2" office:value-type="string">
            <text:p text:style-name="P51">其他收入</text:p>
          </table:table-cell>
        </table:table-row>
        <table:table-row table:style-name="表格3.4">
          <table:table-cell table:style-name="表格3.A2" table:number-rows-spanned="2" office:value-type="string">
            <text:p text:style-name="P19">8</text:p>
          </table:table-cell>
          <table:table-cell table:style-name="表格3.B4" table:number-rows-spanned="2" office:value-type="string">
            <text:p text:style-name="P22"/>
          </table:table-cell>
          <table:table-cell table:style-name="表格3.C4" office:value-type="string">
            <text:p text:style-name="P5"/>
          </table:table-cell>
          <table:table-cell table:style-name="表格3.B4" table:number-rows-spanned="2" office:value-type="string">
            <text:p text:style-name="P3"><text:span text:style-name="T25">□</text:span><text:span text:style-name="T10">是</text:span></text:p>
          </table:table-cell>
          <table:table-cell table:style-name="表格3.C4" office:value-type="string">
            <text:p text:style-name="P2"><text:span text:style-name="T25">□</text:span><text:span text:style-name="T6">中 華 民 國</text:span></text:p>
            <text:p text:style-name="P10"/>
            <text:p text:style-name="P2"><text:span text:style-name="T14"><text:s text:c="3"/></text:span><text:span text:style-name="T10">年</text:span><text:span text:style-name="T14"> <text:s text:c="2"/></text:span><text:span text:style-name="T10">月</text:span><text:span text:style-name="T14"> <text:s text:c="2"/></text:span><text:span text:style-name="T10">日</text:span></text:p>
            <text:p text:style-name="P6"/>
          </table:table-cell>
          <table:table-cell table:style-name="表格3.B4" table:number-rows-spanned="2" office:value-type="string">
            <text:p text:style-name="P5"/>
          </table:table-cell>
          <table:table-cell table:style-name="表格3.C4" office:value-type="string">
            <text:p text:style-name="P2"><text:span text:style-name="T25">□</text:span><text:span text:style-name="T10">有/</text:span><text:span text:style-name="T14"> <text:s text:c="12"/></text:span><text:span text:style-name="T10">業</text:span></text:p>
            <text:p text:style-name="P6"/>
            <text:p text:style-name="P2"><text:span text:style-name="T10">職稱</text:span><text:span text:style-name="T14"> <text:s text:c="13"/></text:span></text:p>
            <text:p text:style-name="P2"><text:span text:style-name="T25">□</text:span><text:span text:style-name="T10">無</text:span></text:p>
          </table:table-cell>
          <table:table-cell table:style-name="表格3.B4" table:number-rows-spanned="2" office:value-type="string">
            <text:p text:style-name="P6">月所得</text:p>
            <text:p text:style-name="P16"><text:s text:c="8"/></text:p>
            <text:p text:style-name="P16"/>
            <text:p text:style-name="P6">年所得</text:p>
            <text:p text:style-name="P16"><text:s text:c="8"/></text:p>
          </table:table-cell>
          <table:table-cell table:style-name="表格3.B4" table:number-rows-spanned="2" office:value-type="string">
            <text:p text:style-name="P6">租金收入</text:p>
            <text:p text:style-name="P16"><text:s text:c="8"/></text:p>
          </table:table-cell>
          <table:table-cell table:style-name="表格3.J4" table:number-rows-spanned="2" office:value-type="string">
            <text:p text:style-name="P2"><text:span text:style-name="T25">□</text:span><text:span text:style-name="T10">退休俸</text:span></text:p>
            <text:p text:style-name="P2"><text:span text:style-name="T25">□</text:span><text:span text:style-name="T10">退撫金</text:span></text:p>
            <text:p text:style-name="P2"><text:span text:style-name="T25">□</text:span><text:span text:style-name="T10">敬老津貼</text:span></text:p>
            <text:p text:style-name="P2"><text:span text:style-name="T25">□</text:span><text:span text:style-name="T10">老農津貼</text:span></text:p>
            <text:p text:style-name="P2"><text:span text:style-name="T25">□</text:span><text:span text:style-name="T10">其他</text:span><text:span text:style-name="T14"> <text:s text:c="11"/></text:span></text:p>
          </table:table-cell>
        </table:table-row>
        <table:table-row table:style-name="表格3.5">
          <table:covered-table-cell/>
          <table:covered-table-cell/>
          <table:table-cell table:style-name="表格3.C5" office:value-type="string">
            <text:p text:style-name="P24"/>
          </table:table-cell>
          <table:covered-table-cell/>
          <table:table-cell table:style-name="表格3.C5" office:value-type="string">
            <text:p text:style-name="P2"><text:span text:style-name="T25">□</text:span><text:span text:style-name="T10">存 <text:s text:c="3"/></text:span><text:span text:style-name="T25">□</text:span><text:span text:style-name="T10">歿</text:span></text:p>
            <text:p text:style-name="P6"/>
            <text:p text:style-name="P40"><text:span text:style-name="T25">□</text:span><text:span text:style-name="T10">其他</text:span><text:span text:style-name="T14"> <text:s text:c="6"/></text:span></text:p>
          </table:table-cell>
          <table:covered-table-cell/>
          <table:table-cell table:style-name="表格3.C5" office:value-type="string">
            <text:p text:style-name="P2"><text:span text:style-name="T25">□</text:span><text:span text:style-name="T10">日間部學生</text:span></text:p>
            <text:p text:style-name="P2"><text:span text:style-name="T25">□</text:span><text:span text:style-name="T10">夜間部學生</text:span></text:p>
            <text:p text:style-name="P6"><text:s text:c="2"/>(進修部學生)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9">9</text:p>
          </table:table-cell>
          <table:table-cell table:style-name="表格3.B4" table:number-rows-spanned="2" office:value-type="string">
            <text:p text:style-name="P22"/>
          </table:table-cell>
          <table:table-cell table:style-name="表格3.C4" office:value-type="string">
            <text:p text:style-name="P5"/>
          </table:table-cell>
          <table:table-cell table:style-name="表格3.B4" table:number-rows-spanned="2" office:value-type="string">
            <text:p text:style-name="P3"><text:span text:style-name="T25">□</text:span><text:span text:style-name="T10">是</text:span></text:p>
          </table:table-cell>
          <table:table-cell table:style-name="表格3.C4" office:value-type="string">
            <text:p text:style-name="P2"><text:span text:style-name="T25">□</text:span><text:span text:style-name="T6">中 華 民 國</text:span></text:p>
            <text:p text:style-name="P10"/>
            <text:p text:style-name="P2"><text:span text:style-name="T14"><text:s text:c="3"/></text:span><text:span text:style-name="T10">年</text:span><text:span text:style-name="T14"> <text:s text:c="2"/></text:span><text:span text:style-name="T10">月</text:span><text:span text:style-name="T14"> <text:s text:c="2"/></text:span><text:span text:style-name="T10">日</text:span></text:p>
            <text:p text:style-name="P6"/>
          </table:table-cell>
          <table:table-cell table:style-name="表格3.B4" table:number-rows-spanned="2" office:value-type="string">
            <text:p text:style-name="P5"/>
          </table:table-cell>
          <table:table-cell table:style-name="表格3.C4" office:value-type="string">
            <text:p text:style-name="P2"><text:span text:style-name="T25">□</text:span><text:span text:style-name="T10">有/</text:span><text:span text:style-name="T14"> <text:s text:c="12"/></text:span><text:span text:style-name="T10">業</text:span></text:p>
            <text:p text:style-name="P6"/>
            <text:p text:style-name="P2"><text:span text:style-name="T10">職稱</text:span><text:span text:style-name="T14"> <text:s text:c="13"/></text:span></text:p>
            <text:p text:style-name="P2"><text:span text:style-name="T25">□</text:span><text:span text:style-name="T10">無</text:span></text:p>
          </table:table-cell>
          <table:table-cell table:style-name="表格3.B4" table:number-rows-spanned="2" office:value-type="string">
            <text:p text:style-name="P6">月所得</text:p>
            <text:p text:style-name="P16"><text:s text:c="8"/></text:p>
            <text:p text:style-name="P16"/>
            <text:p text:style-name="P6">年所得</text:p>
            <text:p text:style-name="P16"><text:s text:c="8"/></text:p>
          </table:table-cell>
          <table:table-cell table:style-name="表格3.B4" table:number-rows-spanned="2" office:value-type="string">
            <text:p text:style-name="P6">租金收入</text:p>
            <text:p text:style-name="P16"><text:s text:c="8"/></text:p>
          </table:table-cell>
          <table:table-cell table:style-name="表格3.J4" table:number-rows-spanned="2" office:value-type="string">
            <text:p text:style-name="P2"><text:span text:style-name="T25">□</text:span><text:span text:style-name="T10">退休俸</text:span></text:p>
            <text:p text:style-name="P2"><text:span text:style-name="T25">□</text:span><text:span text:style-name="T10">退撫金</text:span></text:p>
            <text:p text:style-name="P2"><text:span text:style-name="T25">□</text:span><text:span text:style-name="T10">敬老津貼</text:span></text:p>
            <text:p text:style-name="P2"><text:span text:style-name="T25">□</text:span><text:span text:style-name="T10">老農津貼</text:span></text:p>
            <text:p text:style-name="P2"><text:span text:style-name="T25">□</text:span><text:span text:style-name="T10">其他</text:span><text:span text:style-name="T14"> <text:s text:c="11"/></text:span></text:p>
          </table:table-cell>
        </table:table-row>
        <table:table-row table:style-name="表格3.7">
          <table:covered-table-cell/>
          <table:covered-table-cell/>
          <table:table-cell table:style-name="表格3.C5" office:value-type="string">
            <text:p text:style-name="P24"/>
          </table:table-cell>
          <table:covered-table-cell/>
          <table:table-cell table:style-name="表格3.C5" office:value-type="string">
            <text:p text:style-name="P2"><text:span text:style-name="T25">□</text:span><text:span text:style-name="T10">存 <text:s text:c="3"/></text:span><text:span text:style-name="T25">□</text:span><text:span text:style-name="T10">歿</text:span></text:p>
            <text:p text:style-name="P6"/>
            <text:p text:style-name="P40"><text:span text:style-name="T25">□</text:span><text:span text:style-name="T10">其他</text:span><text:span text:style-name="T14"> <text:s text:c="6"/></text:span></text:p>
          </table:table-cell>
          <table:covered-table-cell/>
          <table:table-cell table:style-name="表格3.C5" office:value-type="string">
            <text:p text:style-name="P2"><text:span text:style-name="T25">□</text:span><text:span text:style-name="T10">日間部學生</text:span></text:p>
            <text:p text:style-name="P2"><text:span text:style-name="T25">□</text:span><text:span text:style-name="T10">夜間部學生</text:span></text:p>
            <text:p text:style-name="P6"><text:s text:c="2"/>(進修部學生)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2" table:number-rows-spanned="2" office:value-type="string">
            <text:p text:style-name="P19">10</text:p>
          </table:table-cell>
          <table:table-cell table:style-name="表格3.B4" table:number-rows-spanned="2" office:value-type="string">
            <text:p text:style-name="P22"/>
          </table:table-cell>
          <table:table-cell table:style-name="表格3.C4" office:value-type="string">
            <text:p text:style-name="P5"/>
          </table:table-cell>
          <table:table-cell table:style-name="表格3.B4" table:number-rows-spanned="2" office:value-type="string">
            <text:p text:style-name="P3"><text:span text:style-name="T25">□</text:span><text:span text:style-name="T10">是</text:span></text:p>
          </table:table-cell>
          <table:table-cell table:style-name="表格3.C4" office:value-type="string">
            <text:p text:style-name="P2"><text:span text:style-name="T25">□</text:span><text:span text:style-name="T6">中 華 民 國</text:span></text:p>
            <text:p text:style-name="P10"/>
            <text:p text:style-name="P2"><text:span text:style-name="T14"><text:s text:c="3"/></text:span><text:span text:style-name="T10">年</text:span><text:span text:style-name="T14"> <text:s text:c="2"/></text:span><text:span text:style-name="T10">月</text:span><text:span text:style-name="T14"> <text:s text:c="2"/></text:span><text:span text:style-name="T10">日</text:span></text:p>
            <text:p text:style-name="P6"/>
          </table:table-cell>
          <table:table-cell table:style-name="表格3.B4" table:number-rows-spanned="2" office:value-type="string">
            <text:p text:style-name="P5"/>
          </table:table-cell>
          <table:table-cell table:style-name="表格3.C4" office:value-type="string">
            <text:p text:style-name="P2"><text:span text:style-name="T25">□</text:span><text:span text:style-name="T10">有/</text:span><text:span text:style-name="T14"> <text:s text:c="12"/></text:span><text:span text:style-name="T10">業</text:span></text:p>
            <text:p text:style-name="P6"/>
            <text:p text:style-name="P2"><text:span text:style-name="T10">職稱</text:span><text:span text:style-name="T14"> <text:s text:c="13"/></text:span></text:p>
            <text:p text:style-name="P2"><text:span text:style-name="T25">□</text:span><text:span text:style-name="T10">無</text:span></text:p>
          </table:table-cell>
          <table:table-cell table:style-name="表格3.B4" table:number-rows-spanned="2" office:value-type="string">
            <text:p text:style-name="P6">月所得</text:p>
            <text:p text:style-name="P16"><text:s text:c="8"/></text:p>
            <text:p text:style-name="P16"/>
            <text:p text:style-name="P6">年所得</text:p>
            <text:p text:style-name="P16"><text:s text:c="8"/></text:p>
          </table:table-cell>
          <table:table-cell table:style-name="表格3.B4" table:number-rows-spanned="2" office:value-type="string">
            <text:p text:style-name="P6">租金收入</text:p>
            <text:p text:style-name="P16"><text:s text:c="8"/></text:p>
          </table:table-cell>
          <table:table-cell table:style-name="表格3.J4" table:number-rows-spanned="2" office:value-type="string">
            <text:p text:style-name="P2"><text:span text:style-name="T25">□</text:span><text:span text:style-name="T10">退休俸</text:span></text:p>
            <text:p text:style-name="P2"><text:span text:style-name="T25">□</text:span><text:span text:style-name="T10">退撫金</text:span></text:p>
            <text:p text:style-name="P2"><text:span text:style-name="T25">□</text:span><text:span text:style-name="T10">敬老津貼</text:span></text:p>
            <text:p text:style-name="P2"><text:span text:style-name="T25">□</text:span><text:span text:style-name="T10">老農津貼</text:span></text:p>
            <text:p text:style-name="P2"><text:span text:style-name="T25">□</text:span><text:span text:style-name="T10">其他</text:span><text:span text:style-name="T14"> <text:s text:c="11"/></text:span></text:p>
          </table:table-cell>
        </table:table-row>
        <table:table-row table:style-name="表格3.5">
          <table:covered-table-cell/>
          <table:covered-table-cell/>
          <table:table-cell table:style-name="表格3.C5" office:value-type="string">
            <text:p text:style-name="P24"/>
          </table:table-cell>
          <table:covered-table-cell/>
          <table:table-cell table:style-name="表格3.C5" office:value-type="string">
            <text:p text:style-name="P2"><text:span text:style-name="T25">□</text:span><text:span text:style-name="T10">存 <text:s text:c="3"/></text:span><text:span text:style-name="T25">□</text:span><text:span text:style-name="T10">歿</text:span></text:p>
            <text:p text:style-name="P6"/>
            <text:p text:style-name="P40"><text:span text:style-name="T25">□</text:span><text:span text:style-name="T10">其他</text:span><text:span text:style-name="T14"> <text:s text:c="6"/></text:span></text:p>
          </table:table-cell>
          <table:covered-table-cell/>
          <table:table-cell table:style-name="表格3.C5" office:value-type="string">
            <text:p text:style-name="P2"><text:span text:style-name="T25">□</text:span><text:span text:style-name="T10">日間部學生</text:span></text:p>
            <text:p text:style-name="P2"><text:span text:style-name="T25">□</text:span><text:span text:style-name="T10">夜間部學生</text:span></text:p>
            <text:p text:style-name="P6"><text:s text:c="2"/>(進修部學生)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2" table:number-rows-spanned="2" office:value-type="string">
            <text:p text:style-name="P19">11</text:p>
          </table:table-cell>
          <table:table-cell table:style-name="表格3.B4" table:number-rows-spanned="2" office:value-type="string">
            <text:p text:style-name="P22"/>
          </table:table-cell>
          <table:table-cell table:style-name="表格3.C4" office:value-type="string">
            <text:p text:style-name="P5"/>
          </table:table-cell>
          <table:table-cell table:style-name="表格3.B4" table:number-rows-spanned="2" office:value-type="string">
            <text:p text:style-name="P3"><text:span text:style-name="T25">□</text:span><text:span text:style-name="T10">是</text:span></text:p>
          </table:table-cell>
          <table:table-cell table:style-name="表格3.C4" office:value-type="string">
            <text:p text:style-name="P2"><text:span text:style-name="T25">□</text:span><text:span text:style-name="T6">中 華 民 國</text:span></text:p>
            <text:p text:style-name="P10"/>
            <text:p text:style-name="P2"><text:span text:style-name="T14"><text:s text:c="3"/></text:span><text:span text:style-name="T10">年</text:span><text:span text:style-name="T14"> <text:s text:c="2"/></text:span><text:span text:style-name="T10">月</text:span><text:span text:style-name="T14"> <text:s text:c="2"/></text:span><text:span text:style-name="T10">日</text:span></text:p>
            <text:p text:style-name="P6"/>
          </table:table-cell>
          <table:table-cell table:style-name="表格3.B4" table:number-rows-spanned="2" office:value-type="string">
            <text:p text:style-name="P5"/>
          </table:table-cell>
          <table:table-cell table:style-name="表格3.C4" office:value-type="string">
            <text:p text:style-name="P2"><text:span text:style-name="T25">□</text:span><text:span text:style-name="T10">有/</text:span><text:span text:style-name="T14"> <text:s text:c="12"/></text:span><text:span text:style-name="T10">業</text:span></text:p>
            <text:p text:style-name="P6"/>
            <text:p text:style-name="P2"><text:span text:style-name="T10">職稱</text:span><text:span text:style-name="T14"> <text:s text:c="13"/></text:span></text:p>
            <text:p text:style-name="P2"><text:span text:style-name="T25">□</text:span><text:span text:style-name="T10">無</text:span></text:p>
          </table:table-cell>
          <table:table-cell table:style-name="表格3.B4" table:number-rows-spanned="2" office:value-type="string">
            <text:p text:style-name="P6">月所得</text:p>
            <text:p text:style-name="P16"><text:s text:c="8"/></text:p>
            <text:p text:style-name="P16"/>
            <text:p text:style-name="P6">年所得</text:p>
            <text:p text:style-name="P16"><text:s text:c="8"/></text:p>
          </table:table-cell>
          <table:table-cell table:style-name="表格3.B4" table:number-rows-spanned="2" office:value-type="string">
            <text:p text:style-name="P6">租金收入</text:p>
            <text:p text:style-name="P16"><text:s text:c="8"/></text:p>
          </table:table-cell>
          <table:table-cell table:style-name="表格3.J4" table:number-rows-spanned="2" office:value-type="string">
            <text:p text:style-name="P2"><text:span text:style-name="T25">□</text:span><text:span text:style-name="T10">退休俸</text:span></text:p>
            <text:p text:style-name="P2"><text:span text:style-name="T25">□</text:span><text:span text:style-name="T10">退撫金</text:span></text:p>
            <text:p text:style-name="P2"><text:span text:style-name="T25">□</text:span><text:span text:style-name="T10">敬老津貼</text:span></text:p>
            <text:p text:style-name="P2"><text:span text:style-name="T25">□</text:span><text:span text:style-name="T10">老農津貼</text:span></text:p>
            <text:p text:style-name="P2"><text:span text:style-name="T25">□</text:span><text:span text:style-name="T10">其他</text:span><text:span text:style-name="T14"> <text:s text:c="11"/></text:span></text:p>
          </table:table-cell>
        </table:table-row>
        <table:table-row table:style-name="表格3.5">
          <table:covered-table-cell/>
          <table:covered-table-cell/>
          <table:table-cell table:style-name="表格3.C5" office:value-type="string">
            <text:p text:style-name="P24"/>
          </table:table-cell>
          <table:covered-table-cell/>
          <table:table-cell table:style-name="表格3.C5" office:value-type="string">
            <text:p text:style-name="P2"><text:span text:style-name="T25">□</text:span><text:span text:style-name="T10">存 <text:s text:c="3"/></text:span><text:span text:style-name="T25">□</text:span><text:span text:style-name="T10">歿</text:span></text:p>
            <text:p text:style-name="P6"/>
            <text:p text:style-name="P40"><text:span text:style-name="T25">□</text:span><text:span text:style-name="T10">其他</text:span><text:span text:style-name="T14"> <text:s text:c="6"/></text:span></text:p>
          </table:table-cell>
          <table:covered-table-cell/>
          <table:table-cell table:style-name="表格3.C5" office:value-type="string">
            <text:p text:style-name="P2"><text:span text:style-name="T25">□</text:span><text:span text:style-name="T10">日間部學生</text:span></text:p>
            <text:p text:style-name="P2"><text:span text:style-name="T25">□</text:span><text:span text:style-name="T10">夜間部學生</text:span></text:p>
            <text:p text:style-name="P6"><text:s text:c="2"/>(進修部學生)</text:p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2" table:number-rows-spanned="2" office:value-type="string">
            <text:p text:style-name="P19">12</text:p>
          </table:table-cell>
          <table:table-cell table:style-name="表格3.B4" table:number-rows-spanned="2" office:value-type="string">
            <text:p text:style-name="P22"/>
          </table:table-cell>
          <table:table-cell table:style-name="表格3.C4" office:value-type="string">
            <text:p text:style-name="P5"/>
          </table:table-cell>
          <table:table-cell table:style-name="表格3.B4" table:number-rows-spanned="2" office:value-type="string">
            <text:p text:style-name="P3"><text:span text:style-name="T25">□</text:span><text:span text:style-name="T10">是</text:span></text:p>
          </table:table-cell>
          <table:table-cell table:style-name="表格3.C4" office:value-type="string">
            <text:p text:style-name="P2"><text:span text:style-name="T25">□</text:span><text:span text:style-name="T6">中 華 民 國</text:span></text:p>
            <text:p text:style-name="P10"/>
            <text:p text:style-name="P2"><text:span text:style-name="T14"><text:s text:c="3"/></text:span><text:span text:style-name="T10">年</text:span><text:span text:style-name="T14"> <text:s text:c="2"/></text:span><text:span text:style-name="T10">月</text:span><text:span text:style-name="T14"> <text:s text:c="2"/></text:span><text:span text:style-name="T10">日</text:span></text:p>
            <text:p text:style-name="P6"/>
          </table:table-cell>
          <table:table-cell table:style-name="表格3.B4" table:number-rows-spanned="2" office:value-type="string">
            <text:p text:style-name="P5"/>
          </table:table-cell>
          <table:table-cell table:style-name="表格3.C4" office:value-type="string">
            <text:p text:style-name="P2"><text:span text:style-name="T25">□</text:span><text:span text:style-name="T10">有/</text:span><text:span text:style-name="T14"> <text:s text:c="12"/></text:span><text:span text:style-name="T10">業</text:span></text:p>
            <text:p text:style-name="P6"/>
            <text:p text:style-name="P2"><text:span text:style-name="T10">職稱</text:span><text:span text:style-name="T14"> <text:s text:c="13"/></text:span></text:p>
            <text:p text:style-name="P2"><text:span text:style-name="T25">□</text:span><text:span text:style-name="T10">無</text:span></text:p>
          </table:table-cell>
          <table:table-cell table:style-name="表格3.B4" table:number-rows-spanned="2" office:value-type="string">
            <text:p text:style-name="P6">月所得</text:p>
            <text:p text:style-name="P16"><text:s text:c="8"/></text:p>
            <text:p text:style-name="P16"/>
            <text:p text:style-name="P6">年所得</text:p>
            <text:p text:style-name="P16"><text:s text:c="8"/></text:p>
          </table:table-cell>
          <table:table-cell table:style-name="表格3.B4" table:number-rows-spanned="2" office:value-type="string">
            <text:p text:style-name="P6">租金收入</text:p>
            <text:p text:style-name="P16"><text:s text:c="8"/></text:p>
          </table:table-cell>
          <table:table-cell table:style-name="表格3.J4" table:number-rows-spanned="2" office:value-type="string">
            <text:p text:style-name="P2"><text:span text:style-name="T25">□</text:span><text:span text:style-name="T10">退休俸</text:span></text:p>
            <text:p text:style-name="P2"><text:span text:style-name="T25">□</text:span><text:span text:style-name="T10">退撫金</text:span></text:p>
            <text:p text:style-name="P2"><text:span text:style-name="T25">□</text:span><text:span text:style-name="T10">敬老津貼</text:span></text:p>
            <text:p text:style-name="P2"><text:span text:style-name="T25">□</text:span><text:span text:style-name="T10">老農津貼</text:span></text:p>
            <text:p text:style-name="P2"><text:span text:style-name="T25">□</text:span><text:span text:style-name="T10">其他</text:span><text:span text:style-name="T14"> <text:s text:c="11"/></text:span></text:p>
          </table:table-cell>
        </table:table-row>
        <table:table-row table:style-name="表格3.5">
          <table:covered-table-cell/>
          <table:covered-table-cell/>
          <table:table-cell table:style-name="表格3.C5" office:value-type="string">
            <text:p text:style-name="P24"/>
          </table:table-cell>
          <table:covered-table-cell/>
          <table:table-cell table:style-name="表格3.C5" office:value-type="string">
            <text:p text:style-name="P2"><text:span text:style-name="T25">□</text:span><text:span text:style-name="T10">存 <text:s text:c="3"/></text:span><text:span text:style-name="T25">□</text:span><text:span text:style-name="T10">歿</text:span></text:p>
            <text:p text:style-name="P6"/>
            <text:p text:style-name="P40"><text:span text:style-name="T25">□</text:span><text:span text:style-name="T10">其他</text:span><text:span text:style-name="T14"> <text:s text:c="6"/></text:span></text:p>
          </table:table-cell>
          <table:covered-table-cell/>
          <table:table-cell table:style-name="表格3.C5" office:value-type="string">
            <text:p text:style-name="P2"><text:span text:style-name="T25">□</text:span><text:span text:style-name="T10">日間部學生</text:span></text:p>
            <text:p text:style-name="P2"><text:span text:style-name="T25">□</text:span><text:span text:style-name="T10">夜間部學生</text:span></text:p>
            <text:p text:style-name="P6"><text:s text:c="2"/>(進修部學生)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4" table:number-rows-spanned="2" office:value-type="string">
            <text:p text:style-name="P19">13</text:p>
          </table:table-cell>
          <table:table-cell table:style-name="表格3.B14" table:number-rows-spanned="2" office:value-type="string">
            <text:p text:style-name="P22"/>
          </table:table-cell>
          <table:table-cell table:style-name="表格3.C4" office:value-type="string">
            <text:p text:style-name="P5"/>
          </table:table-cell>
          <table:table-cell table:style-name="表格3.B14" table:number-rows-spanned="2" office:value-type="string">
            <text:p text:style-name="P3"><text:span text:style-name="T25">□</text:span><text:span text:style-name="T10">是</text:span></text:p>
          </table:table-cell>
          <table:table-cell table:style-name="表格3.C4" office:value-type="string">
            <text:p text:style-name="P2"><text:span text:style-name="T25">□</text:span><text:span text:style-name="T6">中 華 民 國</text:span></text:p>
            <text:p text:style-name="P10"/>
            <text:p text:style-name="P2"><text:span text:style-name="T14"><text:s text:c="3"/></text:span><text:span text:style-name="T10">年</text:span><text:span text:style-name="T14"> <text:s text:c="2"/></text:span><text:span text:style-name="T10">月</text:span><text:span text:style-name="T14"> <text:s text:c="2"/></text:span><text:span text:style-name="T10">日</text:span></text:p>
            <text:p text:style-name="P6"/>
          </table:table-cell>
          <table:table-cell table:style-name="表格3.B14" table:number-rows-spanned="2" office:value-type="string">
            <text:p text:style-name="P5"/>
          </table:table-cell>
          <table:table-cell table:style-name="表格3.C4" office:value-type="string">
            <text:p text:style-name="P2"><text:span text:style-name="T25">□</text:span><text:span text:style-name="T10">有/</text:span><text:span text:style-name="T14"> <text:s text:c="12"/></text:span><text:span text:style-name="T10">業</text:span></text:p>
            <text:p text:style-name="P6"/>
            <text:p text:style-name="P2"><text:span text:style-name="T10">職稱</text:span><text:span text:style-name="T14"> <text:s text:c="13"/></text:span></text:p>
            <text:p text:style-name="P2"><text:span text:style-name="T25">□</text:span><text:span text:style-name="T10">無</text:span></text:p>
          </table:table-cell>
          <table:table-cell table:style-name="表格3.B14" table:number-rows-spanned="2" office:value-type="string">
            <text:p text:style-name="P6">月所得</text:p>
            <text:p text:style-name="P16"><text:s text:c="8"/></text:p>
            <text:p text:style-name="P16"/>
            <text:p text:style-name="P6">年所得</text:p>
            <text:p text:style-name="P16"><text:s text:c="8"/></text:p>
          </table:table-cell>
          <table:table-cell table:style-name="表格3.B14" table:number-rows-spanned="2" office:value-type="string">
            <text:p text:style-name="P6">租金收入</text:p>
            <text:p text:style-name="P16"><text:s text:c="8"/></text:p>
          </table:table-cell>
          <table:table-cell table:style-name="表格3.J14" table:number-rows-spanned="2" office:value-type="string">
            <text:p text:style-name="P2"><text:span text:style-name="T25">□</text:span><text:span text:style-name="T10">退休俸</text:span></text:p>
            <text:p text:style-name="P2"><text:span text:style-name="T25">□</text:span><text:span text:style-name="T10">退撫金</text:span></text:p>
            <text:p text:style-name="P2"><text:span text:style-name="T25">□</text:span><text:span text:style-name="T10">敬老津貼</text:span></text:p>
            <text:p text:style-name="P2"><text:span text:style-name="T25">□</text:span><text:span text:style-name="T10">老農津貼</text:span></text:p>
            <text:p text:style-name="P2"><text:span text:style-name="T25">□</text:span><text:span text:style-name="T10">其他</text:span><text:span text:style-name="T14"> <text:s text:c="11"/></text:span></text:p>
          </table:table-cell>
        </table:table-row>
        <table:table-row table:style-name="表格3.5">
          <table:covered-table-cell/>
          <table:covered-table-cell/>
          <table:table-cell table:style-name="表格3.C15" office:value-type="string">
            <text:p text:style-name="P24"/>
          </table:table-cell>
          <table:covered-table-cell/>
          <table:table-cell table:style-name="表格3.C15" office:value-type="string">
            <text:p text:style-name="P2"><text:span text:style-name="T25">□</text:span><text:span text:style-name="T10">存 <text:s text:c="3"/></text:span><text:span text:style-name="T25">□</text:span><text:span text:style-name="T10">歿</text:span></text:p>
            <text:p text:style-name="P6"/>
            <text:p text:style-name="P40"><text:span text:style-name="T25">□</text:span><text:span text:style-name="T10">其他</text:span><text:span text:style-name="T14"> <text:s text:c="6"/></text:span></text:p>
          </table:table-cell>
          <table:covered-table-cell/>
          <table:table-cell table:style-name="表格3.C15" office:value-type="string">
            <text:p text:style-name="P2"><text:span text:style-name="T25">□</text:span><text:span text:style-name="T10">日間部學生</text:span></text:p>
            <text:p text:style-name="P2"><text:span text:style-name="T25">□</text:span><text:span text:style-name="T10">夜間部學生</text:span></text:p>
            <text:p text:style-name="P6"><text:s text:c="2"/>(進修部學生)</text:p>
          </table:table-cell>
          <table:covered-table-cell/>
          <table:covered-table-cell/>
          <table:covered-table-cell/>
        </table:table-row>
        <table:table-row table:style-name="表格3.16">
          <table:table-cell table:style-name="表格3.A16" table:number-rows-spanned="2" office:value-type="string">
            <text:p text:style-name="P19">14</text:p>
          </table:table-cell>
          <table:table-cell table:style-name="表格3.B16" table:number-rows-spanned="2" office:value-type="string">
            <text:p text:style-name="P22"/>
          </table:table-cell>
          <table:table-cell table:style-name="表格3.C16" office:value-type="string">
            <text:p text:style-name="P5"/>
          </table:table-cell>
          <table:table-cell table:style-name="表格3.B16" table:number-rows-spanned="2" office:value-type="string">
            <text:p text:style-name="P3"><text:span text:style-name="T25">□</text:span><text:span text:style-name="T10">是</text:span></text:p>
          </table:table-cell>
          <table:table-cell table:style-name="表格3.C16" office:value-type="string">
            <text:p text:style-name="P2"><text:span text:style-name="T25">□</text:span><text:span text:style-name="T6">中 華 民 國</text:span></text:p>
            <text:p text:style-name="P10"/>
            <text:p text:style-name="P2"><text:span text:style-name="T14"><text:s text:c="3"/></text:span><text:span text:style-name="T10">年</text:span><text:span text:style-name="T14"> <text:s text:c="2"/></text:span><text:span text:style-name="T10">月</text:span><text:span text:style-name="T14"> <text:s text:c="2"/></text:span><text:span text:style-name="T10">日</text:span></text:p>
            <text:p text:style-name="P6"/>
          </table:table-cell>
          <table:table-cell table:style-name="表格3.B16" table:number-rows-spanned="2" office:value-type="string">
            <text:p text:style-name="P5"/>
          </table:table-cell>
          <table:table-cell table:style-name="表格3.C16" office:value-type="string">
            <text:p text:style-name="P2"><text:span text:style-name="T25">□</text:span><text:span text:style-name="T10">有/</text:span><text:span text:style-name="T14"> <text:s text:c="12"/></text:span><text:span text:style-name="T10">業</text:span></text:p>
            <text:p text:style-name="P6"/>
            <text:p text:style-name="P2"><text:span text:style-name="T10">職稱</text:span><text:span text:style-name="T14"> <text:s text:c="13"/></text:span></text:p>
            <text:p text:style-name="P2"><text:span text:style-name="T25">□</text:span><text:span text:style-name="T10">無</text:span></text:p>
          </table:table-cell>
          <table:table-cell table:style-name="表格3.B16" table:number-rows-spanned="2" office:value-type="string">
            <text:p text:style-name="P6">月所得</text:p>
            <text:p text:style-name="P16"><text:s text:c="8"/></text:p>
            <text:p text:style-name="P16"/>
            <text:p text:style-name="P6">年所得</text:p>
            <text:p text:style-name="P16"><text:s text:c="8"/></text:p>
          </table:table-cell>
          <table:table-cell table:style-name="表格3.B16" table:number-rows-spanned="2" office:value-type="string">
            <text:p text:style-name="P6">租金收入</text:p>
            <text:p text:style-name="P16"><text:s text:c="8"/></text:p>
          </table:table-cell>
          <table:table-cell table:style-name="表格3.J16" table:number-rows-spanned="2" office:value-type="string">
            <text:p text:style-name="P2"><text:span text:style-name="T4">□</text:span><text:span text:style-name="T10">退休俸</text:span></text:p>
            <text:p text:style-name="P2"><text:span text:style-name="T25">□</text:span><text:span text:style-name="T10">退撫金</text:span></text:p>
            <text:p text:style-name="P2"><text:span text:style-name="T25">□</text:span><text:span text:style-name="T10">敬老津貼</text:span></text:p>
            <text:p text:style-name="P2"><text:span text:style-name="T25">□</text:span><text:span text:style-name="T10">老農津貼</text:span></text:p>
            <text:p text:style-name="P2"><text:span text:style-name="T25">□</text:span><text:span text:style-name="T10">其他</text:span><text:span text:style-name="T14"> <text:s text:c="11"/></text:span></text:p>
          </table:table-cell>
        </table:table-row>
        <table:table-row table:style-name="表格3.5">
          <table:covered-table-cell/>
          <table:covered-table-cell/>
          <table:table-cell table:style-name="表格3.B16" office:value-type="string">
            <text:p text:style-name="P24"/>
          </table:table-cell>
          <table:covered-table-cell/>
          <table:table-cell table:style-name="表格3.B16" office:value-type="string">
            <text:p text:style-name="P2"><text:span text:style-name="T25">□</text:span><text:span text:style-name="T10">存 <text:s text:c="3"/></text:span><text:span text:style-name="T25">□</text:span><text:span text:style-name="T10">歿</text:span></text:p>
            <text:p text:style-name="P6"/>
            <text:p text:style-name="P40"><text:span text:style-name="T25">□</text:span><text:span text:style-name="T10">其他</text:span><text:span text:style-name="T14"> <text:s text:c="6"/></text:span></text:p>
          </table:table-cell>
          <table:covered-table-cell/>
          <table:table-cell table:style-name="表格3.B16" office:value-type="string">
            <text:p text:style-name="P2"><text:span text:style-name="T25">□</text:span><text:span text:style-name="T10">日間部學生</text:span></text:p>
            <text:p text:style-name="P2"><text:span text:style-name="T25">□</text:span><text:span text:style-name="T10">夜間部學生</text:span></text:p>
            <text:p text:style-name="P6"><text:s text:c="2"/>(進修部學生)</text:p>
          </table:table-cell>
          <table:covered-table-cell/>
          <table:covered-table-cell/>
          <table:covered-table-cell/>
        </table:table-row>
      </table:table>
      <text:p text:style-name="P41"><text:span text:style-name="T34">申請人(切結人) </text:span><text:span text:style-name="T38"><text:s text:c="14"/></text:span><text:span text:style-name="T34">(簽章)</text:span></text:p>
      <text:p text:style-name="P42"/>
      <text:p text:style-name="P4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中國龍圓新書" svg:font-family="中國龍圓新書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706cm" fo:margin-bottom="0.706cm" loext:contextual-spacing="false" fo:hyphenation-ladder-count="no-limit" fo:keep-with-next="always" style:snap-to-layout-grid="false"/>
      <style:text-properties style:font-name="Times New Roman" fo:font-family="'Times New Roman'" style:font-family-generic="roman" style:font-pitch="variable" fo:font-size="18pt" fo:letter-spacing="0.018cm" style:font-name-asian="中國龍圓新書" style:font-family-asian="中國龍圓新書" style:font-family-generic-asian="modern" style:font-size-asian="18pt" style:font-name-complex="新細明體" style:font-family-complex="新細明體, PMingLiU" style:font-family-generic-complex="roman" style:font-pitch-complex="variable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無間距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-asian="標楷體" style:font-family-asian="標楷體" style:font-family-generic-asian="scri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樣式1" style:family="paragraph" style:parent-style-name="無間距" style:list-style-name="WW8Num2">
      <style:paragraph-properties fo:margin-left="0.36cm" fo:margin-right="-0.347cm" style:line-height-at-least="0cm" fo:text-indent="-0.36cm" style:auto-text-indent="false"/>
      <style:text-properties fo:color="#000000"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樣式2" style:family="paragraph" style:parent-style-name="無間距">
      <style:paragraph-properties fo:margin-left="0.847cm" fo:margin-right="-0.347cm" style:line-height-at-least="0cm" fo:hyphenation-ladder-count="no-limit" fo:text-indent="-0.847cm" style:auto-text-indent="false"/>
      <style:text-properties fo:color="#000000" style:font-name="標楷體" fo:font-family="標楷體" style:font-family-generic="script" fo:font-weight="bold" style:font-weight-asian="bold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樣式3" style:family="paragraph" style:parent-style-name="無間距">
      <style:paragraph-properties fo:margin-left="0.42cm" fo:margin-right="0cm" fo:hyphenation-ladder-count="no-limit" fo:text-indent="-0.42cm" style:auto-text-indent="false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條文" style:family="paragraph" style:parent-style-name="Standard">
      <style:paragraph-properties fo:margin-left="2.35cm" fo:margin-right="0cm" style:line-height-at-least="0.706cm" fo:text-align="justify" style:justify-single-word="false" fo:hyphenation-ladder-count="no-limit" fo:text-indent="-2.35cm" style:auto-text-indent="false" style:snap-to-layout-grid="false"/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條文一" style:family="paragraph" style:parent-style-name="條文">
      <style:paragraph-properties fo:margin-left="3.129cm" fo:margin-right="0cm" fo:hyphenation-ladder-count="no-limit" fo:text-indent="-0.78cm" style:auto-text-indent="false"/>
      <style:text-properties fo:hyphenate="false" fo:hyphenation-remain-char-count="2" fo:hyphenation-push-char-count="2"/>
    </style:style>
    <style:style style:name="發文" style:family="paragraph" style:parent-style-name="Standard">
      <style:paragraph-properties fo:margin-left="2cm" fo:margin-right="0cm" fo:text-align="justify" style:justify-single-word="false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文件引導模式" style:family="paragraph" style:parent-style-name="Standard">
      <style:paragraph-properties fo:hyphenation-ladder-count="no-limit"/>
      <style:text-properties style:font-name="新細明體" fo:font-family="新細明體, PMingLiU" style:font-family-generic="roman" style:font-pitch="variable" fo:font-size="9pt" style:font-size-asian="9pt" style:font-name-complex="新細明體" style:font-family-complex="新細明體, PMingLiU" style:font-family-generic-complex="roman" style:font-pitch-complex="variable" style:font-size-complex="9pt" fo:hyphenate="false" fo:hyphenation-remain-char-count="2" fo:hyphenation-push-char-count="2"/>
    </style:style>
    <style:style style:name="樣式4" style:family="paragraph" style:parent-style-name="清單段落" style:list-style-name="WW8Num3">
      <style:paragraph-properties style:text-autospace="none" style:snap-to-layout-grid="false"/>
      <style:text-properties fo:color="#000000" style:font-name="標楷體" fo:font-family="標楷體" style:font-family-generic="script" style:letter-kerning="true" style:font-name-complex="標楷體" style:font-family-complex="標楷體" style:font-family-generic-complex="script" style:font-size-complex="12pt"/>
    </style:style>
    <style:style style:name="樣式5" style:family="paragraph" style:parent-style-name="Standard">
      <style:paragraph-properties fo:margin-left="0cm" fo:margin-right="0cm" fo:hyphenation-ladder-count="no-limit" fo:text-indent="1.905cm" style:auto-text-indent="false" style:text-autospace="non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樣式6" style:family="paragraph" style:parent-style-name="Standard">
      <style:paragraph-properties fo:margin-left="0cm" fo:margin-right="0cm" fo:hyphenation-ladder-count="no-limit" fo:text-indent="1.905cm" style:auto-text-indent="false" style:text-autospace="non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樣式7" style:family="paragraph" style:parent-style-name="Standard">
      <style:paragraph-properties fo:margin-left="0cm" fo:margin-right="0cm" fo:hyphenation-ladder-count="no-limit" fo:text-indent="1.905cm" style:auto-text-indent="false" style:text-autospace="non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樣式8" style:family="paragraph" style:parent-style-name="Standard">
      <style:paragraph-properties fo:margin-left="0cm" fo:margin-right="0cm" fo:hyphenation-ladder-count="no-limit" fo:text-indent="1.905cm" style:auto-text-indent="false" style:text-autospace="non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樣式9" style:family="paragraph" style:parent-style-name="Standard">
      <style:paragraph-properties fo:margin-left="0cm" fo:margin-right="0cm" fo:hyphenation-ladder-count="no-limit" fo:text-indent="2.328cm" style:auto-text-indent="false" style:text-autospace="non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樣式10" style:family="paragraph" style:parent-style-name="Standard">
      <style:paragraph-properties fo:hyphenation-ladder-count="no-limit" style:text-autospace="non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樣式11" style:family="paragraph" style:parent-style-name="Standard">
      <style:paragraph-properties fo:hyphenation-ladder-count="no-limit" style:text-autospace="non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樣式12" style:family="paragraph" style:parent-style-name="Standard">
      <style:paragraph-properties fo:margin-left="0cm" fo:margin-right="0cm" fo:hyphenation-ladder-count="no-limit" fo:text-indent="2.328cm" style:auto-text-indent="false" style:text-autospace="non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樣式13" style:family="paragraph" style:parent-style-name="清單段落" style:list-style-name="WW8Num1">
      <style:paragraph-properties style:text-autospace="none"/>
      <style:text-properties fo:color="#000000" style:font-name="標楷體" fo:font-family="標楷體" style:font-family-generic="script" style:letter-kerning="true" style:font-name-complex="標楷體" style:font-family-complex="標楷體" style:font-family-generic-complex="script" style:font-size-complex="12pt"/>
    </style:style>
    <style:style style:name="樣式14" style:family="paragraph" style:parent-style-name="Standard">
      <style:paragraph-properties fo:margin-left="0cm" fo:margin-right="0cm" fo:hyphenation-ladder-count="no-limit" fo:text-indent="2.328cm" style:auto-text-indent="false" style:text-autospace="non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樣式15" style:family="paragraph" style:parent-style-name="Standard" style:next-style-name="Standard">
      <style:paragraph-properties fo:hyphenation-ladder-count="no-limit"/>
      <style:text-properties style:font-name-asian="標楷體" style:font-family-asian="標楷體" style:font-family-generic-asian="script" fo:hyphenate="false" fo:hyphenation-remain-char-count="2" fo:hyphenation-push-char-count="2"/>
    </style:style>
    <style:style style:name="樣式16" style:family="paragraph" style:parent-style-name="Standard" style:next-style-name="Standard" style:default-outline-level="1" style:list-style-name="">
      <style:paragraph-properties fo:margin-left="0cm" fo:margin-right="0cm" fo:line-height="0.741cm" fo:hyphenation-ladder-count="no-limit" fo:text-indent="1.697cm" style:auto-text-indent="false"/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fo:hyphenate="false" fo:hyphenation-remain-char-count="2" fo:hyphenation-push-char-count="2"/>
    </style:style>
    <style:style style:name="樣式17" style:family="paragraph" style:parent-style-name="Standard" style:next-style-name="Standard">
      <style:paragraph-properties fo:margin-left="0cm" fo:margin-right="0cm" fo:line-height="0.741cm" fo:hyphenation-ladder-count="no-limit" fo:text-indent="2.54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樣式18" style:family="paragraph" style:parent-style-name="Standard" style:next-style-name="Standard">
      <style:paragraph-properties fo:hyphenation-ladder-count="no-limit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3.5pt" style:font-weight-complex="bold" fo:hyphenate="false" fo:hyphenation-remain-char-count="2" fo:hyphenation-push-char-count="2"/>
    </style:style>
    <style:style style:name="樣式19" style:family="paragraph" style:parent-style-name="Standard" style:next-style-name="Standard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樣式20" style:family="paragraph" style:parent-style-name="Standard" style:next-style-name="Standard">
      <style:paragraph-properties fo:hyphenation-ladder-count="no-limit"/>
      <style:text-properties style:font-name-asian="標楷體" style:font-family-asian="標楷體" style:font-family-generic-asian="script" fo:hyphenate="false" fo:hyphenation-remain-char-count="2" fo:hyphenation-push-char-count="2"/>
    </style:style>
    <style:style style:name="樣式21" style:family="paragraph" style:parent-style-name="Standard">
      <style:paragraph-properties fo:line-height="0.741cm" fo:text-align="end" style:justify-single-word="false" fo:hyphenation-ladder-count="no-limit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華康中黑體" style:font-family-complex="華康中黑體" style:font-family-generic-complex="modern" style:font-size-complex="10pt" fo:hyphenate="false" fo:hyphenation-remain-char-count="2" fo:hyphenation-push-char-count="2"/>
    </style:style>
    <style:style style:name="樣式22" style:family="paragraph" style:parent-style-name="Standard" style:next-style-name="Standard">
      <style:paragraph-properties fo:margin-left="0cm" fo:margin-right="0cm" fo:line-height="0.741cm" fo:hyphenation-ladder-count="no-limit" fo:text-indent="1.672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樣式23" style:family="paragraph" style:parent-style-name="Standard" style:next-style-name="Standard">
      <style:paragraph-properties fo:line-height="0.706cm" fo:text-align="center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樣式24" style:family="paragraph" style:parent-style-name="Standard" style:next-style-name="Standard">
      <style:paragraph-properties fo:line-height="0.741cm" fo:text-align="end" style:justify-single-word="false" fo:hyphenation-ladder-count="no-limit"/>
      <style:text-properties fo:color="#000000"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8pt" fo:letter-spacing="0.018cm" style:letter-kerning="true" style:font-name-asian="中國龍圓新書" style:font-family-asian="中國龍圓新書" style:font-family-generic-asian="modern" style:font-size-asian="18pt" style:font-name-complex="新細明體" style:font-family-complex="新細明體, PMingLiU" style:font-family-generic-complex="roman" style:font-pitch-complex="variable" style:font-size-complex="11pt" style:language-complex="hi" style:country-complex="IN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無間距_20_字元" style:display-name="無間距 字元" style:family="text">
      <style:text-properties fo:font-size="11pt" style:font-name-asian="標楷體" style:font-family-asian="標楷體" style:font-family-generic-asian="script" style:font-size-asian="11pt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_20_字元" style:display-name="清單段落 字元" style:family="text">
      <style:text-properties fo:font-size="12pt" style:letter-kerning="true" style:font-name-asian="標楷體" style:font-family-asian="標楷體" style:font-family-generic-asian="script" style:font-size-asian="12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樣式1_20_字元" style:display-name="樣式1 字元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2pt"/>
    </style:style>
    <style:style style:name="樣式2_20_字元" style:display-name="樣式2 字元" style:family="text">
      <style:text-properties fo:color="#000000"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2pt"/>
    </style:style>
    <style:style style:name="樣式3_20_字元" style:display-name="樣式3 字元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條文_20_字元" style:display-name="條文 字元" style:family="text">
      <style:text-properties style:font-name="Times New Roman" fo:font-family="'Times New Roman'" style:font-family-generic="roman" style:font-pitch="variable" fo:font-size="11pt" style:letter-kerning="tru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條文一_20_字元" style:display-name="條文一 字元" style:family="text">
      <style:text-properties style:font-name="Times New Roman" fo:font-family="'Times New Roman'" style:font-family-generic="roman" style:font-pitch="variable" fo:font-size="11pt" style:letter-kerning="tru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發文_20_字元" style:display-name="發文 字元" style:family="text">
      <style:text-properties style:font-name="Times New Roman" fo:font-family="'Times New Roman'" style:font-family-generic="roman" style:font-pitch="variable" fo:font-size="11pt" style:letter-kerning="tru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樣式4_20_字元" style:display-name="樣式4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樣式5_20_字元" style:display-name="樣式5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樣式6_20_字元" style:display-name="樣式6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樣式7_20_字元" style:display-name="樣式7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樣式8_20_字元" style:display-name="樣式8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樣式9_20_字元" style:display-name="樣式9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樣式10_20_字元" style:display-name="樣式10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樣式11_20_字元" style:display-name="樣式11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樣式12_20_字元" style:display-name="樣式12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樣式13_20_字元" style:display-name="樣式13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樣式14_20_字元" style:display-name="樣式14 字元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樣式15_20_字元" style:display-name="樣式15 字元" style:family="text">
      <style:text-properties fo:font-size="12pt" style:letter-kerning="true" style:font-name-asian="標楷體" style:font-family-asian="標楷體" style:font-family-generic-asian="script" style:font-size-asian="12pt" style:font-size-complex="11pt"/>
    </style:style>
    <style:style style:name="樣式16_20_字元" style:display-name="樣式16 字元" style:family="text">
      <style:text-properties style:font-name="標楷體" fo:font-family="標楷體" style:font-family-generic="script" fo:font-size="11pt" fo:font-weight="bold" style:letter-kerning="true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1pt"/>
    </style:style>
    <style:style style:name="樣式17_20_字元" style:display-name="樣式17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樣式18_20_字元" style:display-name="樣式18 字元" style:family="text">
      <style:text-properties style:font-name="標楷體" fo:font-family="標楷體" style:font-family-generic="script" fo:font-size="12pt" fo:font-weight="bold" style:letter-kerning="true" fo:background-color="#ffffff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3.5pt" style:font-weight-complex="bold"/>
    </style:style>
    <style:style style:name="樣式19_20_字元" style:display-name="樣式19 字元" style:family="text">
      <style:text-properties style:font-name="標楷體" fo:font-family="標楷體" style:font-family-generic="script" fo:font-size="12pt" fo:background-color="#ffffff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樣式20_20_字元" style:display-name="樣式20 字元" style:family="text">
      <style:text-properties fo:font-size="12pt" style:letter-kerning="true" style:font-name-asian="標楷體" style:font-family-asian="標楷體" style:font-family-generic-asian="script" style:font-size-asian="12pt" style:font-size-complex="11pt"/>
    </style:style>
    <style:style style:name="樣式21_20_字元" style:display-name="樣式21 字元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華康中黑體" style:font-family-complex="華康中黑體" style:font-family-generic-complex="modern"/>
    </style:style>
    <style:style style:name="樣式22_20_字元" style:display-name="樣式22 字元" style:family="text">
      <style:text-properties fo:color="#00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樣式23_20_字元" style:display-name="樣式23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樣式24_20_字元" style:display-name="樣式24 字元" style:family="text"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1cm" fo:margin-left="1cm" fo:margin-right="1cm" style:writing-mode="lr-tb" style:layout-grid-color="#c0c0c0" style:layout-grid-lines="44" style:layout-grid-base-height="0.6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9-05-02T10:30:00</meta:creation-date>
    <dc:creator>張嘉真</dc:creator>
    <dc:date>2019-05-02T10:30:00</dc:date>
    <meta:print-date>2015-06-16T09:53:00</meta:print-date>
    <meta:editing-cycles>2</meta:editing-cycles>
    <meta:document-statistic meta:table-count="3" meta:image-count="0" meta:object-count="0" meta:page-count="3" meta:paragraph-count="415" meta:word-count="3033" meta:character-count="5424" meta:non-whitespace-character-count="3061"/>
    <meta:generator>NDC_ODF_Application_Tools/1.0.3$Windows_X86_64 LibreOffice_project/8ad3e16aadc5e73175a2d44b1abec8638aa18880</meta:generator>
  </office:meta>
</office:document-meta>
</file>