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3" svg:font-family="標楷體" style:font-family-generic="script"/>
    <style:font-face style:name="標楷體1" svg:font-family="標楷體1" style:font-family-generic="script"/>
    <style:font-face style:name="標楷體2" svg:font-family="標楷體2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66.68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3.83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38.31mm"/>
    </style:style>
    <style:style style:name="co8" style:family="table-column">
      <style:table-column-properties fo:break-before="auto" style:column-width="23.64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18.66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mm" fo:break-before="auto" style:use-optimal-row-height="false"/>
    </style:style>
    <style:style style:name="ta1" style:family="table" style:master-page-name="PageStyle_5f_民間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20_3" style:data-style-name="N14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_20_3" style:data-style-name="N143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20_3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_20_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8pt" fo:font-style="normal" fo:text-shadow="none" style:text-underline-style="none" fo:font-weight="bold" style:font-name-asian="標楷體3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5f_BuiltIn_5f_Comma_20_3" style:data-style-name="N14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2pt" fo:font-style="normal" fo:text-shadow="none" style:text-underline-style="none" fo:font-weight="normal" style:font-name-asian="標楷體3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_20_7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千分位_20_2_20_7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_20_3" style:data-style-name="N14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0.74pt solid #000000" fo:border="0.74pt solid #000000" style:rotation-align="non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3" fo:font-size="14pt" fo:font-style="normal" fo:text-shadow="none" style:text-underline-style="none" fo:font-weight="normal" style:font-name-asian="標楷體3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247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中市政府108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至108年3月止</text:p>
            <draw:custom-shape table:end-cell-address="民間4.A2" table:end-x="17.35mm" table:end-y="7.83mm" draw:z-index="0" draw:name="文字方塊 1" draw:style-name="gr1" draw:text-style-name="P2" svg:width="16.08mm" svg:height="6.98mm" svg:x="1.27mm" svg:y="0.85mm">
              <text:p text:style-name="P1"><text:span text:style-name="T1">表</text:span><text:span text:style-name="T1">4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2" office:value-type="string" calcext:value-type="string">
            <text:p>機關代碼及名稱：02070大肚區公所</text:p>
          </table:table-cell>
          <table:table-cell table:style-name="ce2"/>
          <table:table-cell table:style-name="ce14" office:value-type="string" calcext:value-type="string" table:number-columns-spanned="3" table:number-rows-spanned="1">
            <text:p><text:s text:c="4"/>(本表為季報表)</text:p>
          </table:table-cell>
          <table:covered-table-cell table:number-columns-repeated="2" table:style-name="ce14"/>
          <table:table-cell table:style-name="ce18" table:number-columns-repeated="3"/>
          <table:table-cell table:style-name="ce21" office:value-type="string" calcext:value-type="string">
            <text:p>單位：千元</text:p>
          </table:table-cell>
          <table:table-cell table:style-name="ce17" table:number-columns-repeated="248"/>
          <table:table-cell table:style-name="ce23" table:number-columns-repeated="767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3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3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3"/>
          <table:table-cell table:style-name="ce17" table:number-columns-repeated="1015"/>
        </table:table-row>
        <table:table-row table:style-name="ro5">
          <table:covered-table-cell table:number-columns-repeated="7" table:style-name="ce3"/>
          <table:table-cell table:style-name="ce3" office:value-type="string" calcext:value-type="string">
            <text:p>是</text:p>
          </table:table-cell>
          <table:table-cell table:style-name="ce3" office:value-type="string" calcext:value-type="string">
            <text:p>否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4" table:number-rows-spanned="1">
            <text:p>合 <text:s text:c="6"/>計</text:p>
          </table:table-cell>
          <table:covered-table-cell table:number-columns-repeated="3" table:style-name="ce4"/>
          <table:table-cell table:style-name="ce16"/>
          <table:table-cell table:style-name="ce19" table:number-columns-spanned="4" table:number-rows-spanned="1"/>
          <table:covered-table-cell table:number-columns-repeated="3" table:style-name="ce19"/>
          <table:table-cell table:number-columns-repeated="1015"/>
        </table:table-row>
        <table:table-row table:style-name="ro6">
          <table:table-cell table:style-name="ce5" office:value-type="string" office:string-value="無" calcext:value-type="string">
            <text:p><text:s/>無 </text:p>
          </table:table-cell>
          <table:table-cell table:style-name="ce5" table:number-columns-repeated="8"/>
          <table:table-cell table:number-columns-repeated="1015"/>
        </table:table-row>
        <table:table-row table:style-name="ro6" table:number-rows-repeated="3">
          <table:table-cell table:style-name="ce5" table:number-columns-repeated="9"/>
          <table:table-cell table:number-columns-repeated="1015"/>
        </table:table-row>
        <table:table-row table:style-name="ro6">
          <table:table-cell table:style-name="ce6" table:number-columns-repeated="9"/>
          <table:table-cell table:number-columns-repeated="1015"/>
        </table:table-row>
        <table:table-row table:style-name="ro6" table:number-rows-repeated="5">
          <table:table-cell table:style-name="ce5" table:number-columns-repeated="9"/>
          <table:table-cell table:number-columns-repeated="1015"/>
        </table:table-row>
        <table:table-row table:style-name="ro6">
          <table:table-cell table:style-name="ce7" table:number-columns-repeated="9"/>
          <table:table-cell table:number-columns-repeated="1015"/>
        </table:table-row>
        <table:table-row table:style-name="ro7">
          <table:table-cell table:style-name="ce5"/>
          <table:table-cell table:style-name="ce12"/>
          <table:table-cell table:style-name="ce5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填表人：</text:p>
          </table:table-cell>
          <table:table-cell table:style-name="ce13"/>
          <table:table-cell table:style-name="ce15" office:value-type="string" office:string-value="主辦會計：" calcext:value-type="string">
            <text:p><text:s/>主辦會計： </text:p>
          </table:table-cell>
          <table:table-cell table:style-name="ce13" table:number-columns-repeated="2"/>
          <table:table-cell table:style-name="ce15" office:value-type="string" office:string-value="機關首長：" calcext:value-type="string">
            <text:p><text:s/>機關首長： </text:p>
          </table:table-cell>
          <table:table-cell table:style-name="ce13" table:number-columns-repeated="3"/>
          <table:table-cell table:style-name="ce22" table:number-columns-repeated="1015"/>
        </table:table-row>
        <table:table-row table:style-name="ro8">
          <table:table-cell table:style-name="ce9" office:value-type="string" calcext:value-type="string">
            <text:p>註：本表主辦機關為行政院主計總處。</text:p>
          </table:table-cell>
          <table:table-cell table:number-columns-repeated="3"/>
          <table:table-cell table:style-name="ce17" table:number-columns-repeated="1020"/>
        </table:table-row>
        <table:table-row table:style-name="ro9">
          <table:table-cell table:style-name="ce9"/>
          <table:table-cell table:number-columns-repeated="3"/>
          <table:table-cell table:style-name="ce17" table:number-columns-repeated="3"/>
          <table:table-cell table:style-name="ce20"/>
          <table:table-cell table:number-columns-repeated="1016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roman"/>
    <style:font-face style:name="標楷體3" svg:font-family="標楷體" style:font-family-generic="script"/>
    <style:font-face style:name="標楷體1" svg:font-family="標楷體1" style:font-family-generic="script"/>
    <style:font-face style:name="標楷體2" svg:font-family="標楷體2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6P0"/>
    </number:currency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loext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_20_2" style:display-name="20% - 輔色1 2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_20_2" style:display-name="20% - 輔色1 3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4_20_2" style:display-name="20% - 輔色1 4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5_20_2" style:display-name="20% - 輔色1 5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6_20_2" style:display-name="20% - 輔色1 6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7_20_2" style:display-name="20% - 輔色1 7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8_20_2" style:display-name="20% - 輔色1 8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9_20_2" style:display-name="20% - 輔色1 9 2" style:family="table-cell" style:parent-style-name="Default">
      <style:table-cell-properties fo:background-color="#d9e1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2" style:display-name="20% - 輔色2 2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_20_2" style:display-name="20% - 輔色2 2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_20_2" style:display-name="20% - 輔色2 3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4_20_2" style:display-name="20% - 輔色2 4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5_20_2" style:display-name="20% - 輔色2 5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6_20_2" style:display-name="20% - 輔色2 6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7_20_2" style:display-name="20% - 輔色2 7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8_20_2" style:display-name="20% - 輔色2 8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9_20_2" style:display-name="20% - 輔色2 9 2" style:family="table-cell" style:parent-style-name="Default">
      <style:table-cell-properties fo:background-color="#fce4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_20_2" style:display-name="20% - 輔色3 2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_20_2" style:display-name="20% - 輔色3 3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4_20_2" style:display-name="20% - 輔色3 4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5_20_2" style:display-name="20% - 輔色3 5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6_20_2" style:display-name="20% - 輔色3 6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7_20_2" style:display-name="20% - 輔色3 7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8_20_2" style:display-name="20% - 輔色3 8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9_20_2" style:display-name="20% - 輔色3 9 2" style:family="table-cell" style:parent-style-name="Default">
      <style:table-cell-properties fo:background-color="#edede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_20_2" style:display-name="20% - 輔色4 2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_20_2" style:display-name="20% - 輔色4 3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4_20_2" style:display-name="20% - 輔色4 4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5_20_2" style:display-name="20% - 輔色4 5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6_20_2" style:display-name="20% - 輔色4 6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7_20_2" style:display-name="20% - 輔色4 7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8_20_2" style:display-name="20% - 輔色4 8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9_20_2" style:display-name="20% - 輔色4 9 2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2" style:display-name="20% - 輔色5 2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_20_2" style:display-name="20% - 輔色5 2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_20_2" style:display-name="20% - 輔色5 3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4_20_2" style:display-name="20% - 輔色5 4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5_20_2" style:display-name="20% - 輔色5 5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6_20_2" style:display-name="20% - 輔色5 6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7_20_2" style:display-name="20% - 輔色5 7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8_20_2" style:display-name="20% - 輔色5 8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9_20_2" style:display-name="20% - 輔色5 9 2" style:family="table-cell" style:parent-style-name="Default">
      <style:table-cell-properties fo:background-color="#ddebf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2" style:display-name="20% - 輔色6 2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_20_2" style:display-name="20% - 輔色6 2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_20_2" style:display-name="20% - 輔色6 3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4_20_2" style:display-name="20% - 輔色6 4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5_20_2" style:display-name="20% - 輔色6 5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6_20_2" style:display-name="20% - 輔色6 6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7_20_2" style:display-name="20% - 輔色6 7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8_20_2" style:display-name="20% - 輔色6 8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9_20_2" style:display-name="20% - 輔色6 9 2" style:family="table-cell" style:parent-style-name="Default">
      <style:table-cell-properties fo:background-color="#e2ef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2" style:display-name="40% - 輔色1 2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_20_2" style:display-name="40% - 輔色1 2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_20_2" style:display-name="40% - 輔色1 3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4_20_2" style:display-name="40% - 輔色1 4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5_20_2" style:display-name="40% - 輔色1 5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6_20_2" style:display-name="40% - 輔色1 6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7_20_2" style:display-name="40% - 輔色1 7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8_20_2" style:display-name="40% - 輔色1 8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9_20_2" style:display-name="40% - 輔色1 9 2" style:family="table-cell" style:parent-style-name="Default">
      <style:table-cell-properties fo:background-color="#b4c6e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_20_2" style:display-name="40% - 輔色2 2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_20_2" style:display-name="40% - 輔色2 3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4_20_2" style:display-name="40% - 輔色2 4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5_20_2" style:display-name="40% - 輔色2 5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6_20_2" style:display-name="40% - 輔色2 6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7_20_2" style:display-name="40% - 輔色2 7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8_20_2" style:display-name="40% - 輔色2 8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9_20_2" style:display-name="40% - 輔色2 9 2" style:family="table-cell" style:parent-style-name="Default">
      <style:table-cell-properties fo:background-color="#f8cba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_20_2" style:display-name="40% - 輔色3 2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_20_2" style:display-name="40% - 輔色3 3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4_20_2" style:display-name="40% - 輔色3 4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5_20_2" style:display-name="40% - 輔色3 5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6_20_2" style:display-name="40% - 輔色3 6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7_20_2" style:display-name="40% - 輔色3 7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8_20_2" style:display-name="40% - 輔色3 8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9_20_2" style:display-name="40% - 輔色3 9 2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_20_2" style:display-name="40% - 輔色4 2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_20_2" style:display-name="40% - 輔色4 3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4_20_2" style:display-name="40% - 輔色4 4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5_20_2" style:display-name="40% - 輔色4 5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6_20_2" style:display-name="40% - 輔色4 6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7_20_2" style:display-name="40% - 輔色4 7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8_20_2" style:display-name="40% - 輔色4 8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9_20_2" style:display-name="40% - 輔色4 9 2" style:family="table-cell" style:parent-style-name="Default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2" style:display-name="40% - 輔色5 2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_20_2" style:display-name="40% - 輔色5 2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_20_2" style:display-name="40% - 輔色5 3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4_20_2" style:display-name="40% - 輔色5 4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5_20_2" style:display-name="40% - 輔色5 5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6_20_2" style:display-name="40% - 輔色5 6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7_20_2" style:display-name="40% - 輔色5 7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8_20_2" style:display-name="40% - 輔色5 8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9_20_2" style:display-name="40% - 輔色5 9 2" style:family="table-cell" style:parent-style-name="Default">
      <style:table-cell-properties fo:background-color="#bdd7e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2" style:display-name="40% - 輔色6 2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_20_2" style:display-name="40% - 輔色6 2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_20_2" style:display-name="40% - 輔色6 3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4_20_2" style:display-name="40% - 輔色6 4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5_20_2" style:display-name="40% - 輔色6 5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6_20_2" style:display-name="40% - 輔色6 6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7_20_2" style:display-name="40% - 輔色6 7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8_20_2" style:display-name="40% - 輔色6 8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9_20_2" style:display-name="40% - 輔色6 9 2" style:family="table-cell" style:parent-style-name="Default">
      <style:table-cell-properties fo:background-color="#c6e0b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_36_0_25__20_-_20_輔色1_20_2" style:display-name="60% - 輔色1 2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_20_2" style:display-name="60% - 輔色1 2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_20_2" style:display-name="60% - 輔色1 3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4_20_2" style:display-name="60% - 輔色1 4 2" style:family="table-cell" style:parent-style-name="Default">
      <style:table-cell-properties fo:background-color="#8ea9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_20_2" style:display-name="60% - 輔色2 2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_20_2" style:display-name="60% - 輔色2 3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4_20_2" style:display-name="60% - 輔色2 4 2" style:family="table-cell" style:parent-style-name="Default">
      <style:table-cell-properties fo:background-color="#f4b08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_20_2" style:display-name="60% - 輔色3 2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_20_2" style:display-name="60% - 輔色3 3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4_20_2" style:display-name="60% - 輔色3 4 2" style:family="table-cell" style:parent-style-name="Default">
      <style:table-cell-properties fo:background-color="#c9c9c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_20_2" style:display-name="60% - 輔色4 2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_20_2" style:display-name="60% - 輔色4 3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4_20_2" style:display-name="60% - 輔色4 4 2" style:family="table-cell" style:parent-style-name="Default">
      <style:table-cell-properties fo:background-color="#ffd96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_20_2" style:display-name="60% - 輔色5 2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_20_2" style:display-name="60% - 輔色5 3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4_20_2" style:display-name="60% - 輔色5 4 2" style:family="table-cell" style:parent-style-name="Default">
      <style:table-cell-properties fo:background-color="#9bc2e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_20_2" style:display-name="60% - 輔色6 2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_20_2" style:display-name="60% - 輔色6 3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4_20_2" style:display-name="60% - 輔色6 4 2" style:family="table-cell" style:parent-style-name="Default">
      <style:table-cell-properties fo:background-color="#a9d08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5f_BuiltIn_5f_Comma_20_3" style:display-name="Excel_BuiltIn_Comma 3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Heading1_20_3" style:display-name="Heading1 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roman" fo:font-size="11pt" fo:font-style="normal" fo:text-shadow="none" style:text-underline-style="none" fo:font-weight="normal" style:font-name-asian="標楷體" style:font-family-asian="標楷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2_20_2_20_3" style:display-name="一般 2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3_20_2" style:display-name="一般 2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4_20_2" style:display-name="一般 2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0pt" fo:font-style="normal" fo:text-shadow="none" style:text-underline-style="none" fo:font-weight="normal" style:font-name-asian="標楷體1" style:font-family-asian="標楷體1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6pt" fo:font-style="normal" fo:text-shadow="none" style:text-underline-style="none" fo:font-weight="normal" style:font-name-asian="標楷體1" style:font-family-asian="標楷體1" style:font-family-generic-asian="script" style:font-size-asian="6pt" style:font-style-asian="normal" style:font-weight-asian="normal" style:font-size-complex="6pt" style:font-style-complex="normal" style:font-weight-complex="normal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9pt" fo:font-style="normal" fo:text-shadow="none" style:text-underline-style="none" fo:font-weight="normal" style:font-name-asian="標楷體1" style:font-family-asian="標楷體1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5_20_2" style:display-name="一般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8pt" fo:font-style="normal" fo:text-shadow="none" style:text-underline-style="none" fo:font-weight="normal" style:font-name-asian="標楷體1" style:font-family-asian="標楷體1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6_20_2" style:display-name="一般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11pt" fo:font-style="normal" fo:text-shadow="none" style:text-underline-style="none" fo:font-weight="normal" style:font-name-asian="標楷體1" style:font-family-asian="標楷體1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7_20_2" style:display-name="一般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1" style:font-family-generic="script" fo:font-size="7pt" fo:font-style="normal" fo:text-shadow="none" style:text-underline-style="none" fo:font-weight="normal" style:font-name-asian="標楷體1" style:font-family-asian="標楷體1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20_9_20_2" style:display-name="一般 9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2" fo:font-family="標楷體2" style:font-family-generic="script" fo:font-size="11pt" fo:font-style="normal" fo:text-shadow="none" style:text-underline-style="none" fo:font-weight="normal" style:font-name-asian="標楷體2" style:font-family-asian="標楷體2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一般_5f_95考核表-1_20_4" style:display-name="一般_95考核表-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_20_2" style:display-name="中等 2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_20_2" style:display-name="中等 3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4_20_2" style:display-name="中等 4 2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_20_2" style:display-name="備註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3" style:display-name="備註 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3_20_2" style:display-name="備註 3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4" style:display-name="備註 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4_20_2" style:display-name="備註 4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5" style:display-name="備註 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5_20_2" style:display-name="備註 5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6" style:display-name="備註 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6_20_2" style:display-name="備註 6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7" style:display-name="備註 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7_20_2" style:display-name="備註 7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8" style:display-name="備註 8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8_20_2" style:display-name="備註 8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備註_20_9" style:display-name="備註 9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9_20_2" style:display-name="備註 9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10" style:display-name="千分位 10" style:family="table-cell" style:parent-style-name="Default" style:data-style-name="N137"/>
    <style:style style:name="千分位_20_2" style:display-name="千分位 2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" style:display-name="千分位 2 2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" style:display-name="千分位 2 2 2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2_20_2" style:display-name="千分位 2 2 2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3" style:display-name="千分位 2 2 3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2_20_3_20_2" style:display-name="千分位 2 2 3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2_20_4" style:display-name="千分位 2 2 4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" style:display-name="千分位 2 3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" style:display-name="千分位 2 3 2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2_20_2" style:display-name="千分位 2 3 2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_20_3" style:display-name="千分位 2 3 3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3_20_3_20_2" style:display-name="千分位 2 3 3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3_20_4" style:display-name="千分位 2 3 4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4" style:display-name="千分位 2 4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" style:display-name="千分位 2 4 2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4_20_2_20_2" style:display-name="千分位 2 4 2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4_20_3" style:display-name="千分位 2 4 3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5" style:display-name="千分位 2 5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_20_5_20_2" style:display-name="千分位 2 5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6" style:display-name="千分位 2 6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2_20_7" style:display-name="千分位 2 7" style:family="table-cell" style:parent-style-name="Default" style:data-style-name="N137"/>
    <style:style style:name="千分位_20_3" style:display-name="千分位 3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" style:display-name="千分位 3 2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2_20_2" style:display-name="千分位 3 2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3" style:display-name="千分位 3 3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3_20_2" style:display-name="千分位 3 3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4" style:display-name="千分位 3 4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_20_4_20_2" style:display-name="千分位 3 4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3_20_5" style:display-name="千分位 3 5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4" style:display-name="千分位 4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4_20_2" style:display-name="千分位 4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" style:display-name="千分位 5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2" style:display-name="千分位 5 2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2_20_2" style:display-name="千分位 5 2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3" style:display-name="千分位 5 3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5_20_3_20_2" style:display-name="千分位 5 3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5_20_4" style:display-name="千分位 5 4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6" style:display-name="千分位 6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6_20_2" style:display-name="千分位 6 2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7" style:display-name="千分位 7" style:family="table-cell" style:parent-style-name="Default" style:data-style-name="N137"/>
    <style:style style:name="千分位_20_8" style:display-name="千分位 8" style:family="table-cell" style:parent-style-name="Default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千分位_20_9" style:display-name="千分位 9" style:family="table-cell" style:parent-style-name="Default" style:data-style-name="N148"/>
    <style:style style:name="合計_20_2" style:display-name="合計 2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_20_2" style:display-name="合計 2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fo:border-bottom="0.74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_20_2" style:display-name="合計 3 2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0.74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_20_2" style:display-name="壞 2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_20_2" style:display-name="壞 3 2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_20_2" style:display-name="好 2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_20_2" style:display-name="好 3 2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2_20_2" style:display-name="標題 1 2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_20_2" style:display-name="標題 1 3 2" style:family="table-cell" style:parent-style-name="Default">
      <style:table-cell-properties fo:border-bottom="1.76pt solid #4472c4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2_20_2" style:display-name="標題 2 2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fo:border-bottom="1.76pt solid #a2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_20_2" style:display-name="標題 2 3 2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1.76pt solid #a2b8e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_20_2" style:display-name="標題 3 2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fo:border-bottom="1.76pt solid #8ea9db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_20_2" style:display-name="標題 3 3 2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8ea9db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_20_2" style:display-name="標題 4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_20_2" style:display-name="標題 4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_20_2" style:display-name="標題 6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7_20_2" style:display-name="標題 7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_20_2" style:display-name="檢查儲存格 2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_20_2" style:display-name="檢查儲存格 3 2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_20_2" style:display-name="百分比 2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計算方式_20_2" style:display-name="計算方式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_20_2" style:display-name="計算方式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_20_2" style:display-name="計算方式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_20_2" style:display-name="說明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_20_2" style:display-name="說明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_20_2" style:display-name="警告文字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_20_2" style:display-name="警告文字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_20_2" style:display-name="輔色1 2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_20_2" style:display-name="輔色1 3 2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4472c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_20_2" style:display-name="輔色2 2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_20_2" style:display-name="輔色2 3 2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ed7d31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_20_2" style:display-name="輔色3 2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_20_2" style:display-name="輔色3 3 2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a5a5a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_20_2" style:display-name="輔色4 2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_20_2" style:display-name="輔色4 3 2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_20_2" style:display-name="輔色5 2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_20_2" style:display-name="輔色5 3 2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5b9bd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_20_2" style:display-name="輔色6 2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_20_2" style:display-name="輔色6 3 2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70ad4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_20_2" style:display-name="輸入 2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_20_2" style:display-name="輸入 3 2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_20_2" style:display-name="輸出 2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_20_2" style:display-name="輸出 3 2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_20_2" style:display-name="連結的儲存格 2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fo:border-bottom="0.74pt solid #ff800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_20_2" style:display-name="連結的儲存格 3 2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0.74pt solid #ff8001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12.49mm" fo:margin-left="8.01mm" fo:margin-right="13mm" style:print-page-order="ltr" style:first-page-number="continue" style:scale-to="100%" style:table-centering="horizontal" style:writing-mode="lr-tb" style:print="charts drawings objects zero-values"/>
      <style:header-style>
        <style:header-footer-properties svg:height="0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4" style:display-name="PageStyle_民間4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22T01:26:04</meta:creation-date>
    <dc:date>2020-05-22T01:26:18</dc:date>
    <meta:generator>NDC_ODF_Application_Tools/1.0.3$Windows_X86_64 LibreOffice_project/8ad3e16aadc5e73175a2d44b1abec8638aa18880</meta:generator>
    <meta:document-statistic meta:table-count="1" meta:cell-count="21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