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37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27.52mm" fo:break-before="auto" style:use-optimal-row-height="true"/>
    </style:style>
    <style:style style:name="ro8" style:family="table-row">
      <style:table-row-properties style:row-height="34.4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民間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7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20_7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考核表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千分位_20_2" style:data-style-name="N143">
      <style:table-cell-properties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4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5考核表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0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0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&quot;有,無&quot;,0)" table:allow-empty-cell="true" table:base-cell-address="民間5.F5">
          <table:help-message table:display="true"/>
          <table:error-message table:message-type="stop" table:display="true"/>
        </table:content-validation>
        <table:content-validation table:name="val2" table:condition="of:cell-content-is-in-list([.$F$21:.$F$22])" table:allow-empty-cell="true" table:display-list="unsorted" table:base-cell-address="民間5.F7">
          <table:help-message table:display="true"/>
          <table:error-message table:message-type="stop" table:display="true"/>
        </table:content-validation>
        <table:content-validation table:name="val3" table:condition="of:cell-content-is-in-list([.$H$21:.$H$22])" table:allow-empty-cell="true" table:display-list="unsorted" table:base-cell-address="民間5.H7">
          <table:help-message table:display="true"/>
          <table:error-message table:message-type="stop" table:display="true"/>
        </table:content-validation>
      </table:content-validations>
      <table:table table:name="民間5" table:style-name="ta1" table:print-ranges="民間5.A1:民間5.I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24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24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24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24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臺中市政府107年度對民間團體補(捐)助經費明細表</text:p>
          </table:table-cell>
          <table:covered-table-cell table:number-columns-repeated="2" table:style-name="ce13"/>
          <table:covered-table-cell table:number-columns-repeated="2" table:style-name="ce24"/>
          <table:covered-table-cell table:number-columns-repeated="2" table:style-name="ce31"/>
          <table:covered-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至107年9月止</text:p>
          </table:table-cell>
          <table:covered-table-cell table:number-columns-repeated="2" table:style-name="ce13"/>
          <table:covered-table-cell table:number-columns-repeated="2" table:style-name="ce24"/>
          <table:covered-table-cell table:number-columns-repeated="2" table:style-name="ce31"/>
          <table:covered-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機關代碼：02070　　　　機關名稱：臺中市大肚區公所</text:p>
          </table:table-cell>
          <table:covered-table-cell table:style-name="ce14"/>
          <table:table-cell table:style-name="ce13"/>
          <table:table-cell table:style-name="ce24" table:number-columns-repeated="2"/>
          <table:table-cell table:style-name="ce31" table:number-columns-repeated="2"/>
          <table:table-cell table:style-name="ce13"/>
          <table:table-cell table:number-columns-repeated="1016"/>
        </table:table-row>
        <table:table-row table:style-name="ro4">
          <table:table-cell table:style-name="ce4" office:value-type="string" calcext:value-type="string">
            <text:p>表5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<text:s text:c="4"/>(本表為季報表)</text:p>
          </table:table-cell>
          <table:covered-table-cell table:style-name="ce23"/>
          <table:table-cell table:style-name="ce15" table:number-columns-repeated="4"/>
          <table:table-cell table:style-name="ce37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office:annotation office:display="true" draw:style-name="gr1" draw:text-style-name="P2" svg:width="57.16mm" svg:height="20.51mm" svg:x="34.77mm" svg:y="33.68mm" draw:caption-point-x="-3.28mm" draw:caption-point-y="2.36mm">
              <dc:date>2020-05-22T00:00:00</dc:date>
              <text:p text:style-name="P1">填寫格式：業務計畫－工作計畫－（分支計畫）－一級用途別－二級用途別</text:p>
            </office:annotation>
            <text:p>工作計畫</text:p>
            <text:p>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5" office:value-type="string" calcext:value-type="string" table:number-columns-spanned="1" table:number-rows-spanned="2">
            <office:annotation office:display="true" draw:style-name="gr2" draw:text-style-name="P4" svg:width="37.05mm" svg:height="21.37mm" svg:x="95.26mm" svg:y="11.25mm" draw:caption-point-x="40.95mm" draw:caption-point-y="24.79mm">
              <dc:date>2020-05-22T00:00:00</dc:date>
              <text:p text:style-name="P3">請確認是否確屬<text:span text:style-name="T1">民間團體</text:span><text:span text:style-name="T2">。</text:span></text:p>
            </office:annotation>
            <text:p>補助對象</text:p>
          </table:table-cell>
          <table:table-cell table:style-name="ce5" office:value-type="string" calcext:value-type="string" table:number-columns-spanned="1" table:number-rows-spanned="2">
            <text:p>主辦機關</text:p>
          </table:table-cell>
          <table:table-cell table:style-name="ce5" office:value-type="string" calcext:value-type="string" table:number-columns-spanned="1" table:number-rows-spanned="2">
            <office:annotation office:display="true" draw:style-name="gr3" draw:text-style-name="P4" svg:width="52.53mm" svg:height="62.66mm" svg:x="197.31mm" svg:y="9.53mm" draw:caption-point-x="-1.16mm" draw:caption-point-y="26.51mm">
              <dc:date>2020-05-22T00:00:00</dc:date>
              <text:p text:style-name="P3">1.請查填實付數，並請查填至千元，倘未滿千元則取至小數點第1位，如：382元則查填為0.4千元；<text:span text:style-name="T1">實付數超過</text:span><text:span text:style-name="T1">1</text:span><text:span text:style-name="T1">千元，請直接四捨五入至千元，如：</text:span><text:span text:style-name="T1">1500</text:span><text:span text:style-name="T1">元則查填為</text:span><text:span text:style-name="T1">2</text:span><text:span text:style-name="T1">千元)。</text:span></text:p>
              <text:p text:style-name="P3"><text:span text:style-name="T3">2.</text:span><text:span text:style-name="T3">請注意是否有超預算執行的情形。</text:span></text:p>
              <text:p text:style-name="P3"><text:span text:style-name="T3"/></text:p>
            </office:annotation>
            <text:p>累計撥付金額</text:p>
          </table:table-cell>
          <table:table-cell table:style-name="ce5" table:content-validation-name="val1" office:value-type="string" calcext:value-type="string" table:number-columns-spanned="1" table:number-rows-spanned="2">
            <text:p>有無涉及財物或勞務採購</text:p>
          </table:table-cell>
          <table:table-cell table:style-name="ce3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3" office:value-type="string" calcext:value-type="string" table:number-columns-spanned="2" table:number-rows-spanned="1">
            <office:annotation office:display="true" draw:style-name="gr4" draw:text-style-name="P6" svg:width="38.98mm" svg:height="32.69mm" svg:x="304.18mm" svg:y="29.98mm" draw:caption-point-x="-3.28mm" draw:caption-point-y="6.06mm">
              <dc:date>2020-05-22T00:00:00</dc:date>
              <text:p text:style-name="P5">請依「臺中市政府各機關對民間團體及個人補(捐)助經費處理原則」及各機關相關作業規範規定填列。</text:p>
            </office:annotation>
            <text:p>是否為除外規定</text:p>
            <text:p>之民間團體</text:p>
          </table:table-cell>
          <table:covered-table-cell table:style-name="ce33"/>
          <table:table-cell table:style-name="ce39" table:number-columns-repeated="1015"/>
        </table:table-row>
        <table:table-row table:style-name="ro6">
          <table:covered-table-cell table:number-columns-repeated="2" table:style-name="ce6"/>
          <table:covered-table-cell table:number-columns-repeated="2" table:style-name="ce5"/>
          <table:covered-table-cell table:style-name="ce28"/>
          <table:covered-table-cell table:style-name="ce6" table:content-validation-name="val1"/>
          <table:covered-table-cell table:style-name="ce34"/>
          <table:table-cell table:style-name="ce33" office:value-type="string" calcext:value-type="string">
            <text:p>是</text:p>
          </table:table-cell>
          <table:table-cell table:style-name="ce33" office:value-type="string" calcext:value-type="string">
            <text:p>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補助體育會辦理107年度萬里長城登山健行活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7" office:value-type="string" calcext:value-type="string">
            <text:p>補助大肚區體育會辦理107年大肚區區長盃羽球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7" office:value-type="string" calcext:value-type="string">
            <text:p>補助大肚區體育會辦理107年大龍盃網球邀請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7" office:value-type="string" calcext:value-type="string">
            <text:p>核撥大肚區體育會辦理軟式網球訓練營補助款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7" office:value-type="string" calcext:value-type="string">
            <text:p>補助體育會辦理107年磺溪書院自行車踩風活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8" office:value-type="string" calcext:value-type="string">
            <text:p>補助大肚體育會辦理107年大肚區區長盃軟式網球錦標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7" office:value-type="string" calcext:value-type="string">
            <text:p>補助體育會辦理107年台中市大肚區小學田徑選拔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table:content-validation-name="val2"/>
          <table:table-cell table:style-name="ce29"/>
          <table:table-cell table:style-name="ce29" table:content-validation-name="val3" office:value-type="string" office:string-value="ˇ" calcext:value-type="string">
            <text:p><text:s/>ˇ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7" office:value-type="string" calcext:value-type="string">
            <text:p>補助大肚區體育會辦理大肚區太極拳觀摩成果表演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table:content-validation-name="val2"/>
          <table:table-cell table:style-name="ce8"/>
          <table:table-cell table:style-name="ce8" table:content-validation-name="val3" office:value-type="string" office:string-value="ˇ" calcext:value-type="string">
            <text:p><text:s/>ˇ </text:p>
          </table:table-cell>
          <table:table-cell table:style-name="ce8" table:content-validation-name="val3"/>
          <table:table-cell table:number-columns-repeated="1015"/>
        </table:table-row>
        <table:table-row table:style-name="ro8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7" office:value-type="string" calcext:value-type="string">
            <text:p>核撥台灣電力公司補助蔗廍里守望相助推行委員會辦理「107年度基隆文化參訪暨支持電源開發宣導活動」補助款</text:p>
          </table:table-cell>
          <table:table-cell table:style-name="ce7" office:value-type="string" calcext:value-type="string">
            <text:p>林進朝 臺中市大肚區蔗廍里守望相助推行委員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table:content-validation-name="val2"/>
          <table:table-cell table:style-name="ce8"/>
          <table:table-cell table:style-name="ce8" table:content-validation-name="val3"/>
          <table:table-cell table:style-name="ce8" table:content-validation-name="val3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9"/>
          <table:table-cell table:style-name="ce8" table:number-columns-repeated="3"/>
          <table:table-cell table:style-name="ce8" table:content-validation-name="val2"/>
          <table:table-cell table:style-name="ce8"/>
          <table:table-cell table:style-name="ce8" table:content-validation-name="val3" table:number-columns-repeated="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20"/>
          <table:covered-table-cell table:style-name="ce26"/>
          <table:table-cell table:style-name="ce8" table:formula="of:=SUM([.E7:.E15])" office:value-type="float" office:value="480" calcext:value-type="float">
            <text:p><text:s/>480 </text:p>
          </table:table-cell>
          <table:table-cell table:style-name="ce32" table:number-columns-spanned="4" table:number-rows-spanned="1"/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11">
          <table:table-cell table:style-name="ce10" office:value-type="string" calcext:value-type="string">
            <text:p>註：本表主辦機關為行政院主計總處。</text:p>
          </table:table-cell>
          <table:table-cell table:style-name="ce21" table:number-columns-repeated="3"/>
          <table:table-cell table:style-name="ce30" table:number-columns-repeated="5"/>
          <table:table-cell table:number-columns-repeated="1015"/>
        </table:table-row>
        <table:table-row table:style-name="ro12">
          <table:table-cell table:style-name="ce11" office:value-type="string" calcext:value-type="string">
            <text:p>承辦單位：</text:p>
          </table:table-cell>
          <table:table-cell table:style-name="ce22" table:number-columns-repeated="2"/>
          <table:table-cell table:style-name="ce27" office:value-type="string" calcext:value-type="string">
            <text:p>主辦會計：</text:p>
          </table:table-cell>
          <table:table-cell table:style-name="ce22" table:number-columns-repeated="3"/>
          <table:table-cell table:style-name="ce27" office:value-type="string" calcext:value-type="string">
            <text:p>機關首長：</text:p>
          </table:table-cell>
          <table:table-cell table:style-name="ce22"/>
          <table:table-cell table:style-name="ce40"/>
          <table:table-cell table:style-name="ce41"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office:value-type="string" calcext:value-type="string">
            <text:p>有</text:p>
          </table:table-cell>
          <table:table-cell table:number-columns-repeated="1018"/>
        </table:table-row>
        <table:table-row table:style-name="ro13">
          <table:table-cell table:number-columns-repeated="5"/>
          <table:table-cell office:value-type="string" calcext:value-type="string">
            <text:p>無</text:p>
          </table:table-cell>
          <table:table-cell/>
          <table:table-cell table:style-name="ce36" office:value-type="string" office:string-value="ˇ" calcext:value-type="string">
            <text:p><text:s/>ˇ </text:p>
          </table:table-cell>
          <table:table-cell table:number-columns-repeated="1016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民間5.$A$1" table:cell-range-address="$民間5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2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6pt" fo:font-style="normal" fo:text-shadow="none" style:text-underline-style="none" fo:font-weight="normal" style:font-name-asian="標楷體" style:font-family-asian="標楷體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4" style:display-name="千分位 4" style:family="table-cell" style:parent-style-name="Default" style:data-style-name="N144"/>
    <style:style style:name="千分位_20_5" style:display-name="千分位 5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22T01:12:51</meta:creation-date>
    <dc:date>2020-05-22T01:14:18</dc:date>
    <meta:generator>NDC_ODF_Application_Tools/1.0.3$Windows_X86_64 LibreOffice_project/8ad3e16aadc5e73175a2d44b1abec8638aa18880</meta:generator>
    <meta:document-statistic meta:table-count="1" meta:cell-count="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