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0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52" style:family="table-column">
      <style:table-column-properties style:column-width="0.6347in"/>
    </style:style>
    <style:style style:name="TableColumn53" style:family="table-column">
      <style:table-column-properties style:column-width="0.5256in"/>
    </style:style>
    <style:style style:name="TableColumn54" style:family="table-column">
      <style:table-column-properties style:column-width="0.527in"/>
    </style:style>
    <style:style style:name="TableColumn55" style:family="table-column">
      <style:table-column-properties style:column-width="0.527in"/>
    </style:style>
    <style:style style:name="TableColumn56" style:family="table-column">
      <style:table-column-properties style:column-width="0.527in"/>
    </style:style>
    <style:style style:name="TableColumn57" style:family="table-column">
      <style:table-column-properties style:column-width="0.527in"/>
    </style:style>
    <style:style style:name="TableColumn58" style:family="table-column">
      <style:table-column-properties style:column-width="1.009in"/>
    </style:style>
    <style:style style:name="TableColumn59" style:family="table-column">
      <style:table-column-properties style:column-width="0.7305in"/>
    </style:style>
    <style:style style:name="TableColumn60" style:family="table-column">
      <style:table-column-properties style:column-width="0.7097in"/>
    </style:style>
    <style:style style:name="TableColumn61" style:family="table-column">
      <style:table-column-properties style:column-width="0.7305in"/>
    </style:style>
    <style:style style:name="Table51" style:family="table">
      <style:table-properties style:width="6.44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278" style:family="table-column">
      <style:table-column-properties style:column-width="0.825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0.625in"/>
    </style:style>
    <style:style style:name="TableColumn281" style:family="table-column">
      <style:table-column-properties style:column-width="1.375in"/>
    </style:style>
    <style:style style:name="TableColumn282" style:family="table-column">
      <style:table-column-properties style:column-width="1.4562in"/>
    </style:style>
    <style:style style:name="TableColumn283" style:family="table-column">
      <style:table-column-properties style:column-width="1.1687in"/>
    </style:style>
    <style:style style:name="Table277" style:family="table">
      <style:table-properties style:width="6.4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P418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19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20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21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22" style:parent-style-name="內文" style:family="paragraph">
      <style:paragraph-properties fo:text-align="start"/>
      <style:text-properties fo:font-size="18pt" style:font-size-asian="18pt" style:font-size-complex="18pt"/>
    </style:style>
    <style:style style:name="P423" style:parent-style-name="內文" style:family="paragraph">
      <style:text-properties fo:font-size="18pt" style:font-size-asian="18pt" style:font-size-complex="18pt"/>
    </style:style>
    <style:style style:name="P424" style:parent-style-name="內文" style:family="paragraph">
      <style:text-properties fo:font-size="18pt" style:font-size-asian="18pt" style:font-size-complex="18pt"/>
    </style:style>
    <style:style style:name="P42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P42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2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4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35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36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3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自用農舍證明申請書</text:p>
      <text:p text:style-name="P3"><draw:frame draw:z-index="251656704" draw:id="id0" draw:style-name="a0" draw:name="Text Box 11" text:anchor-type="paragraph" svg:x="1.68542in" svg:y="0.38056in" svg:width="3.40625in" svg:height="0.79167in" style:rel-width="scale" style:rel-height="scale"><draw:text-box><text:p text:style-name="P4"><text:span text:style-name="T5">□無現有農舍</text:span><text:span text:style-name="T6"><text:line-break/>□有現有農舍 <text:s text:c="7"/>平方公尺（詳如房屋清冊）</text:span></text:p></draw:text-box><svg:title/><svg:desc/></draw:frame><text:s text:c="5"/><text:span text:style-name="T7">具申請人 <text:s text:c="6"/>在居住地全國財產歸戶內所有（詳如土地清冊）土地上確</text:span></text:p>
      <text:p text:style-name="P8"><draw:frame draw:z-index="251659776" draw:id="id1" draw:style-name="a1" draw:name="Text Box 20" text:anchor-type="paragraph" svg:x="0in" svg:y="0.37292in" svg:width="6.03125in" svg:height="3in" style:rel-width="scale" style:rel-height="scale"><draw:text-box><text:p text:style-name="P9">□ 1.無自用農舍證明申請書<text:line-break/>□ 2.實施區域（或都市）計畫區域興建自用農舍切結書<text:line-break/>□ 3.居住地全國財產總歸戶內所有土地、房屋清冊<text:line-break/>□ 4.切結書<text:line-break/>□ 5.身分證影本<text:line-break/>□ 6.最近一個月內戶籍謄本<text:line-break/>□ 7.最近一個月內歸戶財產查詢清單<text:line-break/>□ 8.土地登記謄本<text:line-break/>□ 9.地籍圖謄本<text:line-break/>□10.所有農地現況照片<text:line-break/>□11.房屋清冊所列房屋之使用執照影本<text:line-break/>□12.實施都市計畫地區內土地使用分區</text:p></draw:text-box><svg:title/><svg:desc/></draw:frame><text:span text:style-name="T10">確實無誤，為申請興建自用農舍建造執照需要，茲檢附資料如下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line-break/>上述如有虛偽，概由申請人負法律之責，本證明願意任由 <text:s/>貴所處置並願放棄先訴抗辯權，請准予證明。</text:span></text:p>
      <text:p text:style-name="P17"><text:s text:c="3"/>此 <text:s/>致</text:p>
      <text:p text:style-name="P18"><text:s text:c="9"/>臺中市大肚區公所</text:p>
      <text:p text:style-name="P19">申 <text:s/>請 <text:s/>人：</text:p>
      <text:p text:style-name="P20">身分證字號：</text:p>
      <text:p text:style-name="P21">住 <text:s text:c="5"/>址：</text:p>
      <text:p text:style-name="P22">電 <text:s text:c="5"/>話：</text:p>
      <text:p text:style-name="P23"><text:span text:style-name="T24">中華民國 <text:s/>年 <text:s/>月 <text:s/>日</text:span></text:p>
      <text:p text:style-name="內文"/>
      <text:p text:style-name="P25"><draw:frame draw:z-index="251655680" draw:id="id2" draw:style-name="a2" draw:name="Text Box 8" text:anchor-type="paragraph" svg:x="1.32778in" svg:y="0.01528in" svg:width="1.75in" svg:height="0.58333in" style:rel-width="scale" style:rel-height="scale"><draw:text-box><text:p text:style-name="P26">□區域計畫地區<text:line-break/>□都市計畫地區</text:p></draw:text-box><svg:title/><svg:desc/></draw:frame><text:span text:style-name="T27">實施 <text:s text:c="12"/>興建自用農舍切結書</text:span></text:p>
      <text:p text:style-name="P28"><draw:frame draw:z-index="251658752" draw:id="id3" draw:style-name="a3" draw:name="Text Box 17" text:anchor-type="paragraph" svg:x="1.85903in" svg:y="1.47569in" svg:width="1.72917in" svg:height="0.875in" style:rel-width="scale" style:rel-height="scale"><draw:text-box><text:p text:style-name="P29"><text:span text:style-name="T30">□新建</text:span><text:span text:style-name="T31"><text:line-break/>□增建</text:span></text:p></draw:text-box><svg:title/><svg:desc/></draw:frame><draw:frame draw:z-index="251657728" draw:id="id4" draw:style-name="a4" draw:name="Text Box 14" text:anchor-type="paragraph" svg:x="0.25486in" svg:y="0.47569in" svg:width="6.02083in" svg:height="0.78125in" style:rel-width="scale" style:rel-height="scale"><draw:text-box><text:p text:style-name="P32"><text:span text:style-name="T33">□無自用農舍</text:span><text:span text:style-name="T34"><text:line-break/>□有自用農舍 <text:s text:c="9"/>平方公尺（詳如房屋清冊）</text:span></text:p></draw:text-box><svg:title/><svg:desc/></draw:frame><text:s text:c="5"/><text:span text:style-name="T35"><text:s/>具切結書人 <text:s text:c="13"/>在全國財產歸戶內所有土地上確</text:span><text:span text:style-name="T36"><text:line-break/>，擬在所有土地 <text:s text:c="4"/>市 <text:s text:c="4"/>段 <text:s text:c="4"/>小段 <text:s text:c="4"/>地號等（詳全國財產總歸戶），地目 <text:s text:c="7"/>自用農舍，若有不實或虛偽，對其建造及使用，倘違反建築物管理辦法規定者，願受建築辦法等相關規定處理外，並負一切刑事責任，並放棄先訴抗辯權，恐口無憑，特立具結屬實。</text:span></text:p>
      <text:p text:style-name="P37"><text:s text:c="3"/>此 <text:s/>致</text:p>
      <text:p text:style-name="P38"><text:s text:c="9"/>臺中市大肚區公所</text:p>
      <text:p text:style-name="P39"/>
      <text:p text:style-name="P40"/>
      <text:p text:style-name="P41"/>
      <text:p text:style-name="P42">申 <text:s/>請 <text:s/>人：</text:p>
      <text:p text:style-name="P43">身分證字號：</text:p>
      <text:p text:style-name="P44">住 <text:s text:c="5"/>址：</text:p>
      <text:p text:style-name="P45"/>
      <text:p text:style-name="P46">中華民國 <text:s/>年 <text:s/>月 <text:s/>日</text:p>
      <text:soft-page-break/>
      <text:p text:style-name="P47"><text:span text:style-name="T48">居住地全國財產總歸戶內所有</text:span><text:span text:style-name="T49">土地</text:span><text:span text:style-name="T50">清冊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鄉鎮別</text:p>
          </table:table-cell>
          <table:table-cell table:style-name="TableCell65">
            <text:p text:style-name="P66">段</text:p>
          </table:table-cell>
          <table:table-cell table:style-name="TableCell67">
            <text:p text:style-name="P68">小段</text:p>
          </table:table-cell>
          <table:table-cell table:style-name="TableCell69">
            <text:p text:style-name="P70">地號</text:p>
          </table:table-cell>
          <table:table-cell table:style-name="TableCell71">
            <text:p text:style-name="P72">地目</text:p>
          </table:table-cell>
          <table:table-cell table:style-name="TableCell73">
            <text:p text:style-name="P74">等則</text:p>
          </table:table-cell>
          <table:table-cell table:style-name="TableCell75">
            <text:p text:style-name="P76">面積（公頃）</text:p>
          </table:table-cell>
          <table:table-cell table:style-name="TableCell77">
            <text:p text:style-name="P78">土地權屬</text:p>
          </table:table-cell>
          <table:table-cell table:style-name="TableCell79">
            <text:p text:style-name="P80">權利範圍</text:p>
          </table:table-cell>
          <table:table-cell table:style-name="TableCell81">
            <text:p text:style-name="P82">土地分區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居住地全國財產總歸戶內所有</text:span><text:span text:style-name="T275">房屋</text:span><text:span text:style-name="T276">清冊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鄉鎮別</text:span></text:p>
          </table:table-cell>
          <table:table-cell table:style-name="TableCell288">
            <text:p text:style-name="P289">稅籍號碼</text:p>
          </table:table-cell>
          <table:table-cell table:style-name="TableCell290">
            <text:p text:style-name="P291">構造</text:p>
          </table:table-cell>
          <table:table-cell table:style-name="TableCell292">
            <text:p text:style-name="P293">面積（平方公尺）</text:p>
          </table:table-cell>
          <table:table-cell table:style-name="TableCell294">
            <text:p text:style-name="P295">門牌號碼</text:p>
          </table:table-cell>
          <table:table-cell table:style-name="TableCell296">
            <text:p text:style-name="P297">房屋分區及地號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 text:c="5"/><text:span text:style-name="T417"><text:s text:c="4"/></text:span></text:p>
      <text:p text:style-name="P418">造 <text:s/>表 <text:s/>人：</text:p>
      <text:p text:style-name="P419">身分證字號：</text:p>
      <text:p text:style-name="P420">住 <text:s text:c="5"/>址：</text:p>
      <text:p text:style-name="P421"/>
      <text:p text:style-name="P422">中華民國 <text:s/>年 <text:s/>月 <text:s/>日</text:p>
      <text:p text:style-name="P423"/>
      <text:p text:style-name="P424"/>
      <text:soft-page-break/>
      <text:p text:style-name="P425">切 <text:s text:c="2"/>結 <text:s text:c="2"/>書</text:p>
      <text:p text:style-name="P426"><text:s text:c="5"/><text:span text:style-name="T427"><text:s/>本人申請興建自用農舍建築執照所提供之所有土地，確實由本人自任耕作，並實際從事農業生產，無專任農耕以外之職業或勞動工作者，嗣後如有他人提出具體事證檢舉本人具結不實並查明屬實，除願負法律責任外，並同意由原核發機關撤銷建築執照，絕無異議。</text:span></text:p>
      <text:p text:style-name="P428"><text:s text:c="3"/>此 <text:s/>致</text:p>
      <text:p text:style-name="P429"><text:s text:c="9"/>臺中市大肚區公所</text:p>
      <text:p text:style-name="P430"/>
      <text:p text:style-name="P431"/>
      <text:p text:style-name="P432"/>
      <text:p text:style-name="P433"/>
      <text:p text:style-name="P434">申 <text:s/>請 <text:s/>人：</text:p>
      <text:p text:style-name="P435">身分證字號：</text:p>
      <text:p text:style-name="P436">住 <text:s text:c="5"/>址：</text:p>
      <text:p text:style-name="P437"/>
      <text:p text:style-name="P438"/>
      <text:p text:style-name="P439"><text:span text:style-name="T44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meta:initial-creator>n015</meta:initial-creator>
    <dc:creator>張嘉真</dc:creator>
    <meta:creation-date>2019-05-02T02:07:00Z</meta:creation-date>
    <dc:date>2019-05-02T02:07:00Z</dc:date>
    <meta:print-date>2019-05-02T02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20" meta:row-count="7" meta:non-whitespace-character-count="870"/>
  </office:meta>
</office:document-meta>
</file>