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0.1875in" style:use-optimal-column-width="false"/>
    </style:style>
    <style:style style:name="TableColumn5" style:family="table-column">
      <style:table-column-properties style:column-width="0.5625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2.6041in" style:use-optimal-column-width="false"/>
    </style:style>
    <style:style style:name="Table1" style:family="table" style:master-page-name="MP0">
      <style:table-properties style:width="10.4166in" fo:margin-left="-0.1472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37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923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6569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65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6652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451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2.3243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大肚區公所場</text:span><text:span text:style-name="T17">地</text:span><text:span text:style-name="T18">開放</text:span><text:span text:style-name="T19">使用申請書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</text:p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負 責 人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聯絡</text:p>
            <text:p text:style-name="P37">住址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活動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活動性質</text:span><text:span text:style-name="T48">(可複選)</text:span></text:p>
          </table:table-cell>
          <table:covered-table-cell/>
          <table:table-cell table:style-name="TableCell49" table:number-columns-spanned="4">
            <text:p text:style-name="P50"><text:span text:style-name="T51">□</text:span><text:span text:style-name="T52">政令宣導</text:span><text:span text:style-name="T53"><text:s text:c="2"/></text:span><text:span text:style-name="T54">□</text:span><text:span text:style-name="T55">公益</text:span><text:span text:style-name="T56"><text:s text:c="2"/></text:span><text:span text:style-name="T57">□</text:span><text:span text:style-name="T58">涉及商業行為 <text:s/></text:span><text:span text:style-name="T59">□其他</text:span><text:span text:style-name="T60"><text:s text:c="10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內容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借用</text:p>
            <text:p text:style-name="P69">時間</text:p>
          </table:table-cell>
          <table:table-cell table:style-name="TableCell70" table:number-columns-spanned="10">
            <text:p text:style-name="P71">□ 單次性 :自 <text:s/>年 <text:s/>月 <text:s/>日起至 <text:s/>年 <text:s/>月 <text:s/>日止， <text:s text:c="3"/>上(午): <text:s/>時 <text:s/>至 <text:s/>時（計 <text:s/>天<text:s text:c="2"/>次）</text:p>
            <text:p text:style-name="P72">□ 長期性 :自 <text:s/>年 <text:s/>月 <text:s/>日起至 <text:s/>年 <text:s/>月 <text:s/>日止，每週上(午): <text:s/>時 <text:s/>至 <text:s/>時（計 <text:s text:c="5"/>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借用場地</text:p>
          </table:table-cell>
          <table:table-cell table:style-name="TableCell76" table:number-columns-spanned="10">
            <text:p text:style-name="P77"><text:span text:style-name="T78">□</text:span><text:span text:style-name="T79">辦公大樓</text:span><text:span text:style-name="T80">前廣場</text:span><text:span text:style-name="T81"><text:s text:c="2"/></text:span><text:span text:style-name="T82">□</text:span><text:span text:style-name="T83">辦公大樓</text:span><text:span text:style-name="T84">三</text:span><text:span text:style-name="T85">樓會議室</text:span><text:span text:style-name="T86"><text:s/></text:span><text:span text:style-name="T87"><text:s/></text:span><text:span text:style-name="T88">□</text:span><text:span text:style-name="T89">辦公大樓</text:span><text:span text:style-name="T90">五</text:span><text:span text:style-name="T91">樓禮堂</text:span><text:span text:style-name="T92"><text:s/></text:span><text:span text:style-name="T93"><text:s/></text:span><text:span text:style-name="T94"><text:s text:c="2"/></text:span><text:span text:style-name="T95">□其他</text:span><text:span text:style-name="T96"><text:s text:c="11"/></text:span><text:span text:style-name="T9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<text:span text:style-name="T101"><text:s text:c="2"/></text:span><text:span text:style-name="T102"><text:s text:c="2"/></text:span><text:span text:style-name="T103">茲向</text:span><text:span text:style-name="T104"><text:s/>貴所申請使用貴所場地及相關設備，願遵守「</text:span><text:span text:style-name="T105">臺中市大肚區公所場地使用管理要點</text:span><text:span text:style-name="T106">」之規定，並依申請活動內容使用，如有違反，同意負擔上開要點之相關責任，絕無異議，特此切結。</text:span></text:p>
            <text:p text:style-name="P107"><text:s text:c="4"/>此致</text:p>
            <text:p text:style-name="P108">臺中市大肚區公所</text:p>
            <text:p text:style-name="P109"><text:s text:c="17"/>申請單位: <text:s text:c="17"/>(核章) <text:s/><text:s text:c="6"/><text:s/>負<text:s/>責<text:s/>人:<text:s/><text:s text:c="17"/>(核章)</text:p>
            <text:p text:style-name="P110">中 <text:s text:c="12"/>華 <text:s text:c="12"/>民 <text:s text:c="11"/>國 <text:s text:c="14"/>年 <text:s text:c="14"/>月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承辦人</text:p>
          </table:table-cell>
          <table:covered-table-cell/>
          <table:covered-table-cell/>
          <table:table-cell table:style-name="TableCell114" table:number-columns-spanned="3">
            <text:p text:style-name="P115">承辦單位主管</text:p>
          </table:table-cell>
          <table:covered-table-cell/>
          <table:covered-table-cell/>
          <table:table-cell table:style-name="TableCell116" table:number-columns-spanned="4">
            <text:p text:style-name="P117">主任秘書</text:p>
          </table:table-cell>
          <table:covered-table-cell/>
          <table:covered-table-cell/>
          <table:covered-table-cell/>
          <table:table-cell table:style-name="TableCell118">
            <text:p text:style-name="P119">區長</text:p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內文"><text:span text:style-name="T129">註:本申請書依據「臺中市大肚區公所場地使用管理要點」</text:span><text:span text:style-name="T130">第8條</text:span><text:span text:style-name="T131">規定製定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1652in" fo:margin-left="0.7479in" fo:margin-bottom="0.1694in" fo:margin-right="0.747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豐原高級中學場地開放使用申請單</dc:title>
    <meta:initial-creator>USER</meta:initial-creator>
    <dc:creator>張嘉真</dc:creator>
    <meta:creation-date>2019-04-01T02:33:00Z</meta:creation-date>
    <dc:date>2019-04-01T02:33:00Z</dc:date>
    <meta:print-date>2012-05-18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