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list-style-name="LFO1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border="0.0069in solid #000000" fo:padding-top="0.0138in" fo:padding-left="0.0555in" fo:padding-bottom="0.0138in" fo:padding-right="0.0555in" style:shadow="none" fo:line-height="0.25in"/>
      <style:text-properties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border="0.0069in solid #000000" fo:padding-top="0.0138in" fo:padding-left="0.0555in" fo:padding-bottom="0.0138in" fo:padding-right="0.0555in" style:shadow="none"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border="0.0069in solid #000000" fo:padding-top="0.0138in" fo:padding-left="0.0555in" fo:padding-bottom="0.0138in" fo:padding-right="0.0555in" style:shadow="none"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4" style:family="paragraph">
      <style:paragraph-properties fo:border="0.0069in solid #000000" fo:padding-top="0.0138in" fo:padding-left="0.0555in" fo:padding-bottom="0.0138in" fo:padding-right="0.0555in" style:shadow="none" fo:line-height="0.2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4" style:family="paragraph">
      <style:paragraph-properties fo:border="0.0069in solid #000000" fo:padding-top="0.0138in" fo:padding-left="0.0555in" fo:padding-bottom="0.0138in" fo:padding-right="0.0555in" style:shadow="none" fo:line-height="0.25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4" style:family="paragraph">
      <style:paragraph-properties fo:border="0.0069in solid #000000" fo:padding-top="0.0138in" fo:padding-left="0.0555in" fo:padding-bottom="0.0138in" fo:padding-right="0.0555in" style:shadow="none"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4" style:family="paragraph">
      <style:paragraph-properties fo:border="0.0069in solid #000000" fo:padding-top="0.0138in" fo:padding-left="0.0555in" fo:padding-bottom="0.0138in" fo:padding-right="0.0555in" style:shadow="none"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4" style:family="paragraph">
      <style:paragraph-properties fo:border="0.0069in solid #000000" fo:padding-top="0.0138in" fo:padding-left="0.0555in" fo:padding-bottom="0.0138in" fo:padding-right="0.0555in" style:shadow="none" fo:line-height="0.2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2.5118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2.5611in"/>
    </style:style>
    <style:style style:name="Table25" style:family="table">
      <style:table-properties style:width="5.6631in" fo:margin-left="0.1659in" table:align="left"/>
    </style:style>
    <style:style style:name="TableRow29" style:family="table-row">
      <style:table-row-properties style:min-row-height="1.6173in"/>
    </style:style>
    <style:style style:name="TableCell30" style:family="table-cell">
      <style:table-cell-properties fo:border="0.0069in dotte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dotte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誘捕籠借用申請書</text:p>
      <text:list text:style-name="LFO1" text:continue-numbering="true">
        <text:list-item>
          <text:p text:style-name="P2">誘捕犬籠<text:s/>編號：<text:s text:c="8"/>辦理人員簽名︰</text:p>
        </text:list-item>
        <text:list-item>
          <text:p text:style-name="P3">誘捕貓籠<text:s/>編號：<text:s text:c="8"/>辦理人員簽名︰</text:p>
        </text:list-item>
      </text:list>
      <text:p text:style-name="P4">本人同意並遵守下列事項：</text:p>
      <text:p text:style-name="P5">茲提供本人身分證影本辦理借用臺中市動物保護防疫處『誘捕籠』壹具。於歸還時負責籠具之完整性，若有損毀願負賠償及修復責任。捕獲之動物依動物保護法妥善處理，違者依相關規定辦理，視情節輕重禁止日後申請。</text:p>
      <text:p text:style-name="P6"><text:s text:c="2"/>此致</text:p>
      <text:p text:style-name="P7"><text:s text:c="6"/>臺中市動物保護防疫處</text:p>
      <text:p text:style-name="P8"><text:s text:c="12"/><text:s/>借用單位：</text:p>
      <text:p text:style-name="P9"><text:s text:c="13"/>借用人：</text:p>
      <text:p text:style-name="P10"><text:s text:c="13"/>身分證字號：</text:p>
      <text:p text:style-name="P11"><text:s text:c="12"/><text:s/>借用住址：</text:p>
      <text:p text:style-name="P12"><text:s text:c="13"/>電話：</text:p>
      <text:soft-page-break/>
      <text:p text:style-name="P13">中華民國 <text:s text:c="9"/>年 <text:s text:c="8"/>月 <text:s text:c="8"/>日</text:p>
      <text:p text:style-name="P14">申請須知：</text:p>
      <text:list text:style-name="LFO4" text:continue-numbering="true">
        <text:list-item>
          <text:p text:style-name="P15">借用市民【限戶籍設於臺中市之民眾】，請先電洽捕犬專線23814978約定時間後再前往本處或本市動物之家辦理。</text:p>
        </text:list-item>
        <text:list-item>
          <text:p text:style-name="P16">申請人須親自閱讀申請書內容並同意提供身分證影本，其個人資料部份由申請人自行填寫。</text:p>
        </text:list-item>
        <text:list-item>
          <text:p text:style-name="P17">秉持公物公用之公平原則，每一申請人限借用壹具。</text:p>
        </text:list-item>
        <text:list-item>
          <text:p text:style-name="P18">借用時間以二週為限，如必要時，得電洽捕犬專線經同意後展延一次，展延時間以二週為限。</text:p>
        </text:list-item>
        <text:list-item>
          <text:p text:style-name="P19">借用誘捕籠不需付費，但須負保管責任，如有遺失照價賠償。</text:p>
        </text:list-item>
        <text:list-item>
          <text:p text:style-name="P20">誘捕之動物請依動物保護法妥善照顧，儘快通知或送交本市動物之家，如查有違反動物保護法之情事，本處將視情節輕重禁(停)止申請借用。</text:p>
        </text:list-item>
        <text:list-item>
          <text:p text:style-name="P21"><text:span text:style-name="T22">本借用程序如有爭議處，以相關法律規</text:span><text:span text:style-name="T23">定為主。</text:span></text:p>
        </text:list-item>
      </text:list>
      <text:p text:style-name="P24">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身分證影本(正面)粘貼處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>身分證影本(反面)粘貼處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479in" fo:margin-bottom="0.1972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誘捕籠借用申請書</dc:title>
    <dc:description/>
    <dc:subject/>
    <meta:initial-creator>Tccg</meta:initial-creator>
    <dc:creator>陳亘曜</dc:creator>
    <meta:creation-date>2015-10-06T07:18:00Z</meta:creation-date>
    <dc:date>2015-10-06T07:18:00Z</dc:date>
    <meta:print-date>2012-11-20T09:0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4" meta:character-count="633" meta:row-count="4" meta:non-whitespace-character-count="540"/>
  </office:meta>
</office:document-meta>
</file>