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14,Bold" svg:font-family="F14,Bold" style:font-family-generic="system" svg:panose-1="0 0 0 0 0 0 0 0 0 0"/>
    <style:font-face style:name="F15" svg:font-family="F15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F14,Bold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055in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055in" fo:text-indent="1.3333in"/>
    </style:style>
    <style:style style:name="T12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055in" fo:text-indent="1.3333in"/>
    </style:style>
    <style:style style:name="T19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25" style:parent-style-name="HTML預設格式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F15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HTML預設格式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</office:automatic-styles>
  <office:body>
    <office:text text:use-soft-page-breaks="true">
      <text:p text:style-name="P1">會議出席委託書</text:p>
      <text:p text:style-name="P2">致<text:s text:c="12"/>公寓大廈區分所有權人會議<text:s text:c="5"/>有關本公寓大廈預定於<text:s text:c="5"/>年<text:s text:c="5"/>月<text:s text:c="5"/>日<text:s text:c="5"/>時舉行之區分所有權人會議，本人(區分所有權人)謹委託<text:s text:c="17"/>先生（女士）出席區分所有權會議，並於區分所有權人會議中行使各項本人應有之權利。</text:p>
      <text:p text:style-name="P3"/>
      <text:p text:style-name="P4">委託人（區分所有權人）<text:s/>姓名<text:s text:c="18"/>（簽章）</text:p>
      <text:p text:style-name="P5">區分所有權標的物標示（門牌地址）</text:p>
      <text:p text:style-name="P6"/>
      <text:p text:style-name="P7">受委託人(代理人)<text:s/>姓名<text:s/><text:s text:c="18"/><text:s/><text:s text:c="4"/>（簽章）</text:p>
      <text:p text:style-name="P8">受委託人住址</text:p>
      <text:p text:style-name="P9"/>
      <text:p text:style-name="P10">委託關係(僅限下列四種關係) <text:s text:c="2"/></text:p>
      <text:p text:style-name="P11"><text:span text:style-name="T12">□</text:span><text:span text:style-name="T13">配偶</text:span><text:span text:style-name="T14"><text:s text:c="16"/></text:span><text:span text:style-name="T15">□</text:span><text:span text:style-name="T16">有</text:span><text:span text:style-name="T17">行為能力之直系血親</text:span></text:p>
      <text:p text:style-name="P18"><text:span text:style-name="T19">□</text:span><text:span text:style-name="T20">其他區分所有權人</text:span><text:span text:style-name="T21"><text:s text:c="4"/></text:span><text:span text:style-name="T22">□</text:span><text:span text:style-name="T23">承租人</text:span></text:p>
      <text:p text:style-name="P24"/>
      <text:p text:style-name="P25"><text:span text:style-name="T26">依據公寓大廈管理條例第27條：區</text:span><text:span text:style-name="T27">分所有權人因故無法出席區分所有權人會議時，得以書面委託</text:span><text:span text:style-name="T28">配偶、有</text:span><text:span text:style-name="T29">行為能力之直系血親、其他區分所有權人或承租人</text:span><text:span text:style-name="T30">代理出席</text:span><text:span text:style-name="T31">；受託人於受託之區分所有權占全部區分所有權五分之一以上者，或以單一區分所有權計算之人數超過區分所有權人數五分之一者，其超過部分不予計算。</text:span></text:p>
      <text:p text:style-name="P32"/>
      <text:p text:style-name="內文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 text:c="12"/></text:span><text:span text:style-name="T41"><text:s/></text:span><text:span text:style-name="T42">年</text:span><text:span text:style-name="T43"><text:s text:c="16"/></text:span><text:span text:style-name="T44"><text:s/></text:span><text:span text:style-name="T45">月</text:span><text:span text:style-name="T46"><text:s text:c="12"/>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14,Bold" svg:font-family="F14,Bold" style:font-family-generic="system" svg:panose-1="0 0 0 0 0 0 0 0 0 0"/>
    <style:font-face style:name="F15" svg:font-family="F15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紹宏</meta:initial-creator>
    <dc:creator>user</dc:creator>
    <meta:creation-date>2016-10-20T07:49:00Z</meta:creation-date>
    <dc:date>2016-10-20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