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8319in"/>
    </style:style>
    <style:style style:name="TableColumn4" style:family="table-column">
      <style:table-column-properties style:column-width="1.6326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2.2673in"/>
    </style:style>
    <style:style style:name="Table2" style:family="table">
      <style:table-properties style:width="7.0368in" style:rel-width="96.3%" fo:margin-left="0in" table:align="left"/>
    </style:style>
    <style:style style:name="TableRow8" style:family="table-row">
      <style:table-row-properties style:min-row-height="0.3611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239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6666in"/>
      <style:text-properties style:font-name="標楷體" style:font-name-asian="標楷體"/>
    </style:style>
    <style:style style:name="TableRow28" style:family="table-row">
      <style:table-row-properties style:min-row-height="0.2354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708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4423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0.1868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2.5145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indent="2.5368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indent="2.5368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7548in" fo:keep-together="always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0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臺中市建築物無損壞公共設施及環境清潔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建造執照</text:span><text:span text:style-name="T16">號</text:span><text:span text:style-name="T17">碼</text:span></text:p>
          </table:table-cell>
          <table:table-cell table:style-name="TableCell18" table:number-columns-spanned="2">
            <text:p text:style-name="P19"><text:span text:style-name="T20">(</text:span><text:span text:style-name="T21"><text:s text:c="8"/></text:span><text:span text:style-name="T22">)府授都建建字 <text:s text:c="8"/>號</text:span></text:p>
          </table:table-cell>
          <table:covered-table-cell/>
        </table:table-row>
        <table:table-row table:style-name="TableRow23">
          <table:table-cell table:style-name="TableCell24">
            <text:p text:style-name="P25">住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申請證明<text:line-break/>建築地點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<text:span text:style-name="T37">大肚區</text:span><text:span text:style-name="T38"><text:s text:c="3"/></text:span><text:span text:style-name="T39"><text:s/></text:span><text:span text:style-name="T40">里</text:span><text:span text:style-name="T41"><text:s text:c="3"/></text:span><text:span text:style-name="T42"><text:s/></text:span><text:span text:style-name="T43"><text:s text:c="2"/></text:span><text:span text:style-name="T44">路</text:span><text:span text:style-name="T45">(</text:span><text:span text:style-name="T46">街</text:span><text:span text:style-name="T47">)<text:s/></text:span><text:span text:style-name="T48"><text:s/></text:span><text:span text:style-name="T49"><text:s text:c="3"/></text:span><text:span text:style-name="T50">段</text:span><text:span text:style-name="T51"><text:s text:c="5"/></text:span><text:span text:style-name="T52">巷</text:span><text:span text:style-name="T53"><text:s text:c="5"/></text:span><text:span text:style-name="T54">弄</text:span><text:span text:style-name="T55"><text:s text:c="6"/></text:span><text:span text:style-name="T56">號</text:span><text:span text:style-name="T57"><text:s text:c="6"/></text:span><text:span text:style-name="T58">樓</text:span><text:span text:style-name="T59">旁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證明事項</text:p>
          </table:table-cell>
          <table:table-cell table:style-name="TableCell63" table:number-columns-spanned="4">
            <text:p text:style-name="內文"><text:span text:style-name="T64">建築物無損壞公共設施及環境清潔證明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房 <text:s text:c="2"/>屋 <text:s text:c="2"/>座 <text:s text:c="2"/>落 <text:s text:c="2"/>簡 <text:s text:c="2"/>圖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茲檢附</text:span><text:span text:style-name="T75">資料如右 <text:s text:c="11"/></text:span>■<text:span text:style-name="T76">建造執照影本</text:span></text:p>
            <text:p text:style-name="P77">■<text:span text:style-name="T78">建物平面圖</text:span></text:p>
            <text:p text:style-name="P79">■<text:span text:style-name="T80">建物</text:span><text:span text:style-name="T81">週遭</text:span><text:span text:style-name="T82">環境照片</text:span></text:p>
            <text:p text:style-name="P83"><text:span text:style-name="T84">上址建築物已確實依建築法第七十條建築工程完竣並符合</text:span><text:span text:style-name="T85">台中市建築管理自治條例第三十四條第一項規定</text:span><text:span text:style-name="T86">，無損壞公共設施及環境清潔，請准予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此<text:s text:c="6"/>致</text:p>
            <text:p text:style-name="內文"><text:span text:style-name="T90">大肚</text:span><text:span text:style-name="T91">區公所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戶<text:s text:c="4"/>籍<text:s text:c="4"/>地：</text:p>
            <text:p text:style-name="P97">身分證統一編號：</text:p>
            <text:p text:style-name="P98">申<text:s/>請<text:s/>人<text:s/>簽<text:s/>章：</text:p>
          </table:table-cell>
          <table:covered-table-cell/>
          <table:covered-table-cell/>
          <table:covered-table-cell/>
          <table:table-cell table:style-name="TableCell99">
            <text:p text:style-name="P100">連 絡 人：</text:p>
            <text:p text:style-name="P101">電 <text:s text:c="3"/>話：</text:p>
            <text:p text:style-name="P102">自行領取： ■</text:p>
            <text:p text:style-name="P103">郵寄送達： □</text:p>
          </table:table-cell>
        </table:table-row>
      </table:table>
      <text:p text:style-name="P104">中<text:s/>華<text:s/>民<text:s/>國<text:s/>年<text:s/>月<text:s text:c="2"/>日</text:p>
      <text:p text:style-name="P105"/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怡倩</meta:initial-creator>
    <dc:creator>user</dc:creator>
    <meta:creation-date>2016-11-25T02:37:00Z</meta:creation-date>
    <dc:date>2016-11-25T0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