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7694in"/>
    </style:style>
    <style:style style:name="TableColumn3" style:family="table-column">
      <style:table-column-properties style:column-width="1.5444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4.2055in"/>
    </style:style>
    <style:style style:name="TableColumn6" style:family="table-column">
      <style:table-column-properties style:column-width="0.5833in"/>
    </style:style>
    <style:style style:name="TableColumn7" style:family="table-column">
      <style:table-column-properties style:column-width="1.2611in"/>
    </style:style>
    <style:style style:name="Table1" style:family="table" style:master-page-name="MP0">
      <style:table-properties style:width="9.1138in" fo:margin-left="0in" table:align="center"/>
    </style:style>
    <style:style style:name="TableRow8" style:family="table-row">
      <style:table-row-properties style:min-row-height="0.375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/>
    </style:style>
    <style:style style:name="TableRow11" style:family="table-row">
      <style:table-row-properties style:min-row-height="0.3708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8" style:family="table-row">
      <style:table-row-properties style:min-row-height="0.3562in" fo:keep-together="always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.1666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1" style:family="table-row">
      <style:table-row-properties style:min-row-height="0.2166in" fo:keep-together="always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1666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9" style:family="table-row">
      <style:table-row-properties style:min-row-height="1.1527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1944in"/>
      <style:text-properties style:font-name-asian="標楷體" fo:font-size="16pt" style:font-size-asian="16pt"/>
    </style:style>
    <style:style style:name="P56" style:parent-style-name="內文" style:family="paragraph">
      <style:paragraph-properties fo:text-align="justify" fo:line-height="0.1944in"/>
      <style:text-properties style:font-name-asian="標楷體" fo:font-size="16pt" style:font-size-asian="16pt"/>
    </style:style>
    <style:style style:name="P57" style:parent-style-name="內文" style:family="paragraph">
      <style:paragraph-properties style:snap-to-layout-grid="false" fo:text-align="justify" fo:line-height="0.1944in"/>
      <style:text-properties style:font-name-asian="標楷體" fo:font-size="16pt" style:font-size-asian="16pt"/>
    </style:style>
    <style:style style:name="TableRow58" style:family="table-row">
      <style:table-row-properties style:min-row-height="2.9722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61" style:parent-style-name="內文" style:family="paragraph">
      <style:paragraph-properties fo:text-align="justify" fo:text-indent="1.5555in"/>
      <style:text-properties style:font-name-asian="標楷體" fo:font-size="16pt" style:font-size-asian="16pt"/>
    </style:style>
    <style:style style:name="P62" style:parent-style-name="內文" style:family="paragraph">
      <style:paragraph-properties style:snap-to-layout-grid="false" fo:text-align="justify" style:line-height-at-least="0.1666in" fo:text-indent="6.6666in"/>
      <style:text-properties style:font-name-asian="標楷體" fo:font-size="16pt" style:font-size-asian="16pt"/>
    </style:style>
    <style:style style:name="P63" style:parent-style-name="內文" style:family="paragraph">
      <style:paragraph-properties style:snap-to-layout-grid="false" fo:text-align="justify" style:line-height-at-least="0.1666in" fo:text-indent="0.2222in"/>
      <style:text-properties style:font-name-asian="標楷體" fo:font-size="16pt" style:font-size-asian="16pt"/>
    </style:style>
    <style:style style:name="P64" style:parent-style-name="內文" style:family="paragraph">
      <style:paragraph-properties style:snap-to-layout-grid="false" fo:text-align="justify" style:line-height-at-least="0.1666in" fo:text-indent="6.8888in"/>
      <style:text-properties style:font-name-asian="標楷體" fo:font-size="16pt" style:font-size-asian="16pt"/>
    </style:style>
    <style:style style:name="P65" style:parent-style-name="內文" style:family="paragraph">
      <style:paragraph-properties fo:text-align="justify" fo:text-indent="6.8888in"/>
      <style:text-properties style:font-name-asian="標楷體" fo:font-size="16pt" style:font-size-asian="16pt"/>
    </style:style>
    <style:style style:name="P66" style:parent-style-name="內文" style:family="paragraph">
      <style:paragraph-properties fo:text-align="justify" fo:text-indent="5.1111in"/>
      <style:text-properties style:font-name-asian="標楷體" fo:font-size="16pt" style:font-size-asian="16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fo:letter-spacing="0.2666in" style:letter-kerning="false" fo:font-size="16pt" style:font-size-asian="16pt"/>
    </style:style>
    <style:style style:name="T69" style:parent-style-name="預設段落字型" style:family="text">
      <style:text-properties style:font-name-asian="標楷體" style:letter-kerning="false" fo:font-size="16pt" style:font-size-asian="16pt"/>
    </style:style>
    <style:style style:name="T70" style:parent-style-name="預設段落字型" style:family="text">
      <style:text-properties style:font-name-asian="標楷體" style:letter-kerning="false" fo:font-size="16pt" style:font-size-asian="16pt"/>
    </style:style>
    <style:style style:name="T71" style:parent-style-name="預設段落字型" style:family="text">
      <style:text-properties style:font-name-asian="標楷體" fo:letter-spacing="0.8666in" style:letter-kerning="false" fo:font-size="16pt" style:font-size-asian="16pt"/>
    </style:style>
    <style:style style:name="T72" style:parent-style-name="預設段落字型" style:family="text">
      <style:text-properties style:font-name-asian="標楷體" fo:letter-spacing="0.0125in" style:letter-kerning="false" fo:font-size="16pt" style:font-size-asian="16pt"/>
    </style:style>
    <style:style style:name="P73" style:parent-style-name="內文" style:family="paragraph">
      <style:paragraph-properties fo:line-height="0.3333in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24pt" style:font-size-asian="24pt" style:font-size-complex="2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2777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2777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2777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2777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2777in" fo:margin-left="1in" fo:text-indent="-0.6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都市計劃土地使用分區（公共設施用地）證明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3">
            <text:p text:style-name="P13">申請人姓名</text:p>
          </table:table-cell>
          <table:table-cell table:style-name="TableCell14" table:number-rows-spanned="3">
            <text:p text:style-name="P15"/>
          </table:table-cell>
          <table:table-cell table:style-name="TableCell16" table:number-rows-spanned="3">
            <text:p text:style-name="P17">通訊</text:p>
            <text:p text:style-name="P18">地址</text:p>
          </table:table-cell>
          <table:table-cell table:style-name="TableCell19">
            <text:p text:style-name="P20"><text:span text:style-name="T21"><text:s text:c="10"/></text:span><text:span text:style-name="T22">市 <text:s text:c="5"/>鄉鎮 <text:s text:c="14"/>路</text:span></text:p>
          </table:table-cell>
          <table:table-cell table:style-name="TableCell23" table:number-rows-spanned="3">
            <text:p text:style-name="P24">電話</text:p>
            <text:p text:style-name="P25">號碼</text:p>
          </table:table-cell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<text:span text:style-name="T34"><text:s text:c="10"/></text:span><text:span text:style-name="T35">縣</text:span><text:span text:style-name="T36"><text:s text:c="6"/></text:span><text:span text:style-name="T37">市區</text:span><text:span text:style-name="T38"><text:s text:c="3"/></text:span>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<text:s text:c="8"/>街 <text:s text:c="5"/>段 <text:s text:c="4"/>巷 <text:s text:c="3"/>弄 <text:s text:c="3"/>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土地</text:p>
            <text:p text:style-name="P52"><text:span text:style-name="T53">座落</text:span></text:p>
          </table:table-cell>
          <table:table-cell table:style-name="TableCell54" table:number-columns-spanned="5">
            <text:p text:style-name="P55"><text:s text:c="59"/>逐筆</text:p>
            <text:p text:style-name="P56"><text:s text:c="9"/>鎮市鄉<text:s text:c="6"/>區<text:s text:c="6"/>段<text:s text:c="9"/>小段<text:s text:c="8"/>地號（<text:s text:c="6"/>）計<text:s text:c="4"/>筆</text:p>
            <text:p text:style-name="P57"><text:s text:c="59"/>填寫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<text:s text:c="8"/>茲檢附地籍圖謄本（正本）及有關書件各乙份，請惠予核發都市計劃土地使用分區（或公共設施用地）證明書</text:p>
            <text:p text:style-name="P61">此<text:s text:c="7"/>致<text:s text:c="35"/>本<text:s/>件<text:s/>應<text:s/>收<text:s/>規<text:s/>費</text:p>
            <text:p text:style-name="P62">新臺幣<text:s text:c="7"/>元正</text:p>
            <text:p text:style-name="P63">臺<text:s/>中<text:s/>市<text:s/>大<text:s/>肚<text:s/>區<text:s/>公<text:s/>所</text:p>
            <text:p text:style-name="P64">主辦人：</text:p>
            <text:p text:style-name="P65">收款人：</text:p>
            <text:p text:style-name="P66">申請人<text:s text:c="12"/>蓋章</text:p>
            <text:p text:style-name="P67"><text:span text:style-name="T68">中華民</text:span><text:span text:style-name="T69">國</text:span><text:span text:style-name="T70"><text:s text:c="19"/></text:span><text:span text:style-name="T71">年月</text:span><text:span text:style-name="T7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ext:p text:style-name="P74">都市計劃土地使用分區（或公共設施用地）證明書申請須知</text:p>
      <text:p text:style-name="P75"/>
      <text:soft-page-break/>
      <text:p text:style-name="P76">一、說　　明：縣（市）民為瞭解本鄉（鎮、市）都市計劃實施情形，得向各鄉鎮市公所建設課申請土地使用分區（或公共設施用地）證明。</text:p>
      <text:p text:style-name="P77">二、應備書件：</text:p>
      <text:p text:style-name="P78">（一）依式填寫申請書一份。</text:p>
      <text:p text:style-name="P79">（二）於完成地籍分割地區，檢具申請土地之地籍圖謄本（正本）一份。</text:p>
      <text:p text:style-name="P80">（三）申請土地之土地登記簿謄本標示部節本乙份（正本或影印本並標註正本與影本相符，否則願負法律責任加蓋私章者）。</text:p>
      <text:p text:style-name="P81">（四）申請土地之相關位置圖乙份。</text:p>
      <text:p text:style-name="P82">三、申辦機關：鄉、鎮、縣轄市公所。</text:p>
      <text:p text:style-name="P83">四、注意事項：</text:p>
      <text:p text:style-name="P84">（一）都市計劃土地使用分區（或公共設施用地）證明，係就申請地號查核都市土地使用分區（或公共設施用地）及計劃說明書中之特殊土地使用規定，如以市地重劃方式整體<text:soft-page-break/>開發及公共設施負擔比例之規定等予以查列。至計劃書中其他土地使用管制，如使用類別、使用性質、建蔽率、容積率、高度、前後院、側院及開發限制等其他限制規定，請逕洽都市計劃主管機關查詢。</text:p>
      <text:p text:style-name="P85">（二）都市計劃土地使用分區（或公共設施用地）證明之使用分區（或公共設施用地）係依據已公告實施之都市計劃圖及地籍圖套繪核對，僅供參考之用，若作為實施之依據依現地指示建築線為準。</text:p>
      <text:p text:style-name="P86">（三）證明書有效期間依證明書所載為準。</text:p>
      <text:p text:style-name="P87"><text:span text:style-name="T88">（四）</text:span><text:span text:style-name="T89">本證明書核發後有關土地位置、地號或都市計劃內容如經依法公告變更</text:span><text:span text:style-name="T90">，</text:span><text:span text:style-name="T91">應以公告變更者為準，不再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都市計劃土地使用分區（公共設施用地）證明申請書</dc:title>
    <dc:description/>
    <dc:subject/>
    <meta:initial-creator>行政院研考會</meta:initial-creator>
    <dc:creator>陳亘曜</dc:creator>
    <meta:creation-date>2015-10-06T08:11:00Z</meta:creation-date>
    <dc:date>2015-10-06T08:11:00Z</dc:date>
    <meta:template xlink:href="Normal" xlink:type="simple"/>
    <meta:editing-cycles>2</meta:editing-cycles>
    <meta:editing-duration>PT0S</meta:editing-duration>
    <meta:document-statistic meta:page-count="3" meta:paragraph-count="2" meta:word-count="166" meta:character-count="1113" meta:row-count="7" meta:non-whitespace-character-count="949"/>
  </office:meta>
</office:document-meta>
</file>