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0.3333in"/>
      <style:text-properties style:font-name="華康行書體" style:font-name-asian="華康行書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 fo:line-height="150%" fo:text-indent="0.3333in"/>
    </style:style>
    <style:style style:name="T3" style:parent-style-name="預設段落字型" style:family="text">
      <style:text-properties style:font-name="華康行書體" style:font-name-asian="華康行書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end" fo:line-height="150%" fo:margin-right="0.1666in" fo:text-indent="0.08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150%" fo:text-indent="0.0833in"/>
      <style:text-properties style:font-name="標楷體" style:font-name-asian="標楷體"/>
    </style:style>
    <style:style style:name="TableColumn14" style:family="table-column">
      <style:table-column-properties style:column-width="1.5326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Column17" style:family="table-column">
      <style:table-column-properties style:column-width="0.3611in" style:use-optimal-column-width="false"/>
    </style:style>
    <style:style style:name="TableColumn18" style:family="table-column">
      <style:table-column-properties style:column-width="0.8888in" style:use-optimal-column-width="false"/>
    </style:style>
    <style:style style:name="TableColumn19" style:family="table-column">
      <style:table-column-properties style:column-width="1.1243in" style:use-optimal-column-width="false"/>
    </style:style>
    <style:style style:name="Table13" style:family="table">
      <style:table-properties style:width="7.2958in" fo:margin-left="0in" table:align="center"/>
    </style:style>
    <style:style style:name="TableRow20" style:family="table-row">
      <style:table-row-properties style:min-row-height="0.4388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645in"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150%" fo:margin-right="0.1666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2222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9" style:family="table-row">
      <style:table-row-properties style:min-row-height="0.4576in" style:use-optimal-row-height="false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375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2951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3479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" style:family="table-row">
      <style:table-row-properties style:min-row-height="0.3479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1.0291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widows="2" fo:orphans="2" fo:text-align="justify"/>
      <style:text-properties style:font-name="標楷體" style:font-name-asian="標楷體" fo:font-size="13pt" style:font-size-asian="13pt"/>
    </style:style>
    <style:style style:name="P109" style:parent-style-name="內文" style:list-style-name="LFO1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list-style-name="LFO1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list-style-name="LFO1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list-style-name="LFO1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7777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list-style-name="LFO2" style:family="paragraph">
      <style:paragraph-properties fo:text-align="justify"/>
      <style:text-properties style:font-name="標楷體" style:font-name-asian="標楷體" style:font-weight-complex="bold"/>
    </style:style>
    <style:style style:name="P147" style:parent-style-name="內文" style:list-style-name="LFO2" style:family="paragraph">
      <style:paragraph-properties fo:text-align="justify"/>
      <style:text-properties style:font-name="標楷體" style:font-name-asian="標楷體" style:font-weight-complex="bold"/>
    </style:style>
    <style:style style:name="P148" style:parent-style-name="內文" style:list-style-name="LFO2" style:family="paragraph">
      <style:paragraph-properties fo:text-align="justify"/>
      <style:text-properties style:font-name="標楷體" style:font-name-asian="標楷體" style:font-weight-complex="bold"/>
    </style:style>
    <style:style style:name="TableRow149" style:family="table-row">
      <style:table-row-properties style:min-row-height="0.7402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fo:margin-left="3.3576in" fo:text-indent="-2.817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5" style:parent-style-name="內文" style:family="paragraph">
      <style:paragraph-properties fo:text-align="center" fo:text-indent="0.5423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 text:c="10"/>臺中市市定古蹟磺溪書院</text:p>
      <text:p text:style-name="P2"><text:span text:style-name="T3">團體預約導覽申請表</text:span></text:p>
      <text:p text:style-name="P4"><text:span text:style-name="T5">申請日期</text:span><text:span text:style-name="T6">: 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ext:p text:style-name="P12">--本項服務採預約申請，為維護參觀品質，敬請配合參觀相關注意事項--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訪人數</text:p>
          </table:table-cell>
          <table:covered-table-cell/>
          <table:table-cell table:style-name="TableCell27">
            <text:p text:style-name="P28"><text:s text:c="6"/>人</text:p>
          </table:table-cell>
        </table:table-row>
        <table:table-row table:style-name="TableRow29">
          <table:table-cell table:style-name="TableCell30">
            <text:p text:style-name="P31">申請單位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訪成員</text:p>
          </table:table-cell>
          <table:table-cell table:style-name="TableCell37" table:number-columns-spanned="5">
            <text:p text:style-name="P38"><text:span text:style-name="T39">□</text:span><text:span text:style-name="T40">學校</text:span><text:span text:style-name="T41">□</text:span><text:span text:style-name="T42">政府機關</text:span><text:span text:style-name="T43">□</text:span><text:span text:style-name="T44">學術研究單位</text:span><text:span text:style-name="T45">□</text:span><text:span text:style-name="T46">社會人士</text:span><text:span text:style-name="T47">□</text:span><text:span text:style-name="T48">其他</text:span><text:span text:style-name="T49"><text:s/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人</text:p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手<text:s text:c="4"/>機</text:p>
            <text:p text:style-name="P64"><text:span text:style-name="T65">（請務必留參訪當天聯絡手機）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導覽項目</text:p>
          </table:table-cell>
          <table:table-cell table:style-name="TableCell71" table:number-columns-spanned="5">
            <text:p text:style-name="P72"><text:span text:style-name="T73">磺溪書院建築及歷史社教功能解說</text:span><text:span text:style-name="T74">（導覽時間約</text:span><text:span text:style-name="T75">60</text:span><text:span text:style-name="T76">分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訪目的</text:p>
          </table:table-cell>
          <table:table-cell table:style-name="TableCell80" table:number-columns-spanned="5">
            <text:p text:style-name="P81"><text:span text:style-name="T82">□</text:span><text:span text:style-name="T83">戶外教學</text:span><text:span text:style-name="T84"><text:s text:c="2"/>□</text:span><text:span text:style-name="T85">教學研究</text:span><text:span text:style-name="T86"><text:s text:c="3"/>□</text:span><text:span text:style-name="T87">愛好藝文活動</text:span><text:span text:style-name="T88"><text:s/>□</text:span><text:span text:style-name="T89">其他</text:span><text:span text:style-name="T90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參訪日期</text:p>
          </table:table-cell>
          <table:table-cell table:style-name="TableCell94" table:number-columns-spanned="5">
            <text:p text:style-name="P95">年<text:s text:c="8"/>月<text:s text:c="8"/>日，星期（<text:s text:c="6"/>）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預約導覽時間：<text:s text:c="4"/>自<text:s text:c="12"/>時<text:s text:c="12"/>分<text:s/>至<text:s text:c="12"/>時<text:s text:c="1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預計停留時間：<text:s text:c="4"/>自<text:s text:c="12"/>時<text:s text:c="12"/>分<text:s/>至<text:s/><text:s text:c="11"/>時<text:s text:c="1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導覽申請</text:p>
            <text:p text:style-name="P105"><text:span text:style-name="T106">注意事項</text:span></text:p>
          </table:table-cell>
          <table:table-cell table:style-name="TableCell107" table:number-columns-spanned="5">
            <text:list text:style-name="LFO1" text:continue-numbering="true">
              <text:list-item>
                <text:p text:style-name="P108">本導覽僅提供學校、機關團體、藝文社團及相關社教單位申請。<text:s text:c="3"/></text:p>
              </text:list-item>
              <text:list-item>
                <text:p text:style-name="P109"><text:span text:style-name="T110">團體導覽申請時間</text:span><text:span text:style-name="T111">:</text:span><text:span text:style-name="T112">參觀日前二週</text:span><text:span text:style-name="T113">，檢送公文及申請表，郵寄或傳真本所人文課。</text:span></text:p>
              </text:list-item>
              <text:list-item>
                <text:p text:style-name="P114"><text:span text:style-name="T115">受理團體人數</text:span><text:span text:style-name="T116">:</text:span><text:span text:style-name="T117">滿</text:span><text:span text:style-name="T118">10</text:span><text:span text:style-name="T119">人以上，</text:span><text:span text:style-name="T120">100</text:span><text:span text:style-name="T121">人以下</text:span><text:span text:style-name="T122">。</text:span></text:p>
              </text:list-item>
              <text:list-item>
                <text:p text:style-name="P123"><text:span text:style-name="T124">本書院開放時間</text:span><text:span text:style-name="T125">:</text:span><text:span text:style-name="T126">週一至週日，上午八時至下午五時。</text:span><text:span text:style-name="T127"><text:s text:c="4"/></text:span></text:p>
              </text:list-item>
              <text:list-item>
                <text:p text:style-name="P128"><text:span text:style-name="T129">凡無法於預約時間到達者，請事先聯絡本所</text:span><text:span text:style-name="T130">(04--26991105</text:span><text:span text:style-name="T131">轉</text:span><text:span text:style-name="T132">156)</text:span><text:span text:style-name="T133">，如無告知取消或遲到達</text:span><text:span text:style-name="T134">30</text:span><text:span text:style-name="T135">分以上者，本所將取消本次導覽，且一年內不得預約磺溪書院任何導覽。</text:span><text:span text:style-name="T136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參觀</text:p>
            <text:p text:style-name="P140">注意事項</text:p>
            <text:p text:style-name="P141"><text:span text:style-name="T142">(</text:span><text:span text:style-name="T143">敬請配合，謝謝！</text:span><text:span text:style-name="T144">)</text:span></text:p>
          </table:table-cell>
          <table:table-cell table:style-name="TableCell145" table:number-columns-spanned="5">
            <text:list text:style-name="LFO2" text:continue-numbering="true">
              <text:list-item>
                <text:p text:style-name="P146">為愛護古蹟，請勿帶寵物入院。</text:p>
              </text:list-item>
              <text:list-item>
                <text:p text:style-name="P147">參觀本書院時，請保持安靜不宜喧嘩吵鬧、奔跑。</text:p>
              </text:list-item>
              <text:list-item>
                <text:p text:style-name="P148">參觀本書院時，請勿攜帶食物、飲料入場、請勿觸摸展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備<text:s text:c="4"/>註</text:p>
          </table:table-cell>
          <table:table-cell table:style-name="TableCell152" table:number-columns-spanned="5">
            <text:p text:style-name="P153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154">大肚區公所地址：432臺中市大肚區沙田路二段646號</text:p>
      <text:p text:style-name="P155"><text:span text:style-name="T156"><text:s text:c="4"/></text:span><text:span text:style-name="T157">聯絡電話：</text:span><text:span text:style-name="T158">04</text:span><text:span text:style-name="T159">－</text:span><text:span text:style-name="T160">26991105</text:span><text:span text:style-name="T161">轉</text:span><text:span text:style-name="T162">156 <text:s text:c="2"/></text:span><text:span text:style-name="T163">傳真：</text:span><text:span text:style-name="T164">04</text:span><text:span text:style-name="T165">－</text:span><text:span text:style-name="T166">269822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十三行博物館預約導覽解說表 </dc:title>
    <meta:initial-creator>user</meta:initial-creator>
    <dc:creator>張嘉真</dc:creator>
    <meta:creation-date>2018-01-08T01:46:00Z</meta:creation-date>
    <dc:date>2018-01-08T01:46:00Z</dc:date>
    <meta:print-date>2015-01-06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