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6944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2.5833in"/>
    </style:style>
    <style:style style:name="Table1" style:family="table" style:master-page-name="MP0">
      <style:table-properties style:width="7.5277in" fo:margin-left="0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none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TableCell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" style:family="table-row">
      <style:table-row-properties style:min-row-height="0.6194in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line-break="normal" fo:text-align="end" fo:margin-right="0.4444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6" style:family="table-row">
      <style:table-row-properties style:min-row-height="0.833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1" style:family="table-row">
      <style:table-row-properties style:min-row-height="0.9659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" style:family="table-row">
      <style:table-row-properties style:min-row-height="0.833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6" style:family="table-row">
      <style:table-row-properties style:min-row-height="0.8333in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95" style:family="table-row">
      <style:table-row-properties style:min-row-height="0.8333in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7" style:family="table-row">
      <style:table-row-properties style:min-row-height="0.8333in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0" style:family="table-row">
      <style:table-row-properties style:min-row-height="0.8333in"/>
    </style:style>
    <style:style style:name="TableCell1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3" style:family="table-row">
      <style:table-row-properties style:min-row-height="0.5694in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6" style:family="table-row">
      <style:table-row-properties style:min-row-height="1.0034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第六號用紙</text:span><text:span text:style-name="T13"><text:s text:c="3"/></text:span><text:span text:style-name="T14"><text:s/></text:span><text:span text:style-name="T15">範例</text:span></text:p>
          </table:table-cell>
          <table:covered-table-cell/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委 <text:s text:c="5"/>任 <text:s text:c="5"/>書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年<text:s/></text:span><text:span text:style-name="T33"><text:s/></text:span><text:database-display text:table-name="" text:table-type="table" text:column-name="民刑"/><text:span text:style-name="T34"><text:s/>調字第<text:s/></text:span><text:database-display text:table-name="" text:table-type="table" text:column-name="案號"/><text:span text:style-name="T35"><text:s/>號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稱謂</text:p>
          </table:table-cell>
          <table:table-cell table:style-name="TableCell39">
            <text:p text:style-name="P40">姓名〈或名稱〉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出生日期</text:p>
          </table:table-cell>
          <table:table-cell table:style-name="TableCell45">
            <text:p text:style-name="P46">國民身分證 <text:s text:c="3"/>統一編號</text:p>
          </table:table-cell>
          <table:table-cell table:style-name="TableCell47">
            <text:p text:style-name="P48">職業</text:p>
          </table:table-cell>
          <table:table-cell table:style-name="TableCell49">
            <text:p text:style-name="P50">住所或居所〈事務所或營業所〉</text:p>
          </table:table-cell>
        </table:table-row>
        <table:table-row table:style-name="TableRow51">
          <table:table-cell table:style-name="TableCell52">
            <text:p text:style-name="P53">委任人</text:p>
          </table:table-cell>
          <table:table-cell table:style-name="TableCell54">
            <text:p text:style-name="P55"><text:span text:style-name="T56">***</text:span><text:database-display text:table-name="" text:table-type="table" text:column-name="對造人2"/></text:p>
          </table:table-cell>
          <table:table-cell table:style-name="TableCell57">
            <text:p text:style-name="P58"><text:span text:style-name="T59">*</text:span><text:database-display text:table-name="" text:table-type="table" text:column-name="性5"/></text:p>
          </table:table-cell>
          <table:table-cell table:style-name="TableCell60">
            <text:p text:style-name="P61"><text:span text:style-name="T62">*</text:span><text:database-display text:table-name="" text:table-type="table" text:column-name="生日5"/></text:p>
          </table:table-cell>
          <table:table-cell table:style-name="TableCell63">
            <text:p text:style-name="P64"><text:span text:style-name="T65">*********</text:span><text:database-display text:table-name="" text:table-type="table" text:column-name="身分字號5"/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*********</text:span><text:database-display text:table-name="" text:table-type="table" text:column-name="住所5"/></text:p>
          </table:table-cell>
        </table:table-row>
        <table:table-row table:style-name="TableRow71">
          <table:table-cell table:style-name="TableCell72">
            <text:p text:style-name="P73">受任人</text:p>
          </table:table-cell>
          <table:table-cell table:style-name="TableCell74">
            <text:p text:style-name="P75">00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00000000</text:p>
          </table:table-cell>
          <table:table-cell table:style-name="TableCell82">
            <text:p text:style-name="P83"/>
          </table:table-cell>
          <table:table-cell table:style-name="TableCell84">
            <text:p text:style-name="P85">000000000</text:p>
          </table:table-cell>
        </table:table-row>
        <table:table-row table:style-name="TableRow86">
          <table:table-cell table:style-name="TableCell87" table:number-columns-spanned="7">
            <text:p text:style-name="P88"><text:span text:style-name="T89"><text:s text:c="8"/></text:span><text:span text:style-name="T90">茲因與 <text:s text:c="2"/></text:span><text:span text:style-name="T91">(對方姓名)</text:span><text:database-display text:table-name="" text:table-type="table" text:column-name="聲請人1"/><text:span text:style-name="T92"><text:s text:c="2"/>間 <text:s text:c="4"/></text:span><text:span text:style-name="T93">***</text:span><text:database-display text:table-name="" text:table-type="table" text:column-name="調解項目"/><text:span text:style-name="T94"><text:s text:c="6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 text:c="3"/>委任 <text:s text:c="4"/>000<text:s text:c="7"/>為代理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 text:c="3"/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 text:c="3"/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 text:c="3"/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 text:c="8"/>台中市大肚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 text:c="12"/>委任人： <text:s text:c="10"/>***<text:s text:c="7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 text:c="12"/>受任人： <text:s text:c="2"/><text:s text:c="2"/><text:s/><text:s/><text:s text:c="3"/><text:s/>000<text:s text:c="7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<text:span text:style-name="T119">中華民國 <text:s/></text:span><text:span text:style-name="T120"><text:s text:c="4"/></text:span><text:span text:style-name="T121">年 <text:s text:c="4"/></text:span><text:span text:style-name="T122">*</text:span><text:database-display text:table-name="" text:table-type="table" text:column-name="月"/><text:span text:style-name="T123"><text:s text:c="5"/>月 <text:s text:c="2"/></text:span><text:span text:style-name="T124">*</text:span><text:span text:style-name="T125"><text:s text:c="2"/></text:span><text:database-display text:table-name="" text:table-type="table" text:column-name="日"/><text:span text:style-name="T126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六號用紙</dc:title>
    <meta:initial-creator>user</meta:initial-creator>
    <dc:creator>user</dc:creator>
    <meta:creation-date>2016-04-15T01:16:00Z</meta:creation-date>
    <dc:date>2016-04-15T01:16:00Z</dc:date>
    <meta:print-date>2014-10-01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