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888in"/>
    </style:style>
    <style:style style:name="TableColumn3" style:family="table-column">
      <style:table-column-properties style:column-width="0.4611in"/>
    </style:style>
    <style:style style:name="TableColumn4" style:family="table-column">
      <style:table-column-properties style:column-width="0.7888in"/>
    </style:style>
    <style:style style:name="TableColumn5" style:family="table-column">
      <style:table-column-properties style:column-width="0.5583in"/>
    </style:style>
    <style:style style:name="TableColumn6" style:family="table-column">
      <style:table-column-properties style:column-width="0.7777in"/>
    </style:style>
    <style:style style:name="TableColumn7" style:family="table-column">
      <style:table-column-properties style:column-width="1in"/>
    </style:style>
    <style:style style:name="TableColumn8" style:family="table-column">
      <style:table-column-properties style:column-width="0.375in"/>
    </style:style>
    <style:style style:name="TableColumn9" style:family="table-column">
      <style:table-column-properties style:column-width="1.5in"/>
    </style:style>
    <style:style style:name="TableColumn10" style:family="table-column">
      <style:table-column-properties style:column-width="1.125in"/>
    </style:style>
    <style:style style:name="Table1" style:family="table" style:master-page-name="MP0">
      <style:table-properties style:width="7.375in" fo:margin-left="0.1444in" table:align="left"/>
    </style:style>
    <style:style style:name="TableRow11" style:family="table-row">
      <style:table-row-properties style:min-row-height="0.2291in"/>
    </style:style>
    <style:style style:name="TableCell1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break-before="page"/>
      <style:text-properties style:font-name="標楷體" style:font-name-asian="標楷體" style:font-name-complex="新細明體" style:letter-kerning="false"/>
    </style:style>
    <style:style style:name="TableRow14" style:family="table-row">
      <style:table-row-properties style:min-row-height="0.2361in"/>
    </style:style>
    <style:style style:name="TableCell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text-align="justify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style:letter-kerning="false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style:letter-kerning="false" fo:font-size="20pt" style:font-size-asian="20pt" style:font-size-complex="20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justify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8" style:parent-style-name="預設段落字型" style:family="text">
      <style:text-properties style:font-name-asian="標楷體" style:font-weight-complex="bold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Row30" style:family="table-row">
      <style:table-row-properties style:min-row-height="0.2638in"/>
    </style:style>
    <style:style style:name="P3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style:letter-kerning="false" fo:font-size="20pt" style:font-size-asian="20pt" style:font-size-complex="20pt"/>
    </style:style>
    <style:style style:name="TableCell3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justify"/>
    </style:style>
    <style:style style:name="T3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5" style:parent-style-name="預設段落字型" style:family="text">
      <style:text-properties style:font-name-asian="標楷體" style:font-weight-complex="bold" style:letter-kerning="false"/>
    </style:style>
    <style:style style:name="T36" style:parent-style-name="預設段落字型" style:family="text">
      <style:text-properties style:font-name-asian="標楷體" style:font-weight-complex="bold" style:letter-kerning="false"/>
    </style:style>
    <style:style style:name="T37" style:parent-style-name="預設段落字型" style:family="text">
      <style:text-properties style:font-name-asian="標楷體" style:font-weight-complex="bold" style:letter-kerning="false"/>
    </style:style>
    <style:style style:name="T38" style:parent-style-name="預設段落字型" style:family="text">
      <style:text-properties style:font-name-asian="標楷體" style:font-weight-complex="bold" style:letter-kerning="false"/>
    </style:style>
    <style:style style:name="T3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Row44" style:family="table-row">
      <style:table-row-properties style:min-row-height="0.3958in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ableCell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letter-spacing="-0.0069in" style:letter-kerning="false" fo:font-size="10pt" style:font-size-asian="10pt" style:font-size-complex="10pt"/>
    </style:style>
    <style:style style:name="TableCell6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65" style:family="table-row">
      <style:table-row-properties style:min-row-height="1.0416in"/>
    </style:style>
    <style:style style:name="TableCell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text-align="center" style:line-height-at-least="0in"/>
    </style:style>
    <style:style style:name="P68" style:parent-style-name="內文" style:family="paragraph">
      <style:paragraph-properties fo:text-align="center" style:line-height-at-least="0in"/>
    </style:style>
    <style:style style:name="P69" style:parent-style-name="內文" style:family="paragraph">
      <style:paragraph-properties fo:text-align="center" style:line-height-at-least="0in"/>
    </style:style>
    <style:style style:name="P70" style:parent-style-name="內文" style:family="paragraph">
      <style:paragraph-properties fo:text-align="center" style:line-height-at-least="0in"/>
    </style:style>
    <style:style style:name="TableCell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text-align="center" style:line-height-at-least="0in"/>
    </style:style>
    <style:style style:name="P73" style:parent-style-name="內文" style:family="paragraph">
      <style:paragraph-properties fo:text-align="center" style:line-height-at-least="0in"/>
    </style:style>
    <style:style style:name="P74" style:parent-style-name="內文" style:family="paragraph">
      <style:paragraph-properties fo:text-align="center" style:line-height-at-least="0in"/>
    </style:style>
    <style:style style:name="P75" style:parent-style-name="內文" style:family="paragraph">
      <style:paragraph-properties fo:text-align="center" style:line-height-at-least="0in"/>
    </style:style>
    <style:style style:name="TableCell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text-align="center" style:line-height-at-least="0in"/>
    </style:style>
    <style:style style:name="P78" style:parent-style-name="內文" style:family="paragraph">
      <style:paragraph-properties fo:text-align="center" style:line-height-at-least="0in"/>
    </style:style>
    <style:style style:name="P79" style:parent-style-name="內文" style:family="paragraph">
      <style:paragraph-properties fo:text-align="center" style:line-height-at-least="0in"/>
    </style:style>
    <style:style style:name="P80" style:parent-style-name="內文" style:family="paragraph">
      <style:paragraph-properties fo:text-align="center" style:line-height-at-least="0in"/>
    </style:style>
    <style:style style:name="TableCell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 style:line-height-at-least="0in"/>
    </style:style>
    <style:style style:name="P83" style:parent-style-name="內文" style:family="paragraph">
      <style:paragraph-properties fo:widows="2" fo:orphans="2" fo:text-align="center" style:line-height-at-least="0in"/>
    </style:style>
    <style:style style:name="P84" style:parent-style-name="內文" style:family="paragraph">
      <style:paragraph-properties fo:text-align="center" style:line-height-at-least="0in"/>
    </style:style>
    <style:style style:name="P85" style:parent-style-name="內文" style:family="paragraph">
      <style:paragraph-properties fo:text-align="center" style:line-height-at-least="0in"/>
    </style:style>
    <style:style style:name="TableCell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 style:line-height-at-least="0in"/>
    </style:style>
    <style:style style:name="P88" style:parent-style-name="內文" style:family="paragraph">
      <style:paragraph-properties fo:widows="2" fo:orphans="2" fo:text-align="center" style:line-height-at-least="0in"/>
    </style:style>
    <style:style style:name="P89" style:parent-style-name="內文" style:family="paragraph">
      <style:paragraph-properties fo:widows="2" fo:orphans="2" fo:text-align="center" style:line-height-at-least="0in"/>
    </style:style>
    <style:style style:name="P90" style:parent-style-name="內文" style:family="paragraph">
      <style:paragraph-properties fo:text-align="center" style:line-height-at-least="0in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9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style:line-height-at-least="0in"/>
    </style:style>
    <style:style style:name="P95" style:parent-style-name="內文" style:family="paragraph">
      <style:paragraph-properties style:line-height-at-least="0in"/>
    </style:style>
    <style:style style:name="P96" style:parent-style-name="內文" style:family="paragraph">
      <style:paragraph-properties style:line-height-at-least="0in"/>
    </style:style>
    <style:style style:name="P97" style:parent-style-name="內文" style:family="paragraph">
      <style:paragraph-properties style:line-height-at-least="0in"/>
    </style:style>
    <style:style style:name="TableCell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text-align="center" style:line-height-at-least="0in"/>
    </style:style>
    <style:style style:name="P100" style:parent-style-name="內文" style:family="paragraph">
      <style:paragraph-properties fo:text-align="center" style:line-height-at-least="0in"/>
    </style:style>
    <style:style style:name="P101" style:parent-style-name="內文" style:family="paragraph">
      <style:paragraph-properties fo:text-align="center" style:line-height-at-least="0in"/>
    </style:style>
    <style:style style:name="P102" style:parent-style-name="內文" style:family="paragraph">
      <style:paragraph-properties fo:text-align="center" style:line-height-at-least="0in"/>
    </style:style>
    <style:style style:name="TableRow103" style:family="table-row">
      <style:table-row-properties style:min-row-height="1.1909in"/>
    </style:style>
    <style:style style:name="TableCell10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text-align="center" style:line-height-at-least="0in"/>
    </style:style>
    <style:style style:name="P106" style:parent-style-name="內文" style:family="paragraph">
      <style:paragraph-properties fo:text-align="center" style:line-height-at-least="0in"/>
    </style:style>
    <style:style style:name="P107" style:parent-style-name="內文" style:family="paragraph">
      <style:paragraph-properties fo:text-align="center" style:line-height-at-least="0in"/>
    </style:style>
    <style:style style:name="P108" style:parent-style-name="內文" style:family="paragraph">
      <style:paragraph-properties fo:text-align="center" style:line-height-at-least="0in"/>
    </style:style>
    <style:style style:name="TableCell109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text-align="center" style:line-height-at-least="0in"/>
    </style:style>
    <style:style style:name="P111" style:parent-style-name="內文" style:family="paragraph">
      <style:paragraph-properties fo:text-align="center" style:line-height-at-least="0in"/>
    </style:style>
    <style:style style:name="P112" style:parent-style-name="內文" style:family="paragraph">
      <style:paragraph-properties fo:text-align="center" style:line-height-at-least="0in"/>
    </style:style>
    <style:style style:name="P113" style:parent-style-name="內文" style:family="paragraph">
      <style:paragraph-properties fo:text-align="center" style:line-height-at-least="0in"/>
    </style:style>
    <style:style style:name="TableCell114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text-align="center" style:line-height-at-least="0in"/>
    </style:style>
    <style:style style:name="P116" style:parent-style-name="內文" style:family="paragraph">
      <style:paragraph-properties fo:text-align="center" style:line-height-at-least="0in"/>
    </style:style>
    <style:style style:name="P117" style:parent-style-name="內文" style:family="paragraph">
      <style:paragraph-properties fo:text-align="center" style:line-height-at-least="0in"/>
    </style:style>
    <style:style style:name="P118" style:parent-style-name="內文" style:family="paragraph">
      <style:paragraph-properties fo:text-align="center" style:line-height-at-least="0in"/>
    </style:style>
    <style:style style:name="TableCell119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center" style:line-height-at-least="0in"/>
    </style:style>
    <style:style style:name="P121" style:parent-style-name="內文" style:family="paragraph">
      <style:paragraph-properties fo:widows="2" fo:orphans="2" fo:text-align="center" style:line-height-at-least="0in"/>
    </style:style>
    <style:style style:name="P122" style:parent-style-name="內文" style:family="paragraph">
      <style:paragraph-properties fo:text-align="center" style:line-height-at-least="0in"/>
    </style:style>
    <style:style style:name="P123" style:parent-style-name="內文" style:family="paragraph">
      <style:paragraph-properties fo:text-align="center" style:line-height-at-least="0in"/>
    </style:style>
    <style:style style:name="TableCell124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 style:line-height-at-least="0in"/>
    </style:style>
    <style:style style:name="P126" style:parent-style-name="內文" style:family="paragraph">
      <style:paragraph-properties fo:widows="2" fo:orphans="2" fo:text-align="center" style:line-height-at-least="0in"/>
    </style:style>
    <style:style style:name="P127" style:parent-style-name="內文" style:family="paragraph">
      <style:paragraph-properties fo:text-align="center" style:line-height-at-least="0in"/>
    </style:style>
    <style:style style:name="P128" style:parent-style-name="內文" style:family="paragraph">
      <style:paragraph-properties fo:text-align="center" style:line-height-at-least="0in"/>
    </style:style>
    <style:style style:name="TableCell129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Cell131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text-align="justify" style:line-height-at-least="0in"/>
    </style:style>
    <style:style style:name="P133" style:parent-style-name="內文" style:family="paragraph">
      <style:paragraph-properties fo:text-align="justify" style:line-height-at-least="0in"/>
    </style:style>
    <style:style style:name="P134" style:parent-style-name="內文" style:family="paragraph">
      <style:paragraph-properties fo:text-align="justify" style:line-height-at-least="0in"/>
    </style:style>
    <style:style style:name="P135" style:parent-style-name="內文" style:family="paragraph">
      <style:paragraph-properties fo:text-align="justify" style:line-height-at-least="0in"/>
    </style:style>
    <style:style style:name="TableCell13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text-align="center" style:line-height-at-least="0in"/>
    </style:style>
    <style:style style:name="P138" style:parent-style-name="內文" style:family="paragraph">
      <style:paragraph-properties fo:text-align="center" style:line-height-at-least="0in"/>
    </style:style>
    <style:style style:name="P139" style:parent-style-name="內文" style:family="paragraph">
      <style:paragraph-properties fo:text-align="center" style:line-height-at-least="0in"/>
    </style:style>
    <style:style style:name="P140" style:parent-style-name="內文" style:family="paragraph">
      <style:paragraph-properties fo:text-align="center" style:line-height-at-least="0in"/>
    </style:style>
    <style:style style:name="TableRow141" style:family="table-row">
      <style:table-row-properties style:min-row-height="0.2756in"/>
    </style:style>
    <style:style style:name="TableCell14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48" style:family="table-row">
      <style:table-row-properties style:row-height="2.35in"/>
    </style:style>
    <style:style style:name="TableCell14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51" style:family="table-row">
      <style:table-row-properties style:min-row-height="0.3937in"/>
    </style:style>
    <style:style style:name="TableCell15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justify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6" style:parent-style-name="預設段落字型" style:family="text">
      <style:text-properties style:font-name-asian="標楷體" style:letter-kerning="false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59" style:family="table-row">
      <style:table-row-properties style:min-row-height="0.3937in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/>
    </style:style>
    <style:style style:name="TableRow164" style:family="table-row">
      <style:table-row-properties style:min-row-height="0.3937in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69" style:family="table-row">
      <style:table-row-properties style:min-row-height="0.9847in"/>
    </style:style>
    <style:style style:name="TableCell17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8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8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8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8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88" style:family="table-row">
      <style:table-row-properties style:min-row-height="0.709in"/>
    </style:style>
    <style:style style:name="TableCell18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/>
    </style:style>
    <style:style style:name="T19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93" style:parent-style-name="內文" style:family="paragraph">
      <style:paragraph-properties fo:widows="2" fo:orphans="2" fo:text-indent="4in"/>
      <style:text-properties style:font-name="標楷體" style:font-name-asian="標楷體" style:font-name-complex="新細明體" style:font-weight-complex="bold" style:letter-kerning="false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Row201" style:family="table-row">
      <style:table-row-properties style:min-row-height="1.375in"/>
    </style:style>
    <style:style style:name="TableCell202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justify" style:line-height-at-least="0in" fo:text-indent="0.555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04" style:parent-style-name="內文" style:family="paragraph">
      <style:paragraph-properties fo:widows="2" fo:orphans="2" fo:text-align="justify" style:line-height-at-least="0in" fo:text-indent="0.97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05" style:parent-style-name="內文" style:family="paragraph">
      <style:paragraph-properties fo:widows="2" fo:orphans="2" fo:text-align="justify" style:line-height-at-least="0in" fo:text-indent="0.97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06" style:parent-style-name="內文" style:family="paragraph">
      <style:paragraph-properties fo:widows="2" fo:orphans="2" fo:text-align="justify" style:line-height-at-least="0in" fo:text-indent="0.97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07" style:parent-style-name="內文" style:family="paragraph">
      <style:paragraph-properties fo:widows="2" fo:orphans="2" style:line-height-at-least="0in" fo:text-indent="1.1111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08" style:parent-style-name="內文" style:family="paragraph">
      <style:paragraph-properties fo:widows="2" fo:orphans="2" style:line-height-at-least="0in" fo:text-indent="0.97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09" style:parent-style-name="內文" style:family="paragraph">
      <style:paragraph-properties style:line-height-at-least="0in" fo:text-indent="0.9722in"/>
      <style:text-properties style:font-name="標楷體" style:font-name-asian="標楷體" style:font-name-complex="新細明體" style:letter-kerning="false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第五號用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4" table:number-rows-spanned="2">
            <text:p text:style-name="P16"><text:span text:style-name="T17"><text:s text:c="2"/></text:span><text:span text:style-name="T18">聲請調解書</text:span></text:p>
          </table:table-cell>
          <table:covered-table-cell/>
          <table:covered-table-cell/>
          <table:covered-table-cell/>
          <table:table-cell table:style-name="TableCell19" table:number-columns-spanned="5">
            <text:p text:style-name="P20"><text:span text:style-name="T21">收件日期：</text:span><text:span text:style-name="T22"><text:s text:c="7"/></text:span><text:span text:style-name="T23">年</text:span><text:span text:style-name="T24">*月*</text:span><text:span text:style-name="T25">日</text:span><text:database-display text:table-name="" text:table-type="table" text:column-name="時間">«時間»</text:database-display><text:span text:style-name="T26"><text:s text:c="8"/></text:span><text:span text:style-name="T27">全</text:span><text:span text:style-name="T28">1</text:span><text:span text:style-name="T29">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covered-table-cell/>
          <table:covered-table-cell/>
          <table:covered-table-cell/>
          <table:table-cell table:style-name="TableCell32" table:number-columns-spanned="5">
            <text:p text:style-name="P33"><text:span text:style-name="T34">案號：</text:span><text:span text:style-name="T35"><text:s/></text:span><text:span text:style-name="T36"><text:s text:c="4"/></text:span><text:span text:style-name="T37"><text:s/></text:span><text:span text:style-name="T38"><text:s/></text:span><text:span text:style-name="T39">年<text:s/></text:span><text:database-display text:table-name="" text:table-type="table" text:column-name="民刑">«民刑»</text:database-display><text:span text:style-name="T40"><text:s/>調字第<text:s/></text:span><text:span text:style-name="T41"><text:s text:c="3"/></text:span><text:database-display text:table-name="" text:table-type="table" text:column-name="案號">«案號»</text:database-display><text:span text:style-name="T42"><text:s text:c="2"/></text:span><text:span text:style-name="T43"><text:s text:c="2"/>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稱</text:span><text:span text:style-name="T48"><text:s text:c="4"/></text:span><text:span text:style-name="T49">謂</text:span></text:p>
          </table:table-cell>
          <table:table-cell table:style-name="TableCell50" table:number-columns-spanned="2">
            <text:p text:style-name="P51">姓名〈或名稱〉</text:p>
          </table:table-cell>
          <table:covered-table-cell/>
          <table:table-cell table:style-name="TableCell52">
            <text:p text:style-name="P53">性別</text:p>
          </table:table-cell>
          <table:table-cell table:style-name="TableCell54">
            <text:p text:style-name="P55">出生日期</text:p>
          </table:table-cell>
          <table:table-cell table:style-name="TableCell56">
            <text:p text:style-name="P57">國民身分證</text:p>
            <text:p text:style-name="P58">統一編號</text:p>
          </table:table-cell>
          <table:table-cell table:style-name="TableCell59">
            <text:p text:style-name="P60">職業</text:p>
          </table:table-cell>
          <table:table-cell table:style-name="TableCell61">
            <text:p text:style-name="P62">住所或居所</text:p>
          </table:table-cell>
          <table:table-cell table:style-name="TableCell63">
            <text:p text:style-name="P64">連絡電話</text:p>
          </table:table-cell>
        </table:table-row>
        <table:table-row table:style-name="TableRow65">
          <table:table-cell table:style-name="TableCell66">
            <text:p text:style-name="P67"><text:database-display text:table-name="" text:table-type="table" text:column-name="聲稱1">«聲稱1»</text:database-display></text:p>
            <text:p text:style-name="P68"><text:database-display text:table-name="" text:table-type="table" text:column-name="聲稱2">«聲稱2»</text:database-display></text:p>
            <text:p text:style-name="P69"><text:database-display text:table-name="" text:table-type="table" text:column-name="聲稱3">«聲稱3»</text:database-display></text:p>
            <text:p text:style-name="P70"><text:database-display text:table-name="" text:table-type="table" text:column-name="聲稱4">«聲稱4»</text:database-display></text:p>
          </table:table-cell>
          <table:table-cell table:style-name="TableCell71" table:number-columns-spanned="2">
            <text:p text:style-name="P72"><text:database-display text:table-name="" text:table-type="table" text:column-name="聲請人1">«聲請人1»</text:database-display></text:p>
            <text:p text:style-name="P73"><text:database-display text:table-name="" text:table-type="table" text:column-name="聲請人2">«聲請人2»</text:database-display></text:p>
            <text:p text:style-name="P74"><text:database-display text:table-name="" text:table-type="table" text:column-name="聲請人3">«聲請人3»</text:database-display></text:p>
            <text:p text:style-name="P75"><text:database-display text:table-name="" text:table-type="table" text:column-name="聲請人4">«聲請人4»</text:database-display></text:p>
          </table:table-cell>
          <table:covered-table-cell/>
          <table:table-cell table:style-name="TableCell76">
            <text:p text:style-name="P77"><text:database-display text:table-name="" text:table-type="table" text:column-name="性">«性»</text:database-display></text:p>
            <text:p text:style-name="P78"><text:database-display text:table-name="" text:table-type="table" text:column-name="性1">«性1»</text:database-display></text:p>
            <text:p text:style-name="P79"><text:database-display text:table-name="" text:table-type="table" text:column-name="性2">«性2»</text:database-display></text:p>
            <text:p text:style-name="P80"><text:database-display text:table-name="" text:table-type="table" text:column-name="性3">«性3»</text:database-display></text:p>
          </table:table-cell>
          <table:table-cell table:style-name="TableCell81">
            <text:p text:style-name="P82"><text:database-display text:table-name="" text:table-type="table" text:column-name="生日">«生日»</text:database-display></text:p>
            <text:p text:style-name="P83"><text:database-display text:table-name="" text:table-type="table" text:column-name="生日1">«生日1»</text:database-display></text:p>
            <text:p text:style-name="P84"><text:database-display text:table-name="" text:table-type="table" text:column-name="生日2">«生日2»</text:database-display></text:p>
            <text:p text:style-name="P85"><text:database-display text:table-name="" text:table-type="table" text:column-name="生日3">«生日3»</text:database-display></text:p>
          </table:table-cell>
          <table:table-cell table:style-name="TableCell86">
            <text:p text:style-name="P87"><text:database-display text:table-name="" text:table-type="table" text:column-name="身分字號">«身分字號»</text:database-display></text:p>
            <text:p text:style-name="P88"><text:database-display text:table-name="" text:table-type="table" text:column-name="身分字號1">«身分字號1»</text:database-display></text:p>
            <text:p text:style-name="P89"><text:database-display text:table-name="" text:table-type="table" text:column-name="身分字號2">«身分字號2»</text:database-display></text:p>
            <text:p text:style-name="P90"><text:database-display text:table-name="" text:table-type="table" text:column-name="身分字號3">«身分字號3»</text:database-display></text:p>
          </table:table-cell>
          <table:table-cell table:style-name="TableCell91">
            <text:p text:style-name="P92"/>
          </table:table-cell>
          <table:table-cell table:style-name="TableCell93">
            <text:p text:style-name="P94"><text:database-display text:table-name="" text:table-type="table" text:column-name="住所">«住所»</text:database-display></text:p>
            <text:p text:style-name="P95"><text:database-display text:table-name="" text:table-type="table" text:column-name="住所1">«住所1»</text:database-display></text:p>
            <text:p text:style-name="P96"><text:database-display text:table-name="" text:table-type="table" text:column-name="住所2">«住所2»</text:database-display></text:p>
            <text:p text:style-name="P97"><text:database-display text:table-name="" text:table-type="table" text:column-name="住所3">«住所3»</text:database-display></text:p>
          </table:table-cell>
          <table:table-cell table:style-name="TableCell98">
            <text:p text:style-name="P99"><text:database-display text:table-name="" text:table-type="table" text:column-name="電話1">«電話1»</text:database-display></text:p>
            <text:p text:style-name="P100"><text:database-display text:table-name="" text:table-type="table" text:column-name="電話2">«電話2»</text:database-display></text:p>
            <text:p text:style-name="P101"><text:database-display text:table-name="" text:table-type="table" text:column-name="電話3">«電話3»</text:database-display></text:p>
            <text:p text:style-name="P102"><text:database-display text:table-name="" text:table-type="table" text:column-name="電話4">«電話4»</text:database-display></text:p>
          </table:table-cell>
        </table:table-row>
        <table:table-row table:style-name="TableRow103">
          <table:table-cell table:style-name="TableCell104">
            <text:p text:style-name="P105"><text:database-display text:table-name="" text:table-type="table" text:column-name="對稱1">«對稱1»</text:database-display></text:p>
            <text:p text:style-name="P106"><text:database-display text:table-name="" text:table-type="table" text:column-name="對稱2">«對稱2»</text:database-display></text:p>
            <text:p text:style-name="P107"><text:database-display text:table-name="" text:table-type="table" text:column-name="對稱3">«對稱3»</text:database-display></text:p>
            <text:p text:style-name="P108"><text:database-display text:table-name="" text:table-type="table" text:column-name="對稱4">«對稱4»</text:database-display></text:p>
          </table:table-cell>
          <table:table-cell table:style-name="TableCell109" table:number-columns-spanned="2">
            <text:p text:style-name="P110"><text:database-display text:table-name="" text:table-type="table" text:column-name="對造人1">«對造人1»</text:database-display></text:p>
            <text:p text:style-name="P111"><text:database-display text:table-name="" text:table-type="table" text:column-name="對造人2">«對造人2»</text:database-display></text:p>
            <text:p text:style-name="P112"><text:database-display text:table-name="" text:table-type="table" text:column-name="對造人3">«對造人3»</text:database-display></text:p>
            <text:p text:style-name="P113"><text:database-display text:table-name="" text:table-type="table" text:column-name="對造人4">«對造人4»</text:database-display></text:p>
          </table:table-cell>
          <table:covered-table-cell/>
          <table:table-cell table:style-name="TableCell114">
            <text:p text:style-name="P115"><text:database-display text:table-name="" text:table-type="table" text:column-name="性4">«性4»</text:database-display></text:p>
            <text:p text:style-name="P116"><text:database-display text:table-name="" text:table-type="table" text:column-name="性5">«性5»</text:database-display></text:p>
            <text:p text:style-name="P117"><text:database-display text:table-name="" text:table-type="table" text:column-name="性6">«性6»</text:database-display></text:p>
            <text:p text:style-name="P118"><text:database-display text:table-name="" text:table-type="table" text:column-name="性7">«性7»</text:database-display></text:p>
          </table:table-cell>
          <table:table-cell table:style-name="TableCell119">
            <text:p text:style-name="P120"><text:database-display text:table-name="" text:table-type="table" text:column-name="生日4">«生日4»</text:database-display></text:p>
            <text:p text:style-name="P121"><text:database-display text:table-name="" text:table-type="table" text:column-name="生日5">«生日5»</text:database-display></text:p>
            <text:p text:style-name="P122"><text:database-display text:table-name="" text:table-type="table" text:column-name="生日6">«生日6»</text:database-display></text:p>
            <text:p text:style-name="P123"><text:database-display text:table-name="" text:table-type="table" text:column-name="生日7">«生日7»</text:database-display></text:p>
          </table:table-cell>
          <table:table-cell table:style-name="TableCell124">
            <text:p text:style-name="P125"><text:database-display text:table-name="" text:table-type="table" text:column-name="身分字號4">«身分字號4»</text:database-display></text:p>
            <text:p text:style-name="P126"><text:database-display text:table-name="" text:table-type="table" text:column-name="身分字號5">«身分字號5»</text:database-display></text:p>
            <text:p text:style-name="P127"><text:database-display text:table-name="" text:table-type="table" text:column-name="身分字號6">«身分字號6»</text:database-display></text:p>
            <text:p text:style-name="P128"><text:database-display text:table-name="" text:table-type="table" text:column-name="身分字號7">«身分字號7»</text:database-display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<text:database-display text:table-name="" text:table-type="table" text:column-name="住所4">«住所4»</text:database-display></text:p>
            <text:p text:style-name="P133"><text:database-display text:table-name="" text:table-type="table" text:column-name="住所5">«住所5»</text:database-display></text:p>
            <text:p text:style-name="P134"><text:database-display text:table-name="" text:table-type="table" text:column-name="住所6">«住所6»</text:database-display></text:p>
            <text:p text:style-name="P135"><text:database-display text:table-name="" text:table-type="table" text:column-name="住所7">«住所7»</text:database-display></text:p>
          </table:table-cell>
          <table:table-cell table:style-name="TableCell136">
            <text:p text:style-name="P137"><text:database-display text:table-name="" text:table-type="table" text:column-name="電話">«電話»</text:database-display></text:p>
            <text:p text:style-name="P138"><text:database-display text:table-name="" text:table-type="table" text:column-name="電話5">«電話5»</text:database-display></text:p>
            <text:p text:style-name="P139"><text:database-display text:table-name="" text:table-type="table" text:column-name="電話6">«電話6»</text:database-display></text:p>
            <text:p text:style-name="P140"><text:database-display text:table-name="" text:table-type="table" text:column-name="住所7">«住所7»</text:database-display></text:p>
          </table:table-cell>
        </table:table-row>
        <table:table-row table:style-name="TableRow141">
          <table:table-cell table:style-name="TableCell142" table:number-columns-spanned="9">
            <text:p text:style-name="P143"><text:span text:style-name="T144">上當事人間</text:span><text:span text:style-name="T145"><text:s text:c="2"/></text:span><text:database-display text:table-name="" text:table-type="table" text:column-name="調解項目">«調解項目»</text:database-display><text:span text:style-name="T146"><text:s text:c="2"/></text:span><text:span text:style-name="T147">事件聲請調解，事件概要〈與願接受之調解條件〉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9">
            <text:p text:style-name="內文"><text:database-display text:table-name="" text:table-type="table" text:column-name="主文">«主文»</text:database-display><text:span text:style-name="T150">故聲請調解，敬請調解賠償事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9">
            <text:p text:style-name="P153"><text:span text:style-name="T154">《</text:span><text:span text:style-name="T155">本件現正在</text:span><text:span text:style-name="T156">　　　</text:span><text:span text:style-name="T157">地方法院檢察署偵查審理中，案</text:span><text:span text:style-name="T158">號如右： <text:s text:c="25"/>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證物名稱及件數</text:p>
          </table:table-cell>
          <table:covered-table-cell/>
          <table:table-cell table:style-name="TableCell162" table:number-columns-spanned="7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聲請調查證據</text:p>
          </table:table-cell>
          <table:covered-table-cell/>
          <table:table-cell table:style-name="TableCell167" table:number-columns-spanned="7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9">
            <text:p text:style-name="P171"><text:span text:style-name="T172">此致　</text:span><text:span text:style-name="T173"><text:s text:c="8"/></text:span><text:span text:style-name="T174">台中</text:span><text:span text:style-name="T175">市</text:span><text:span text:style-name="T176">大肚</text:span><text:span text:style-name="T177">區</text:span><text:span text:style-name="T178">調解委員會</text:span></text:p>
            <text:p text:style-name="P179"><text:span text:style-name="T180">中華民國 <text:s/></text:span><text:span text:style-name="T181"><text:s text:c="5"/></text:span><text:span text:style-name="T182"><text:s text:c="2"/>年 <text:s text:c="2"/></text:span><text:database-display text:table-name="" text:table-type="table" text:column-name="聲請月">«聲請月»</text:database-display><text:span text:style-name="T183"><text:s text:c="3"/>月 <text:s text:c="2"/></text:span><text:database-display text:table-name="" text:table-type="table" text:column-name="聲請日">«聲請日»</text:database-display><text:span text:style-name="T184"><text:s text:c="3"/>日</text:span></text:p>
            <text:p text:style-name="P185"><text:span text:style-name="T186"><text:s text:c="47"/></text:span><text:span text:style-name="T187">聲請人： <text:s text:c="17"/>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9">
            <text:p text:style-name="P190"><text:span text:style-name="T191">上筆錄經當場向聲請人朗讀或交付閱覽，聲請人認為無異。</text:span><text:span text:style-name="T192">　</text:span></text:p>
            <text:p text:style-name="P193">聲請人：<text:s text:c="19"/>〈簽名或蓋章〉</text:p>
            <text:p text:style-name="P194"><text:span text:style-name="T195">　</text:span><text:span text:style-name="T196"><text:s text:c="46"/></text:span><text:span text:style-name="T197">聲請人：</text:span><text:span text:style-name="T198">　</text:span><text:span text:style-name="T199"><text:s text:c="17"/></text:span><text:span text:style-name="T200">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9">
            <text:p text:style-name="P203">附註：1.提出聲請調解書時，應按對造人提出繕本。</text:p>
            <text:p text:style-name="P204">2.聲請人或對造人為無行為能力或限制行為能力者，應記明其法定代理人。</text:p>
            <text:p text:style-name="P205">3.當事人如有「法定代理人」或「委任代理人」應於「稱謂」一欄下記明之；如兼有兩者，均應記明。</text:p>
            <text:p text:style-name="P206">4.「事件概要」部分應摘要記明兩造爭議情形，如該調解事件在法院審理或檢察署偵查中〈該事件如已</text:p>
            <text:p text:style-name="P207">經第一審法院辯論終結者，不得聲請調解〉，並應將其案號及最近情形一倂記明。</text:p>
            <text:p text:style-name="P208">5.聲請人如聲請調查證據，應將證物之名稱、證人之姓名及住居所等記明於「聲請調查證據」一欄。</text:p>
            <text:p text:style-name="P209">6.提出聲請書，將標題之「筆錄」二字及末欄刪除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152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五號用紙</dc:title>
    <meta:initial-creator>user</meta:initial-creator>
    <dc:creator>user</dc:creator>
    <meta:creation-date>2016-04-15T01:16:00Z</meta:creation-date>
    <dc:date>2016-04-15T01:16:00Z</dc:date>
    <meta:print-date>2014-10-01T01:23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72" meta:character-count="2491" meta:row-count="17" meta:non-whitespace-character-count="2123"/>
  </office:meta>
</office:document-meta>
</file>