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text-properties style:font-size-complex="12pt"/>
    </style:style>
    <style:style style:name="P149" style:parent-style-name="Standard" style:family="paragraph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7736in" style:use-optimal-column-width="false"/>
    </style:style>
    <style:style style:name="Table177" style:family="table">
      <style:table-properties style:width="7.5402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5277in" style:use-optimal-column-width="false"/>
    </style:style>
    <style:style style:name="Table200" style:family="table">
      <style:table-properties style:width="7.5402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大肚區公所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 <text:s text:c="4"/>月 <text:s text:c="5"/>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Standard"><text:span text:style-name="T144">□2.低收入戶或中低收入戶證明(影本)</text:span></text:p>
            <text:p text:style-name="Standard"><text:span text:style-name="T145">□3.最高學歷畢業證書影本一份</text:span></text:p>
            <text:p text:style-name="Standard"><text:span text:style-name="T146">□4.相關證照資料影本 <text:s/>份</text:span></text:p>
            <text:p text:style-name="Standard"><text:span text:style-name="T147">□5.個人自傳(500字至1000字，請以電腦繕打A4紙張列印)</text:span></text:p>
            <text:p text:style-name="P148">□6.服役證明或免役證明影本(女性免附)</text:p>
            <text:p text:style-name="P149">□7.100年起勞保加退保資料(備註欄不隱藏)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詹景堯</dc:creator>
    <meta:creation-date>2018-09-05T15:46:00Z</meta:creation-date>
    <dc:date>2026-06-01T02:35:00Z</dc:date>
    <meta:print-date>2015-06-29T15:08:00Z</meta:print-date>
    <meta:template xlink:href="Normal" xlink:type="simple"/>
    <meta:editing-cycles>10</meta:editing-cycles>
    <meta:editing-duration>PT600S</meta:editing-duration>
    <meta:document-statistic meta:page-count="2" meta:paragraph-count="1" meta:word-count="104" meta:character-count="697" meta:row-count="4" meta:non-whitespace-character-count="594"/>
  </office:meta>
</office:document-meta>
</file>