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書體" svg:font-family="華康行書體, 標楷體" style:font-family-generic="script"/>
  </office:font-face-decls>
  <office:automatic-styles>
    <style:style style:name="表格1" style:family="table">
      <style:table-properties style:width="18.531cm" table:align="center" style:writing-mode="lr-tb"/>
    </style:style>
    <style:style style:name="表格1.A" style:family="table-column">
      <style:table-column-properties style:column-width="3.893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48cm"/>
    </style:style>
    <style:style style:name="表格1.D" style:family="table-column">
      <style:table-column-properties style:column-width="0.917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2.856cm"/>
    </style:style>
    <style:style style:name="表格1.1" style:family="table-row">
      <style:table-row-properties style:min-row-height="1.115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26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56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62cm" fo:keep-together="always"/>
    </style:style>
    <style:style style:name="表格1.6" style:family="table-row">
      <style:table-row-properties style:min-row-height="1.111cm" fo:keep-together="always"/>
    </style:style>
    <style:style style:name="表格1.8" style:family="table-row">
      <style:table-row-properties style:min-row-height="0.75cm" fo:keep-together="always"/>
    </style:style>
    <style:style style:name="表格1.9" style:family="table-row">
      <style:table-row-properties style:min-row-height="0.884cm" fo:keep-together="always"/>
    </style:style>
    <style:style style:name="表格1.A9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2.614cm" fo:keep-together="always"/>
    </style:style>
    <style:style style:name="表格1.B11" style:family="table-cell">
      <style:table-cell-properties style:vertical-align="bottom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1.976cm" fo:keep-together="always"/>
    </style:style>
    <style:style style:name="表格1.13" style:family="table-row">
      <style:table-row-properties style:min-row-height="1.88cm" fo:keep-together="always"/>
    </style:style>
    <style:style style:name="表格1.A1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3" style:family="table-cell">
      <style:table-cell-properties style:vertical-align="bottom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margin-left="0cm" fo:margin-right="0cm" fo:line-height="150%" fo:text-indent="0.847cm" style:auto-text-indent="false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.212cm" style:auto-text-indent="false"/>
    </style:style>
    <style:style style:name="P3" style:family="paragraph" style:parent-style-name="Standard">
      <style:paragraph-properties fo:margin-left="0cm" fo:margin-right="0.423cm" fo:line-height="150%" fo:text-align="end" style:justify-single-word="false" fo:text-indent="0.212cm" style:auto-text-indent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.847cm" style:auto-text-indent="false"/>
      <style:text-properties style:font-name="華康行書體" fo:font-size="24pt" fo:font-weight="bold" style:font-name-asian="華康行書體" style:font-size-asian="24pt" style:font-weight-asian="bold" style:font-name-complex="新細明體1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.423cm" fo:line-height="150%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 style:list-style-name="WW8Num1">
      <style:paragraph-properties fo:text-align="justify" style:justify-single-word="false" fo:orphans="2" fo:widows="2"/>
    </style:style>
    <style:style style:name="P18" style:family="paragraph" style:parent-style-name="Standard" style:list-style-name="WW8Num3">
      <style:paragraph-properties fo:text-align="justify" style:justify-single-word="false"/>
    </style:style>
    <style:style style:name="P19" style:family="paragraph" style:parent-style-name="Standard">
      <style:paragraph-properties fo:margin-left="8.528cm" fo:margin-right="0cm" fo:text-align="center" style:justify-single-word="false" fo:text-indent="-7.156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1.378cm" style:auto-text-indent="false"/>
    </style:style>
    <style:style style:name="P21" style:family="paragraph" style:parent-style-name="Standard">
      <style:paragraph-properties fo:line-height="0.494cm" fo:text-align="center" style:justify-single-word="false"/>
    </style:style>
    <style:style style:name="P22" style:family="paragraph" style:parent-style-name="Standard">
      <style:paragraph-properties fo:line-height="0.564cm"/>
    </style:style>
    <style:style style:name="T1" style:family="text">
      <style:text-properties style:font-name="華康行書體" fo:font-weight="bold" style:font-name-asian="華康行書體" style:font-weight-asian="bold" style:font-name-complex="新細明體1" style:font-weight-complex="bold"/>
    </style:style>
    <style:style style:name="T2" style:family="text">
      <style:text-properties style:font-name="華康行書體" fo:font-size="24pt" fo:font-weight="bold" style:font-name-asian="華康行書體" style:font-size-asian="24pt" style:font-weight-asian="bold" style:font-name-complex="新細明體1" style:font-weight-complex="bold"/>
    </style:style>
    <style:style style:name="T3" style:family="text">
      <style:text-properties style:font-name="華康行書體" fo:font-size="24pt" fo:font-weight="bold" style:font-name-asian="華康行書體" style:font-size-asian="24pt" style:font-weight-asian="bold" style:font-name-complex="新細明體1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24pt" fo:font-weight="bold" style:font-size-asian="24pt" style:font-weight-asian="bold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13pt" style:font-name-asian="標楷體" style:font-size-asian="13pt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/>
    </style:style>
    <style:style style:name="T14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5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1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8" style:family="text">
      <style:text-properties fo:font-size="13pt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表六</text:span><text:span text:style-name="T2"> <text:s text:c="7"/>臺中市市定古蹟磺溪書院</text:span></text:p>
      <text:p text:style-name="P5">團體預約導覽申請表</text:p>
      <text:p text:style-name="P3"><text:span text:style-name="T6">申請日期: <text:s text:c="3"/></text:span><text:span text:style-name="T6"><text:s/></text:span><text:span text:style-name="T6"><text:s/>年 <text:s/></text:span><text:span text:style-name="T6"><text:s/></text:span><text:span text:style-name="T6"><text:s/>月 <text:s text:c="2"/></text:span><text:span text:style-name="T6"><text:s/></text:span><text:span text:style-name="T6"><text:s/>日</text:span></text:p>
      <text:p text:style-name="P2"><text:span text:style-name="T6">--本項服務採預約申請，為維護參觀品質，敬請配合參觀相關注意事項</text:span>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申請單位名稱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table:number-columns-spanned="2" office:value-type="string">
            <text:p text:style-name="P6">參訪人數</text:p>
          </table:table-cell>
          <table:covered-table-cell/>
          <table:table-cell table:style-name="表格1.F1" office:value-type="string">
            <text:p text:style-name="P6"><text:s text:c="6"/>人</text:p>
          </table:table-cell>
        </table:table-row>
        <table:table-row table:style-name="表格1.2">
          <table:table-cell table:style-name="表格1.A2" office:value-type="string">
            <text:p text:style-name="P6">申請單位地址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參訪成員</text:p>
          </table:table-cell>
          <table:table-cell table:style-name="表格1.B2" table:number-columns-spanned="5" office:value-type="string">
            <text:p text:style-name="P11">□學校□政府機關□學術研究單位□社會人士□其他 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6">聯絡人</text:p>
          </table:table-cell>
          <table:table-cell table:style-name="表格1.B4" table:number-rows-spanned="2" office:value-type="string">
            <text:p text:style-name="P7"/>
          </table:table-cell>
          <table:table-cell table:style-name="表格1.B4" table:number-columns-spanned="2" office:value-type="string">
            <text:p text:style-name="P6">聯絡電話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</table:table-row>
        <table:table-row table:style-name="表格1.5">
          <table:covered-table-cell table:style-name="表格1.A2"/>
          <table:covered-table-cell table:style-name="表格1.B4"/>
          <table:table-cell table:style-name="表格1.B4" table:number-columns-spanned="2" office:value-type="string">
            <text:p text:style-name="P21"><text:span text:style-name="T6">手</text:span><text:span text:style-name="T6"> <text:s text:c="3"/></text:span><text:span text:style-name="T6">機</text:span></text:p>
            <text:p text:style-name="P12">（請務必留參訪當天聯絡手機）</text:p>
          </table:table-cell>
          <table:covered-table-cell/>
          <table:table-cell table:style-name="表格1.B2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2" office:value-type="string">
            <text:p text:style-name="P6">申請導覽項目</text:p>
          </table:table-cell>
          <table:table-cell table:style-name="表格1.B2" table:number-columns-spanned="5" office:value-type="string">
            <text:p text:style-name="P4"><text:span text:style-name="T10">磺溪書院建築及歷史社教功能解說</text:span><text:span text:style-name="T6">（導覽時間約30分鐘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參訪目的</text:p>
          </table:table-cell>
          <table:table-cell table:style-name="表格1.B2" table:number-columns-spanned="5" office:value-type="string">
            <text:p text:style-name="P11">□戶外教學 <text:s/>□教學研究 <text:s text:c="2"/>□愛好藝文活動 □其他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6">參訪日期</text:p>
          </table:table-cell>
          <table:table-cell table:style-name="表格1.B2" table:number-columns-spanned="5" office:value-type="string">
            <text:p text:style-name="P6">年 <text:s text:c="7"/>月 <text:s text:c="7"/>日，星期（ <text:s text:c="5"/>）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0">預約導覽時間： <text:s text:c="3"/>自 <text:s text:c="11"/>時 <text:s text:c="11"/>分 至 <text:s text:c="11"/>時 <text:s text:c="11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0">預計停留時間： <text:s text:c="3"/>自 <text:s text:c="11"/>時 <text:s text:c="11"/>分 至 <text:s text:c="11"/>時 <text:s text:c="11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3">導覽申請</text:p>
            <text:p text:style-name="P14">注意事項</text:p>
          </table:table-cell>
          <table:table-cell table:style-name="表格1.B11" table:number-columns-spanned="5" office:value-type="string">
            <text:list text:style-name="WW8Num1">
              <text:list-item>
                <text:p text:style-name="P17"><text:span text:style-name="T11">本導覽僅提供學校、機關團體、藝文社團及相關社教單位申請。 <text:s text:c="2"/></text:span></text:p>
              </text:list-item>
              <text:list-item>
                <text:p text:style-name="P17"><text:span text:style-name="T11">團體導覽申請時間:參觀日前二週，檢送公文及申請表，郵寄或傳真本所人文課。</text:span></text:p>
              </text:list-item>
              <text:list-item>
                <text:p text:style-name="P17"><text:span text:style-name="T11">受理團體人數:</text:span><text:span text:style-name="T13">滿20人以上，100人以下</text:span><text:span text:style-name="T11">。</text:span></text:p>
              </text:list-item>
              <text:list-item>
                <text:p text:style-name="P17"><text:span text:style-name="T11">本書院開放時間:週一至週日，上午八時至下午五時。 <text:s text:c="2"/></text:span><text:span text:style-name="T11"><text:s/></text:span></text:p>
              </text:list-item>
              <text:list-item>
                <text:p text:style-name="P17"><text:span text:style-name="T11">凡無法於預約時間到達者，請事先聯絡本所(04--26991105轉153)，如無告知取消或遲到達30分以上者，本所將取消本次導覽，且一年內不得預約磺溪書院任何導覽。 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5">參觀</text:p>
            <text:p text:style-name="P15">注意事項</text:p>
            <text:p text:style-name="P22"><text:span text:style-name="T8">(</text:span><text:span text:style-name="T17">敬請配合，謝謝！</text:span><text:span text:style-name="T16">)</text:span></text:p>
          </table:table-cell>
          <table:table-cell table:style-name="表格1.B2" table:number-columns-spanned="5" office:value-type="string">
            <text:list text:style-name="WW8Num3">
              <text:list-item>
                <text:p text:style-name="P18"><text:span text:style-name="T8">為愛護古蹟，請勿帶寵物入院。</text:span></text:p>
              </text:list-item>
              <text:list-item>
                <text:p text:style-name="P18"><text:span text:style-name="T8">參觀本書院時，請保持安靜不宜喧嘩吵鬧、奔跑。</text:span></text:p>
              </text:list-item>
              <text:list-item>
                <text:p text:style-name="P18"><text:span text:style-name="T8">參觀本書院時，請勿攜帶食物、飲料入場、請勿觸摸展品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">備 <text:s text:c="3"/>註</text:p>
          </table:table-cell>
          <table:table-cell table:style-name="表格1.B13" table:number-columns-spanned="5" office:value-type="string">
            <text:p text:style-name="P16">（如有特別需求者，請列明）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14">大肚區公所地址：432台中市大肚區沙田路二段646號</text:span></text:p>
      <text:p text:style-name="P20"><text:span text:style-name="T14">聯絡電話： 04－</text:span><text:span text:style-name="T14">2</text:span><text:span text:style-name="T14">6991105轉153</text:span><text:span text:style-name="T14"> <text:s text:c="4"/></text:span><text:span text:style-name="T14">傳真：04－26982239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行書體" svg:font-family="華康行書體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文字" style:family="paragraph" style:parent-style-name="Standard"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台北縣立十三行博物館預約導覽解說表 </dc:title>
    <dc:subject/>
    <meta:keyword/>
    <dc:description/>
    <meta:initial-creator>user</meta:initial-creator>
    <meta:creation-date>2008-03-04T11:08:00</meta:creation-date>
    <dc:creator>user</dc:creator>
    <dc:date>2011-12-08T13:27:00</dc:date>
    <meta:print-date>2008-03-04T10:59:00</meta:print-date>
    <meta:editing-cycles>6</meta:editing-cycles>
    <meta:editing-duration>PT14M</meta:editing-duration>
    <meta:document-statistic meta:table-count="1" meta:image-count="0" meta:object-count="0" meta:page-count="1" meta:paragraph-count="39" meta:word-count="544" meta:character-count="813" meta:non-whitespace-character-count="626"/>
    <meta:generator>LibreOffice/7.4.2.3$Windows_X86_64 LibreOffice_project/382eef1f22670f7f4118c8c2dd222ec7ad009daf</meta:generator>
  </office:meta>
</office:document-meta>
</file>