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7868in" style:use-optimal-column-width="false"/>
    </style:style>
    <style:style style:name="Table7" style:family="table">
      <style:table-properties style:width="6.6875in" fo:margin-left="-0.0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本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text-autospace="none" style:snap-to-layout-grid="false" fo:text-align="center" fo:margin-right="-0.0138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4" style:family="table-row">
      <style:table-row-properties style:min-row-height="1.32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text-autospace="none" style:snap-to-layout-grid="false" fo:text-align="center" fo:margin-right="-0.0138in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text-autospace="none" style:snap-to-layout-grid="false" fo:text-align="center" fo:margin-right="-0.0138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6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style:snap-to-layout-grid="false" fo:text-align="center"/>
      <style:text-properties style:font-name-asian="標楷體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5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text-autospace="none" style:snap-to-layout-grid="false" fo:text-align="center" fo:margin-right="-0.0138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1.270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text-autospace="none" style:snap-to-layout-grid="false" fo:text-align="center" fo:margin-right="-0.0138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本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本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16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snap-to-layout-grid="false" fo:text-align="center" fo:text-indent="0.1666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text-indent="0.1666in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21" style:parent-style-name="本文" style:family="paragraph">
      <style:paragraph-properties style:text-autospace="none" style:snap-to-layout-grid="false" fo:text-align="center" fo:margin-right="-0.0138in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family="paragraph">
      <style:paragraph-properties style:snap-to-layout-grid="false" fo:text-align="justify"/>
      <style:text-properties style:font-name-asian="標楷體"/>
    </style:style>
    <style:style style:name="P131" style:parent-style-name="本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44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text-autospace="none" style:snap-to-layout-grid="false" fo:text-align="center" fo:margin-right="-0.0138in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本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0.4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text-autospace="none" style:snap-to-layout-grid="false" fo:text-align="center" fo:margin-right="-0.0138in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justify"/>
      <style:text-properties style:font-name-asian="標楷體"/>
    </style:style>
    <style:style style:name="P147" style:parent-style-name="本文" style:list-style-name="LFO1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50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1" style:parent-style-name="本文" style:list-style-name="LFO1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3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5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7" style:parent-style-name="本文" style:list-style-name="LFO2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9" style:parent-style-name="本文" style:list-style-name="LFO2" style:family="paragraph">
      <style:paragraph-properties fo:widows="2" fo:orphans="2" fo:line-height="0.2222in"/>
    </style:style>
    <style:style style:name="T16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3" style:parent-style-name="本文" style:list-style-name="LFO2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80" style:parent-style-name="本文" style:list-style-name="LFO3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清單段落" style:list-style-name="LFO3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90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91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96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P205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P213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P232" style:parent-style-name="本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P234" style:parent-style-name="本文" style:list-style-name="LFO5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本文" style:list-style-name="LFO5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超連結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</text:span><text:span text:style-name="T5">年職業安全衛生繪畫比賽報名表暨</text:span><text:span text:style-name="T6">著作權確認授權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5</text:span><text:span text:style-name="T16">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說明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參賽者姓名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>參賽者</text:p>
            <text:p text:style-name="P39"><text:span text:style-name="T40">學校</text:span><text:span text:style-name="T41">/</text:span><text:span text:style-name="T42">班級</text:span></text:p>
          </table:table-cell>
          <table:table-cell table:style-name="TableCell43" table:number-rows-spanned="2">
            <text:p text:style-name="P44"/>
            <text:p text:style-name="P45"><text:span text:style-name="T46"><text:s/></text:span><text:span text:style-name="T47"><text:s text:c="4"/></text:span></text:p>
          </table:table-cell>
        </table:table-row>
        <table:table-row table:style-name="TableRow48">
          <table:table-cell table:style-name="TableCell49">
            <text:p text:style-name="P50"><text:span text:style-name="T51">參賽者性別</text:span></text:p>
          </table:table-cell>
          <table:table-cell table:style-name="TableCell52">
            <text:p text:style-name="P53"><text:span text:style-name="T54">□</text:span><text:span text:style-name="T55">男</text:span><text:span text:style-name="T56"><text:s text:c="3"/>□</text:span><text:span text:style-name="T57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報名組別</text:span></text:p>
          </table:table-cell>
          <table:table-cell table:style-name="TableCell62" table:number-columns-spanned="3">
            <text:p text:style-name="P63">□低年級組(國小一~二年級)</text:p>
            <text:p text:style-name="P64"><text:span text:style-name="T65">□</text:span><text:span text:style-name="T66">中年級組</text:span><text:span text:style-name="T67">(</text:span><text:span text:style-name="T68">國小三</text:span><text:span text:style-name="T69">~</text:span><text:span text:style-name="T70">四年級</text:span><text:span text:style-name="T71">)</text:span></text:p>
            <text:p text:style-name="P72"><text:span text:style-name="T73">□</text:span><text:span text:style-name="T74">高年級組</text:span><text:span text:style-name="T75">(</text:span><text:span text:style-name="T76">國小</text:span><text:span text:style-name="T77">五</text:span><text:span text:style-name="T78">~</text:span><text:span text:style-name="T79">六年級</text:span><text:span text:style-name="T80">)</text:span></text:p>
            <text:p text:style-name="P81"><text:span text:style-name="T82">□</text:span><text:span text:style-name="T83">國中組</text:span><text:span text:style-name="T84">(</text:span><text:span text:style-name="T85">國中一</text:span><text:span text:style-name="T86">~</text:span><text:span text:style-name="T87">三年級</text:span><text:span text:style-name="T88">)</text:span></text:p>
            <text:p text:style-name="P89"><text:span text:style-name="T90">□</text:span><text:span text:style-name="T91">高中</text:span><text:span text:style-name="T92">(</text:span><text:span text:style-name="T93">職</text:span><text:span text:style-name="T94">)</text:span><text:span text:style-name="T95">組</text:span><text:span text:style-name="T96">(</text:span><text:span text:style-name="T97">高中一</text:span><text:span text:style-name="T98">~</text:span><text:span text:style-name="T99">三年級</text:span><text:span text:style-name="T100">)</text:span></text:p>
            <text:p text:style-name="P101"><text:span text:style-name="T102">□</text:span><text:span text:style-name="T103">大專院校組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未成年參賽者</text:span><text:span text:style-name="T108">請</text:span><text:span text:style-name="T109">法定代理人</text:span><text:span text:style-name="T110">填寫以下</text:span><text:span text:style-name="T111">欄位</text:span><text:span text:style-name="T112">資料：</text:span></text:p>
            <text:p text:style-name="P113"><text:span text:style-name="T114">(</text:span><text:span text:style-name="T115">已成年參賽者請直接填寫聯絡</text:span><text:span text:style-name="T116">電話、地址、</text:span><text:span text:style-name="T117">Email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人</text:p>
            <text:p text:style-name="P121"><text:span text:style-name="T122">姓名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聯絡電話</text:span></text:p>
          </table:table-cell>
          <table:table-cell table:style-name="TableCell128">
            <text:p text:style-name="P129">日：（<text:tab/>）</text:p>
            <text:p text:style-name="P130">夜：（<text:tab/>）</text:p>
            <text:p text:style-name="P131"><text:span text:style-name="T132">行動電話：</text:span></text:p>
          </table:table-cell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3">
            <text:p text:style-name="P138"><text:span text:style-name="T139">□□□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E-mail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7"><text:span text:style-name="T148">參</text:span><text:span text:style-name="T149">賽</text:span><text:span text:style-name="T150">者資料請務必提供詳細且為正確資料。</text:span></text:p>
        </text:list-item>
        <text:list-item>
          <text:p text:style-name="P151"><text:span text:style-name="T152">務必將此報名表黏貼在作品背面右下角。</text:span></text:p>
        </text:list-item>
      </text:list>
      <text:p text:style-name="P153"><text:span text:style-name="T154">依個人資料保護法（以下簡稱個資法）第</text:span><text:span text:style-name="T155">8</text:span><text:span text:style-name="T156">條之規定，告知臺端事項如下，請於填寫報名表時詳閱之：</text:span></text:p>
      <text:list text:style-name="LFO2" text:continue-numbering="true">
        <text:list-item>
          <text:p text:style-name="P157"><text:span text:style-name="T158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59"><text:span text:style-name="T160">就承辦單位蒐集之臺端個人資料，依個資法第</text:span><text:span text:style-name="T161">3</text:span><text:span text:style-name="T162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63"><text:span text:style-name="T164">臺端可自由選擇是否提供相關個人聯繫資料</text:span><text:span text:style-name="T165">，惟臺端若拒絕提供上述資料，本處將無法受理本件報名。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--------------------浮貼黏貼線(勿黏超過此線)---------------</text:p>
      <text:p text:style-name="P174"/>
      <text:p text:style-name="P175"/>
      <text:p text:style-name="P176"/>
      <text:p text:style-name="P177"><text:span text:style-name="T178">著作權確認暨授權同意書</text:span></text:p>
      <text:list text:style-name="LFO3" text:continue-numbering="true">
        <text:list-item>
          <text:p text:style-name="P179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80"><text:span text:style-name="T181">本人同意，經主辦單位評審入選之參賽作品，其著作財產權「非專屬授權」予主辦單位無償使用，主辦單位得</text:span><text:span text:style-name="T182">不限時間、方式、次數、地域利用該著作</text:span><text:span text:style-name="T183">（包括但不限於公開播送、公開上映、公開演出、公開傳輸、公開口述、重製、改作、編輯、散布及發行等權利）</text:span><text:span text:style-name="T184">，並得再授權第三人非營利性使用；著作人格權則歸屬本人享有，但本人同意不對主辦單位及其所授權之人行使著作人格權。主辦單位使用本著作時，應註明係由本人所創作，並</text:span><text:span text:style-name="T185">得視實際利用需求而對參賽作品之內容、形式、標題加以修改或變更</text:span><text:span text:style-name="T186">。</text:span></text:p>
        </text:list-item>
        <text:list-item>
          <text:p text:style-name="P187"><text:span text:style-name="T188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89">抄襲他人著作或冒名頂替參賽者。</text:p>
        </text:list-item>
        <text:list-item>
          <text:p text:style-name="P190">作品曾參加其他比賽並獲獎者，或重複報名參加其他比賽者。</text:p>
        </text:list-item>
        <text:list-item>
          <text:p text:style-name="P191"><text:span text:style-name="T192">作品曾於其他場所或以任何形式發表者。</text:span></text:p>
        </text:list-item>
      </text:list>
      <text:p text:style-name="P193"/>
      <text:p text:style-name="P194"><text:s text:c="6"/>此致</text:p>
      <text:p text:style-name="P195"><text:s text:c="2"/>主辦單位：臺中市勞動檢查處</text:p>
      <text:p text:style-name="P196"><text:span text:style-name="T197">立同意書人</text:span><text:span text:style-name="T198">(</text:span><text:span text:style-name="T199">參賽者</text:span><text:span text:style-name="T200">)</text:span><text:span text:style-name="T201">姓名：</text:span><text:span text:style-name="T202"><text:s text:c="2"/></text:span><text:span text:style-name="T203"><text:s text:c="16"/></text:span><text:span text:style-name="T204">（簽名）</text:span></text:p>
      <text:p text:style-name="P205"><text:span text:style-name="T206">法定代理人</text:span><text:span text:style-name="T207">(</text:span><text:span text:style-name="T208">成年免</text:span><text:span text:style-name="T209">)</text:span><text:span text:style-name="T210">姓名：</text:span><text:span text:style-name="T211"><text:s text:c="18"/></text:span><text:span text:style-name="T212">（簽名）</text:span></text:p>
      <text:p text:style-name="P213"><text:span text:style-name="T214">簽署日期：</text:span><text:span text:style-name="T215"><text:s text:c="8"/></text:span><text:span text:style-name="T216">年</text:span><text:span text:style-name="T217"><text:s text:c="9"/></text:span><text:span text:style-name="T218">月</text:span><text:span text:style-name="T219"><text:s text:c="8"/></text:span><text:span text:style-name="T220">日</text:span></text:p>
      <text:p text:style-name="P221"><text:span text:style-name="T222">(</text:span><text:span text:style-name="T223">※</text:span><text:span text:style-name="T224">參賽</text:span><text:span text:style-name="T225">者若因年幼不能親簽</text:span><text:span text:style-name="T226">者</text:span><text:span text:style-name="T227">，</text:span><text:span text:style-name="T228">亦請</text:span><text:span text:style-name="T229">法定代理人</text:span><text:span text:style-name="T230">填寫參賽者姓名</text:span><text:span text:style-name="T231">)</text:span></text:p>
      <text:p text:style-name="P232"><text:span text:style-name="T233">註：</text:span></text:p>
      <text:list text:style-name="LFO5" text:continue-numbering="true">
        <text:list-item>
          <text:p text:style-name="P234"><text:span text:style-name="T235">請填寫本「報名表」及「著作權確認暨授權同意書」後，連同投稿作品郵寄或</text:span><text:span text:style-name="T236">親送至：臺中市勞動檢查處（住址：臺中市豐原區陽明街</text:span><text:span text:style-name="T237">36</text:span><text:span text:style-name="T238">號、電話：</text:span><text:span text:style-name="T239">04-22289111#36657</text:span><text:span text:style-name="T240">、</text:span><text:span text:style-name="T241">36603</text:span><text:span text:style-name="T242">）</text:span></text:p>
        </text:list-item>
        <text:list-item>
          <text:p text:style-name="P243"><text:span text:style-name="T244">簡章及報名表亦可至</text:span><text:span text:style-name="T245">臺中市勞動檢查處</text:span><text:span text:style-name="T246">網站</text:span><text:span text:style-name="T247">(</text:span><text:a xlink:href="http://www.doli.taichung.gov.tw/" office:target-frame-name="_top" xlink:show="replace"><text:span text:style-name="T248">www.doli.taichung.gov.tw</text:span></text:a><text:span text:style-name="T249">)</text:span><text:span text:style-name="T250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秀如</dc:creator>
    <meta:creation-date>2026-03-30T08:39:00Z</meta:creation-date>
    <dc:date>2026-03-30T08:39:00Z</dc:date>
    <meta:print-date>2026-01-13T00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