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color="#000000" style:letter-kerning="false" fo:font-size="20pt" style:font-size-asian="20pt" style:font-size-complex="20pt"/>
    </style:style>
    <style:style style:name="TableRow10" style:family="table-row">
      <style:table-row-properties style:min-row-height="0.1861in" style:use-optimal-row-height="false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end" fo:margin-bottom="0.125in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13" style:family="table-row">
      <style:table-row-properties style:min-row-height="0.42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24" style:family="table-row">
      <style:table-row-properties style:min-row-height="0.425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30" style:family="table-row">
      <style:table-row-properties style:min-row-height="0.425in" style:use-optimal-row-height="false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0" style:family="table-row">
      <style:table-row-properties style:min-row-height="0.425in"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6" style:family="table-row">
      <style:table-row-properties style:min-row-height="0.4263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text-indent="0.9027in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1" style:family="table-row">
      <style:table-row-properties style:min-row-height="0.8597in" style:use-optimal-row-height="false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6" style:family="table-row">
      <style:table-row-properties style:min-row-height="0.595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1" style:family="table-row">
      <style:table-row-properties style:min-row-height="0.8472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7" style:family="table-row">
      <style:table-row-properties style:min-row-height="0.308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2" style:family="table-row">
      <style:table-row-properties style:min-row-height="0.6652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0" style:family="table-row">
      <style:table-row-properties style:min-row-height="0.7375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8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9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FF0000" style:letter-kerning="false" fo:font-size="13pt" style:font-size-asian="13pt" style:font-size-complex="12pt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3" style:family="table-row">
      <style:table-row-properties style:min-row-height="0.6027in" style:use-optimal-row-height="false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6" style:family="table-row">
      <style:table-row-properties style:min-row-height="0.2687in" style:use-optimal-row-height="false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1" style:family="table-row">
      <style:table-row-properties style:min-row-height="0.268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6" style:family="table-row">
      <style:table-row-properties style:min-row-height="0.2687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Times New Roman" style:font-name-asian="標楷體" style:font-name-complex="新細明體" fo:color="#000000" fo:letter-spacing="0.0361in" style:letter-kerning="false" fo:font-size="13pt" style:font-size-asian="13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Times New Roman" style:font-name-asian="標楷體" style:font-name-complex="新細明體" fo:color="#000000" fo:letter-spacing="0.0673in" style:letter-kerning="false" fo:font-size="13pt" style:font-size-asian="13pt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fo:color="#000000" fo:letter-spacing="0.0013in" style:letter-kerning="false" fo:font-size="13pt" style:font-size-asian="13pt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25" style:family="table-row">
      <style:table-row-properties style:min-row-height="0.1034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Times New Roman" style:font-name-asian="標楷體" style:font-name-complex="新細明體" fo:color="#000000" fo:letter-spacing="0.2187in" style:letter-kerning="false" fo:font-size="13pt" style:font-size-asian="13pt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33" style:family="table-row">
      <style:table-row-properties style:min-row-height="0.1465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color="#000000" fo:letter-spacing="0.0048in" style:letter-kerning="false" fo:font-size="13pt" style:font-size-asian="13pt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大肚區磺溪書院婚紗拍攝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新人資料</text:p>
          </table:table-cell>
          <table:table-cell table:style-name="TableCell16">
            <text:p text:style-name="P17">姓名1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居住地</text:p>
          </table:table-cell>
          <table:table-cell table:style-name="TableCell28" table:number-columns-spanned="3">
            <text:p text:style-name="P29"><text:s text:c="5"/>縣（市）<text:s text:c="5"/>鄉/鎮/市/區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2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居住地</text:p>
          </table:table-cell>
          <table:table-cell table:style-name="TableCell44" table:number-columns-spanned="3">
            <text:p text:style-name="P45"><text:s text:c="5"/>縣（市）<text:s text:c="5"/>鄉/鎮/市/區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預約拍攝<text:line-break/>時間</text:p>
          </table:table-cell>
          <table:table-cell table:style-name="TableCell49" table:number-columns-spanned="4">
            <text:p text:style-name="P50">年<text:s text:c="9"/>月<text:s text:c="8"/>日（星期<text:s text:c="5"/>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（<text:s/>上<text:s/>/<text:s/>下<text:s/>）午<text:s text:c="7"/>時<text:s text:c="8"/>分</text:p>
            <text:p text:style-name="P55">（限平日上午8：30 ~ 11：30；下午13：30 ~ 16：30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停留時間</text:p>
          </table:table-cell>
          <table:table-cell table:style-name="TableCell59" table:number-columns-spanned="4">
            <text:p text:style-name="P60">□ 30分鐘<text:s/>□ 1<text:s/>小時<text:s/>□ 2小時<text:s/>□ 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資料來源</text:p>
          </table:table-cell>
          <table:table-cell table:style-name="TableCell64" table:number-columns-spanned="4">
            <text:p text:style-name="P65">□<text:s/>社群媒體<text:s/>□<text:s/>婚紗公司推薦<text:s/>□<text:s/>親朋好友介紹<text:s/>□<text:s/>書報期刊雜誌</text:p>
            <text:p text:style-name="P66">□<text:s/>路過<text:s text:c="5"/>□<text:s/>本地人<text:s text:c="7"/>□<text:s/>其他<text:s/>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新人簡介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提供照片<text:line-break/>宣傳</text:p>
          </table:table-cell>
          <table:table-cell table:style-name="TableCell78" table:number-columns-spanned="4" table:number-rows-spanned="2">
            <text:p text:style-name="P79">為推廣大肚磺溪書院，若您同意本所工作人員側拍，並無償提供<text:bookmark-start text:name="_GoBack"/><text:bookmark-end text:name="_GoBack"/>予本所宣傳使用，本所將派員致贈宣導禮盒「大肚好運<text:s/>幸福成雙」禮盒1份表示祝福。□<text:s/>同意<text:s/>□不同意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注意事項</text:p>
          </table:table-cell>
          <table:table-cell table:style-name="TableCell86" table:number-columns-spanned="4" table:number-rows-spanned="3">
            <text:list text:style-name="LFO1" text:continue-numbering="true">
              <text:list-item>
                <text:p text:style-name="P87">請於拍攝3日前填寫本表，以傳真或e-mail方式傳送至大肚區公所。</text:p>
              </text:list-item>
              <text:list-item>
                <text:p text:style-name="P88">預約拍攝時間若有更改，請提前1日聯繫大肚區公所承辦人。</text:p>
              </text:list-item>
              <text:list-item>
                <text:p text:style-name="P89">Email或傳真申請後，請聯繫本所確認申請事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大肚區公所地址：432401臺中市大肚區沙田路二段646號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本所承辦人</text:span><text:span text:style-name="T112">：人文課</text:span><text:span text:style-name="T113"><text:s/></text:span><text:span text:style-name="T114">周</text:span><text:span text:style-name="T115">小姐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><text:span text:style-name="T121">聯絡電話</text:span><text:span text:style-name="T122">：</text:span><text:span text:style-name="T123">04-26991105-15</text:span><text:span text:style-name="T124">3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><text:span text:style-name="T130">傳真</text:span><text:span text:style-name="T131">：</text:span><text:span text:style-name="T132">04-26982239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<text:span text:style-name="T138">E-mail</text:span><text:span text:style-name="T139">：</text:span><text:span text:style-name="T140">C021@taichung.gov.tw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亞昕</meta:initial-creator>
    <dc:creator>肚 大</dc:creator>
    <meta:creation-date>2025-07-23T07:23:00Z</meta:creation-date>
    <dc:date>2025-07-23T07:23:00Z</dc:date>
    <meta:print-date>2025-03-12T02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