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022cm" fo:margin-left="0.206cm" fo:margin-top="0cm" fo:margin-bottom="0cm" table:align="left" style:writing-mode="lr-tb"/>
    </style:style>
    <style:style style:name="表格1.A" style:family="table-column">
      <style:table-column-properties style:column-width="0.309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3.205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0.833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0.346cm"/>
    </style:style>
    <style:style style:name="表格1.L" style:family="table-column">
      <style:table-column-properties style:column-width="0.831cm"/>
    </style:style>
    <style:style style:name="表格1.M" style:family="table-column">
      <style:table-column-properties style:column-width="0.84cm"/>
    </style:style>
    <style:style style:name="表格1.O" style:family="table-column">
      <style:table-column-properties style:column-width="1.332cm"/>
    </style:style>
    <style:style style:name="表格1.P" style:family="table-column">
      <style:table-column-properties style:column-width="1.335cm"/>
    </style:style>
    <style:style style:name="表格1.Q" style:family="table-column">
      <style:table-column-properties style:column-width="1.334cm"/>
    </style:style>
    <style:style style:name="表格1.R" style:family="table-column">
      <style:table-column-properties style:column-width="0.201cm"/>
    </style:style>
    <style:style style:name="表格1.1" style:family="table-row">
      <style:table-row-properties style:min-row-height="0.646cm" fo:keep-together="auto"/>
    </style:style>
    <style:style style:name="表格1.A1" style:family="table-cell">
      <style:table-cell-properties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55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0.46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O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1.182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K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1.057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K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M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N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O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P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Q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R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095cm" fo:keep-together="auto"/>
    </style:style>
    <style:style style:name="表格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D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E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F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G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H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J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K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L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M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N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O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P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Q6" style:family="table-cell">
      <style:table-cell-properties style:border-line-width-bottom="0.004cm 0.004cm 0.004cm" fo:padding-left="0.009cm" fo:padding-right="0.009cm" fo:padding-top="0cm" fo:padding-bottom="0cm" fo:border-left="0.5pt solid #000000" fo:border-right="0.5pt solid #000000" fo:border-top="0.5pt solid #000000" fo:border-bottom="0.3pt double #000000" style:writing-mode="lr-tb"/>
    </style:style>
    <style:style style:name="表格1.R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672cm" fo:keep-together="auto"/>
    </style:style>
    <style:style style:name="表格1.A7" style:family="table-cell">
      <style:table-cell-properties fo:background-color="#bebebe" style:border-line-width-top="0.004cm 0.004cm 0.004cm" fo:padding-left="0.009cm" fo:padding-right="0.009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76cm" fo:keep-together="auto"/>
    </style:style>
    <style:style style:name="表格1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9" style:family="table-row">
      <style:table-row-properties style:min-row-height="2.54cm" fo:keep-together="auto"/>
    </style:style>
    <style:style style:name="表格1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0" style:family="table-row">
      <style:table-row-properties style:min-row-height="1.916cm" fo:keep-together="auto"/>
    </style:style>
    <style:style style:name="表格1.A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0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1" style:family="table-row">
      <style:table-row-properties style:min-row-height="5.646cm" fo:keep-together="auto"/>
    </style:style>
    <style:style style:name="表格1.A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2" style:family="table-row">
      <style:table-row-properties style:min-row-height="2.985cm" fo:keep-together="auto"/>
    </style:style>
    <style:style style:name="表格1.A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3" style:family="table-row">
      <style:table-row-properties style:min-row-height="1.991cm" fo:keep-together="auto"/>
    </style:style>
    <style:style style:name="表格1.A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4" style:family="table-row">
      <style:table-row-properties style:min-row-height="2.674cm" fo:keep-together="auto"/>
    </style:style>
    <style:style style:name="表格1.A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5" style:family="table-row">
      <style:table-row-properties style:min-row-height="4.487cm" fo:keep-together="auto"/>
    </style:style>
    <style:style style:name="表格1.A1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15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8.016cm" fo:margin-left="0cm" fo:margin-top="0cm" fo:margin-bottom="0cm" table:align="left" style:writing-mode="lr-tb"/>
    </style:style>
    <style:style style:name="表格2.A" style:family="table-column">
      <style:table-column-properties style:column-width="18.016cm"/>
    </style:style>
    <style:style style:name="表格2.1" style:family="table-row">
      <style:table-row-properties style:min-row-height="0.561cm" fo:keep-together="auto"/>
    </style:style>
    <style:style style:name="表格2.A1" style:family="table-cell">
      <style:table-cell-properties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986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3.782cm" fo:keep-together="auto"/>
    </style:style>
    <style:style style:name="表格2.A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.046cm" fo:margin-right="0cm" fo:margin-top="0cm" fo:margin-bottom="0cm" style:contextual-spacing="false" fo:line-height="0.61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1.371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046cm" fo:margin-right="0cm" fo:margin-top="0.29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46cm" fo:margin-right="0cm" fo:margin-top="0.36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039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046cm" fo:margin-right="0cm" fo:margin-top="0.233cm" fo:margin-bottom="0cm" style:contextual-spacing="false" fo:text-align="start" style:justify-single-word="false" fo:orphans="0" fo:widows="0" fo:text-indent="0cm" style:auto-text-indent="false">
        <style:tab-stops>
          <style:tab-stop style:position="6.39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046cm" fo:margin-right="0.164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6.609cm"/>
          <style:tab-stop style:position="15.71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1.614cm" fo:margin-right="1.596cm" fo:margin-top="0cm" fo:margin-bottom="0cm" style:contextual-spacing="false" fo:line-height="0.44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1.614cm" fo:margin-right="1.596cm" fo:margin-top="0cm" fo:margin-bottom="0cm" style:contextual-spacing="false" fo:line-height="0.45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937cm" fo:margin-right="0cm" fo:margin-top="0cm" fo:margin-bottom="0cm" style:contextual-spacing="false" fo:line-height="0.42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009cm" fo:margin-right="0cm" fo:margin-top="0cm" fo:margin-bottom="0cm" style:contextual-spacing="false" fo:line-height="0.42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011cm" fo:margin-right="0cm" fo:margin-top="0cm" fo:margin-bottom="0cm" style:contextual-spacing="false" fo:line-height="0.42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007cm" fo:margin-right="0cm" fo:margin-top="0cm" fo:margin-bottom="0cm" style:contextual-spacing="false" fo:line-height="0.42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049cm" fo:margin-right="0cm" fo:margin-top="0cm" fo:margin-bottom="0cm" style:contextual-spacing="false" fo:line-height="0.67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046cm" fo:margin-right="0cm" fo:margin-top="0.014cm" fo:margin-bottom="0cm" style:contextual-spacing="false" fo:line-height="0.62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279cm" fo:margin-right="0cm" fo:margin-top="0cm" fo:margin-bottom="0cm" style:contextual-spacing="false" fo:line-height="0.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2.607cm" fo:margin-right="2.598cm" fo:margin-top="0cm" fo:margin-bottom="0cm" style:contextual-spacing="false" fo:line-height="0.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3.5cm" fo:margin-right="3.484cm" fo:margin-top="0cm" fo:margin-bottom="0cm" style:contextual-spacing="false" fo:line-height="0.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039cm" fo:margin-right="0.469cm" fo:margin-top="0cm" fo:margin-bottom="0cm" style:contextual-spacing="false" fo:line-height="0.635cm" fo:text-align="start" style:justify-single-word="false" fo:orphans="0" fo:widows="0" fo:text-indent="0cm" style:auto-text-indent="false">
        <style:tab-stops>
          <style:tab-stop style:position="6.4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cm" fo:margin-right="0.469cm" fo:margin-top="0cm" fo:margin-bottom="0cm" style:contextual-spacing="false" fo:line-height="0.635cm" fo:text-align="start" style:justify-single-word="false" fo:orphans="0" fo:widows="0" fo:text-indent="0cm" style:auto-text-indent="false">
        <style:tab-stops>
          <style:tab-stop style:position="6.4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 style:list-style-name="WWNum1">
      <style:paragraph-properties fo:margin-left="2.328cm" fo:margin-right="0.469cm" fo:margin-top="0cm" fo:margin-bottom="0cm" style:contextual-spacing="false" fo:line-height="0.635cm" fo:text-align="start" style:justify-single-word="false" fo:orphans="0" fo:widows="0" fo:text-indent="-0.635cm" style:auto-text-indent="false">
        <style:tab-stops>
          <style:tab-stop style:position="6.4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line-height="0.64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line-height="0.73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469cm" fo:margin-right="0.074cm" fo:margin-top="0.146cm" fo:margin-bottom="0cm" style:contextual-spacing="false" fo:line-height="80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.039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046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0.039cm" fo:margin-right="0.316cm" fo:margin-top="0.021cm" fo:margin-bottom="0cm" style:contextual-spacing="false" fo:line-height="6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055cm" fo:margin-right="0cm" fo:margin-top="0.004cm" fo:margin-bottom="0cm" style:contextual-spacing="false" fo:line-height="0.7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055cm" fo:margin-right="0cm" fo:margin-top="0cm" fo:margin-bottom="0cm" style:contextual-spacing="false" fo:line-height="0.563cm" fo:text-align="start" style:justify-single-word="false" fo:orphans="0" fo:widows="0" fo:text-indent="0cm" style:auto-text-indent="false">
        <style:tab-stops>
          <style:tab-stop style:position="3.44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line-height="0.59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039cm" fo:margin-right="0cm" fo:margin-top="0cm" fo:margin-bottom="0cm" style:contextual-spacing="false" fo:line-height="0.40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0.039cm" fo:margin-right="0.266cm" fo:margin-top="0.002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5.84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0.039cm" fo:margin-right="0cm" fo:margin-top="0cm" fo:margin-bottom="0cm" style:contextual-spacing="false" fo:line-height="0.64cm" fo:text-align="start" style:justify-single-word="false" fo:orphans="0" fo:widows="0" fo:text-indent="0cm" style:auto-text-indent="false">
        <style:tab-stops>
          <style:tab-stop style:position="6.05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0.469cm" fo:margin-right="0.148cm" fo:margin-top="0.056cm" fo:margin-bottom="0cm" style:contextual-spacing="false" fo:line-height="71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0.046cm" fo:margin-right="0cm" fo:margin-top="0cm" fo:margin-bottom="0cm" style:contextual-spacing="false" fo:line-height="0.63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able_20_Paragraph">
      <style:paragraph-properties fo:margin-left="0.046cm" fo:margin-right="4.399cm" fo:margin-top="0.238cm" fo:margin-bottom="0cm" style:contextual-spacing="false" style:line-height-at-least="1.023cm" fo:text-align="start" style:justify-single-word="false" fo:orphans="0" fo:widows="0" fo:text-indent="0cm" style:auto-text-indent="false">
        <style:tab-stops>
          <style:tab-stop style:position="11.05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2" style:family="paragraph" style:parent-style-name="Table_20_Paragraph">
      <style:paragraph-properties fo:margin-left="0.046cm" fo:margin-right="0cm" fo:margin-top="0cm" fo:margin-bottom="0cm" style:contextual-spacing="false" fo:line-height="0.8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name-asian="新細明體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039cm" fo:margin-right="0cm" fo:margin-top="0cm" fo:margin-bottom="0cm" style:contextual-spacing="false" fo:line-height="0.409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style:letter-kerning="false" style:font-name-asian="標楷體1" style:font-size-asian="9pt" style:font-size-complex="11pt" style:language-complex="ar" style:country-complex="SA"/>
    </style:style>
    <style:style style:name="P47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9pt" fo:language="en" fo:country="US" style:letter-kerning="false" style:font-name-asian="標楷體1" style:font-size-asian="9pt" style:font-size-complex="11pt" style:language-complex="ar" style:country-complex="SA"/>
    </style:style>
    <style:style style:name="P48" style:family="paragraph" style:parent-style-name="Table_20_Paragraph">
      <style:paragraph-properties fo:margin-top="0.023cm" fo:margin-bottom="0cm" style:contextual-spacing="false" fo:text-align="start" style:justify-single-word="false" fo:orphans="0" fo:widows="0"/>
      <style:text-properties style:font-name="標楷體" fo:font-size="9pt" fo:language="en" fo:country="US" style:letter-kerning="false" style:font-name-asian="標楷體1" style:font-size-asian="9pt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50" style:family="paragraph" style:parent-style-name="Table_20_Paragraph">
      <style:paragraph-properties fo:margin-left="0.046cm" fo:margin-right="0cm" fo:margin-top="0.293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1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2" style:family="paragraph" style:parent-style-name="Table_20_Paragraph">
      <style:paragraph-properties fo:margin-top="0.293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4" style:family="paragraph" style:parent-style-name="Table_20_Paragraph">
      <style:paragraph-properties fo:margin-left="0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5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6" style:family="paragraph" style:parent-style-name="Table_20_Paragraph">
      <style:paragraph-properties fo:margin-top="0.028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7" style:family="paragraph" style:parent-style-name="Table_20_Paragraph">
      <style:paragraph-properties fo:margin-top="0cm" fo:margin-bottom="0cm" style:contextual-spacing="false" fo:line-height="0.587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8" style:family="paragraph" style:parent-style-name="Table_20_Paragraph">
      <style:paragraph-properties fo:margin-left="0.039cm" fo:margin-right="0.669cm" fo:margin-top="0cm" fo:margin-bottom="0cm" style:contextual-spacing="false" fo:line-height="73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59" style:family="paragraph" style:parent-style-name="Table_20_Paragraph">
      <style:paragraph-properties fo:margin-left="0.039cm" fo:margin-right="0cm" fo:margin-top="0cm" fo:margin-bottom="0cm" style:contextual-spacing="false" fo:line-height="0.732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0" style:family="paragraph" style:parent-style-name="Table_20_Paragraph">
      <style:paragraph-properties fo:margin-left="0.039cm" fo:margin-right="0.316cm" fo:margin-top="0.021cm" fo:margin-bottom="0cm" style:contextual-spacing="false" fo:line-height="65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1" style:family="paragraph" style:parent-style-name="Table_20_Paragraph">
      <style:paragraph-properties fo:margin-left="0.055cm" fo:margin-right="0cm" fo:margin-top="0cm" fo:margin-bottom="0cm" style:contextual-spacing="false" fo:line-height="0.713cm" fo:text-align="start" style:justify-single-word="false" fo:orphans="0" fo:widows="0" fo:text-indent="0cm" style:auto-text-indent="false">
        <style:tab-stops>
          <style:tab-stop style:position="6.715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2" style:family="paragraph" style:parent-style-name="Table_20_Paragraph">
      <style:paragraph-properties fo:margin-left="0.039cm" fo:margin-right="0.266cm" fo:margin-top="0.002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5.847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3" style:family="paragraph" style:parent-style-name="Table_20_Paragraph">
      <style:paragraph-properties fo:margin-left="0.469cm" fo:margin-right="0.148cm" fo:margin-top="0.056cm" fo:margin-bottom="0cm" style:contextual-spacing="false" fo:line-height="71%" fo:text-align="start" style:justify-single-word="false" fo:orphans="0" fo:widows="0" fo:text-indent="-0.423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64" style:family="paragraph" style:parent-style-name="Table_20_Paragraph">
      <style:paragraph-properties fo:margin-left="0.039cm" fo:margin-right="0.266cm" fo:margin-top="0.002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6.697cm"/>
        </style:tab-stops>
      </style:paragraph-properties>
      <style:text-properties style:font-name="標楷體" fo:font-size="12pt" fo:language="en" fo:country="US" style:text-underline-style="solid" style:text-underline-width="auto" style:text-underline-color="font-color" style:letter-kerning="false" style:font-name-asian="標楷體1" style:font-size-asian="12pt" style:font-size-complex="11pt" style:language-complex="ar" style:country-complex="SA"/>
    </style:style>
    <style:style style:name="P65" style:family="paragraph" style:parent-style-name="Table_20_Paragraph">
      <style:paragraph-properties fo:margin-left="0.039cm" fo:margin-right="0.266cm" fo:margin-top="0.002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5.847cm"/>
        </style:tab-stops>
      </style:paragraph-properties>
      <style:text-properties style:font-name="標楷體" fo:font-size="12pt" fo:language="en" fo:country="US" style:text-underline-style="solid" style:text-underline-width="auto" style:text-underline-color="font-color" style:letter-kerning="false" style:font-name-asian="標楷體1" style:font-size-asian="12pt" style:font-size-complex="11pt" style:language-complex="ar" style:country-complex="SA"/>
    </style:style>
    <style:style style:name="P66" style:family="paragraph" style:parent-style-name="Table_20_Paragraph">
      <style:paragraph-properties fo:margin-left="0.039cm" fo:margin-right="0cm" fo:margin-top="0cm" fo:margin-bottom="0cm" style:contextual-spacing="false" fo:line-height="0.64cm" fo:text-align="start" style:justify-single-word="false" fo:orphans="0" fo:widows="0" fo:text-indent="0cm" style:auto-text-indent="false">
        <style:tab-stops>
          <style:tab-stop style:position="6.059cm"/>
        </style:tab-stops>
      </style:paragraph-properties>
      <style:text-properties style:font-name="標楷體" fo:font-size="12pt" fo:language="en" fo:country="US" style:text-underline-style="solid" style:text-underline-width="auto" style:text-underline-color="font-color" style:letter-kerning="false" style:font-name-asian="標楷體1" style:font-size-asian="12pt" style:font-size-complex="11pt" style:language-complex="ar" style:country-complex="SA"/>
    </style:style>
    <style:style style:name="P67" style:family="paragraph" style:parent-style-name="Table_20_Paragraph">
      <style:paragraph-properties fo:margin-left="0.039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style:font-name="標楷體" fo:font-size="8pt" fo:language="en" fo:country="US" style:text-underline-style="solid" style:text-underline-width="auto" style:text-underline-color="font-color" style:letter-kerning="false" style:font-name-asian="標楷體1" style:font-size-asian="8pt" style:font-size-complex="8pt" style:language-complex="ar" style:country-complex="SA"/>
    </style:style>
    <style:style style:name="P68" style:family="paragraph" style:parent-style-name="Table_20_Paragraph">
      <style:paragraph-properties fo:margin-left="0.039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style:font-name="標楷體" fo:font-size="8pt" fo:language="en" fo:country="US" style:letter-kerning="false" style:font-name-asian="標楷體1" style:font-size-asian="8pt" style:font-size-complex="8pt" style:language-complex="ar" style:country-complex="SA"/>
    </style:style>
    <style:style style:name="P69" style:family="paragraph" style:parent-style-name="Table_20_Paragraph">
      <style:paragraph-properties fo:margin-left="0.039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style:font-name="標楷體" fo:font-size="5pt" fo:language="en" fo:country="US" style:letter-kerning="false" style:font-name-asian="標楷體1" style:font-size-asian="5pt" style:font-size-complex="5pt" style:language-complex="ar" style:country-complex="SA"/>
    </style:style>
    <style:style style:name="P70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6.5pt" fo:language="en" fo:country="US" style:letter-kerning="false" style:font-name-asian="標楷體1" style:font-size-asian="6.5pt" style:font-size-complex="11pt" style:language-complex="ar" style:country-complex="SA"/>
    </style:style>
    <style:style style:name="P71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6pt" fo:language="en" fo:country="US" style:letter-kerning="false" style:font-name-asian="標楷體1" style:font-size-asian="6pt" style:font-size-complex="11pt" style:language-complex="ar" style:country-complex="SA"/>
    </style:style>
    <style:style style:name="P72" style:family="paragraph" style:parent-style-name="Standard">
      <style:paragraph-properties fo:margin-left="5.133cm" fo:margin-right="0cm" fo:margin-top="0.078cm" fo:margin-bottom="0cm" style:contextual-spacing="false" fo:text-indent="0cm" style:auto-text-indent="false">
        <style:tab-stops>
          <style:tab-stop style:position="12.638cm"/>
        </style:tab-stops>
      </style:paragraph-properties>
      <style:text-properties style:font-name="標楷體" fo:font-size="10pt" style:font-name-asian="標楷體1" style:font-size-asian="10pt"/>
    </style:style>
    <style:style style:name="P73" style:family="paragraph" style:parent-style-name="Standard" style:master-page-name="Converted1">
      <style:paragraph-properties style:page-number="auto"/>
      <style:text-properties style:font-name="標楷體" fo:font-size="1pt" style:font-name-asian="標楷體1" style:font-size-asian="1pt" style:font-size-complex="1pt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pt" fo:language="en" fo:country="US" style:letter-kerning="false" style:font-name-asian="標楷體1" style:font-size-asian="1pt" style:font-size-complex="1pt" style:language-complex="ar" style:country-complex="SA"/>
    </style:style>
    <style:style style:name="P75" style:family="paragraph" style:parent-style-name="Standard">
      <style:text-properties style:font-name="標楷體" fo:font-size="12pt" style:font-name-asian="標楷體1" style:font-size-asian="12pt"/>
    </style:style>
    <style:style style:name="P76" style:family="paragraph" style:parent-style-name="Standard">
      <style:paragraph-properties fo:margin-left="5.133cm" fo:margin-right="0cm" fo:margin-top="0.078cm" fo:margin-bottom="0cm" style:contextual-spacing="false" fo:text-indent="0cm" style:auto-text-indent="false">
        <style:tab-stops>
          <style:tab-stop style:position="12.638cm"/>
        </style:tab-stops>
      </style:paragraph-properties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name-asian="新細明體" style:font-size-asian="11pt" style:font-size-complex="11pt" style:language-complex="ar" style:country-complex="SA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9pt" fo:language="en" fo:country="US" style:letter-kerning="false" style:font-name-asian="標楷體1" style:font-size-asian="9pt" style:font-size-complex="11pt" style:language-complex="ar" style:country-complex="SA"/>
    </style:style>
    <style:style style:name="P81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9pt" fo:language="en" fo:country="US" style:letter-kerning="false" style:font-name-asian="標楷體1" style:font-size-asian="9pt" style:font-size-complex="11pt" style:language-complex="ar" style:country-complex="SA"/>
    </style:style>
    <style:style style:name="P82" style:family="paragraph" style:parent-style-name="Table_20_Paragraph">
      <style:paragraph-properties fo:margin-top="0.023cm" fo:margin-bottom="0cm" style:contextual-spacing="false" fo:text-align="start" style:justify-single-word="false" fo:orphans="0" fo:widows="0"/>
      <style:text-properties style:font-name="標楷體" fo:font-size="9pt" fo:language="en" fo:country="US" style:letter-kerning="false" style:font-name-asian="標楷體1" style:font-size-asian="9pt" style:font-size-complex="11pt" style:language-complex="ar" style:country-complex="SA"/>
    </style:style>
    <style:style style:name="P83" style:family="paragraph" style:parent-style-name="Table_20_Paragraph">
      <style:paragraph-properties fo:margin-left="0.046cm" fo:margin-right="0cm" fo:margin-top="0.293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4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5" style:family="paragraph" style:parent-style-name="Table_20_Paragraph">
      <style:paragraph-properties fo:margin-top="0.293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7" style:family="paragraph" style:parent-style-name="Table_20_Paragraph">
      <style:paragraph-properties fo:margin-left="0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8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89" style:family="paragraph" style:parent-style-name="Table_20_Paragraph">
      <style:paragraph-properties fo:margin-top="0.028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0" style:family="paragraph" style:parent-style-name="Table_20_Paragraph">
      <style:paragraph-properties fo:margin-top="0cm" fo:margin-bottom="0cm" style:contextual-spacing="false" fo:line-height="0.587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1" style:family="paragraph" style:parent-style-name="Table_20_Paragraph">
      <style:paragraph-properties fo:margin-left="0.039cm" fo:margin-right="0.669cm" fo:margin-top="0cm" fo:margin-bottom="0cm" style:contextual-spacing="false" fo:line-height="73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2" style:family="paragraph" style:parent-style-name="Table_20_Paragraph">
      <style:paragraph-properties fo:margin-left="0.039cm" fo:margin-right="0cm" fo:margin-top="0cm" fo:margin-bottom="0cm" style:contextual-spacing="false" fo:line-height="0.732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3" style:family="paragraph" style:parent-style-name="Table_20_Paragraph">
      <style:paragraph-properties fo:margin-left="0.039cm" fo:margin-right="0.316cm" fo:margin-top="0.021cm" fo:margin-bottom="0cm" style:contextual-spacing="false" fo:line-height="65%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4" style:family="paragraph" style:parent-style-name="Table_20_Paragraph">
      <style:paragraph-properties fo:margin-left="0.055cm" fo:margin-right="0cm" fo:margin-top="0cm" fo:margin-bottom="0cm" style:contextual-spacing="false" fo:line-height="0.713cm" fo:text-align="start" style:justify-single-word="false" fo:orphans="0" fo:widows="0" fo:text-indent="0cm" style:auto-text-indent="false">
        <style:tab-stops>
          <style:tab-stop style:position="6.715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5" style:family="paragraph" style:parent-style-name="Table_20_Paragraph">
      <style:paragraph-properties fo:margin-left="0.039cm" fo:margin-right="0.266cm" fo:margin-top="0.002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5.847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6" style:family="paragraph" style:parent-style-name="Table_20_Paragraph">
      <style:paragraph-properties fo:margin-left="0.469cm" fo:margin-right="0.148cm" fo:margin-top="0.056cm" fo:margin-bottom="0cm" style:contextual-spacing="false" fo:line-height="71%" fo:text-align="start" style:justify-single-word="false" fo:orphans="0" fo:widows="0" fo:text-indent="-0.423cm" style:auto-text-indent="false"/>
      <style:text-properties style:font-name="標楷體" fo:font-size="12pt" fo:language="en" fo:country="US" style:letter-kerning="false" style:font-name-asian="標楷體1" style:font-size-asian="12pt" style:font-size-complex="11pt" style:language-complex="ar" style:country-complex="SA"/>
    </style:style>
    <style:style style:name="P97" style:family="paragraph" style:parent-style-name="Table_20_Paragraph">
      <style:paragraph-properties fo:margin-left="0.039cm" fo:margin-right="0.266cm" fo:margin-top="0.002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6.697cm"/>
        </style:tab-stops>
      </style:paragraph-properties>
      <style:text-properties style:font-name="標楷體" fo:font-size="12pt" fo:language="en" fo:country="US" style:text-underline-style="solid" style:text-underline-width="auto" style:text-underline-color="font-color" style:letter-kerning="false" style:font-name-asian="標楷體1" style:font-size-asian="12pt" style:font-size-complex="11pt" style:language-complex="ar" style:country-complex="SA"/>
    </style:style>
    <style:style style:name="P98" style:family="paragraph" style:parent-style-name="Table_20_Paragraph">
      <style:paragraph-properties fo:margin-left="0.039cm" fo:margin-right="0.266cm" fo:margin-top="0.002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5.847cm"/>
        </style:tab-stops>
      </style:paragraph-properties>
      <style:text-properties style:font-name="標楷體" fo:font-size="12pt" fo:language="en" fo:country="US" style:text-underline-style="solid" style:text-underline-width="auto" style:text-underline-color="font-color" style:letter-kerning="false" style:font-name-asian="標楷體1" style:font-size-asian="12pt" style:font-size-complex="11pt" style:language-complex="ar" style:country-complex="SA"/>
    </style:style>
    <style:style style:name="P99" style:family="paragraph" style:parent-style-name="Table_20_Paragraph">
      <style:paragraph-properties fo:margin-left="0.039cm" fo:margin-right="0cm" fo:margin-top="0cm" fo:margin-bottom="0cm" style:contextual-spacing="false" fo:line-height="0.64cm" fo:text-align="start" style:justify-single-word="false" fo:orphans="0" fo:widows="0" fo:text-indent="0cm" style:auto-text-indent="false">
        <style:tab-stops>
          <style:tab-stop style:position="6.059cm"/>
        </style:tab-stops>
      </style:paragraph-properties>
      <style:text-properties style:font-name="標楷體" fo:font-size="12pt" fo:language="en" fo:country="US" style:text-underline-style="solid" style:text-underline-width="auto" style:text-underline-color="font-color" style:letter-kerning="false" style:font-name-asian="標楷體1" style:font-size-asian="12pt" style:font-size-complex="11pt" style:language-complex="ar" style:country-complex="SA"/>
    </style:style>
    <style:style style:name="P100" style:family="paragraph" style:parent-style-name="Table_20_Paragraph">
      <style:paragraph-properties fo:margin-left="0.039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style:font-name="標楷體" fo:font-size="8pt" fo:language="en" fo:country="US" style:text-underline-style="solid" style:text-underline-width="auto" style:text-underline-color="font-color" style:letter-kerning="false" style:font-name-asian="標楷體1" style:font-size-asian="8pt" style:font-size-complex="8pt" style:language-complex="ar" style:country-complex="SA"/>
    </style:style>
    <style:style style:name="P101" style:family="paragraph" style:parent-style-name="Table_20_Paragraph">
      <style:paragraph-properties fo:margin-left="0.039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style:font-name="標楷體" fo:font-size="8pt" fo:language="en" fo:country="US" style:letter-kerning="false" style:font-name-asian="標楷體1" style:font-size-asian="8pt" style:font-size-complex="8pt" style:language-complex="ar" style:country-complex="SA"/>
    </style:style>
    <style:style style:name="P102" style:family="paragraph" style:parent-style-name="Table_20_Paragraph">
      <style:paragraph-properties fo:margin-left="0.039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style:font-name="標楷體" fo:font-size="5pt" fo:language="en" fo:country="US" style:letter-kerning="false" style:font-name-asian="標楷體1" style:font-size-asian="5pt" style:font-size-complex="5pt" style:language-complex="ar" style:country-complex="SA"/>
    </style:style>
    <style:style style:name="P103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標楷體" fo:font-size="6.5pt" fo:language="en" fo:country="US" style:letter-kerning="false" style:font-name-asian="標楷體1" style:font-size-asian="6.5pt" style:font-size-complex="11pt" style:language-complex="ar" style:country-complex="SA"/>
    </style:style>
    <style:style style:name="P10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05" style:family="paragraph" style:parent-style-name="Table_20_Paragraph">
      <style:paragraph-properties fo:margin-left="0.039cm" fo:margin-right="0cm" fo:margin-top="0cm" fo:margin-bottom="0cm" style:contextual-spacing="false" fo:line-height="0.409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06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標楷體" fo:font-size="6pt" fo:language="en" fo:country="US" style:letter-kerning="false" style:font-name-asian="標楷體1" style:font-size-asian="6pt" style:font-size-complex="11pt" style:language-complex="ar" style:country-complex="SA"/>
    </style:style>
    <style:style style:name="P107" style:family="paragraph" style:parent-style-name="Table_20_Paragraph">
      <style:paragraph-properties fo:margin-left="0.046cm" fo:margin-right="0cm" fo:margin-top="0cm" fo:margin-bottom="0cm" style:contextual-spacing="false" fo:line-height="0.61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8" style:family="paragraph" style:parent-style-name="Table_20_Paragraph">
      <style:paragraph-properties fo:margin-left="1.371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9" style:family="paragraph" style:parent-style-name="Table_20_Paragraph">
      <style:paragraph-properties fo:margin-left="0.046cm" fo:margin-right="0cm" fo:margin-top="0.29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0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1" style:family="paragraph" style:parent-style-name="Table_20_Paragraph">
      <style:paragraph-properties fo:margin-left="0.046cm" fo:margin-right="0cm" fo:margin-top="0.363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3" style:family="paragraph" style:parent-style-name="Table_20_Paragraph">
      <style:paragraph-properties fo:margin-left="0.039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4" style:family="paragraph" style:parent-style-name="Table_20_Paragraph">
      <style:paragraph-properties fo:margin-left="0cm" fo:margin-right="-0.078cm" fo:margin-top="0.079cm" fo:margin-bottom="0cm" style:contextual-spacing="false" fo:text-align="start" style:justify-single-word="false" fo:orphans="0" fo:widows="0" fo:text-indent="0cm" style:auto-text-indent="false">
        <style:tab-stops>
          <style:tab-stop style:position="7.03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5" style:family="paragraph" style:parent-style-name="Table_20_Paragraph">
      <style:paragraph-properties fo:margin-left="0.046cm" fo:margin-right="0cm" fo:margin-top="0.233cm" fo:margin-bottom="0cm" style:contextual-spacing="false" fo:text-align="start" style:justify-single-word="false" fo:orphans="0" fo:widows="0" fo:text-indent="0cm" style:auto-text-indent="false">
        <style:tab-stops>
          <style:tab-stop style:position="6.39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6" style:family="paragraph" style:parent-style-name="Table_20_Paragraph">
      <style:paragraph-properties fo:margin-left="0.046cm" fo:margin-right="0.164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6.609cm"/>
          <style:tab-stop style:position="15.71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7" style:family="paragraph" style:parent-style-name="Table_20_Paragraph">
      <style:paragraph-properties fo:margin-left="1.614cm" fo:margin-right="1.596cm" fo:margin-top="0cm" fo:margin-bottom="0cm" style:contextual-spacing="false" fo:line-height="0.44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8" style:family="paragraph" style:parent-style-name="Table_20_Paragraph">
      <style:paragraph-properties fo:margin-left="1.614cm" fo:margin-right="1.596cm" fo:margin-top="0cm" fo:margin-bottom="0cm" style:contextual-spacing="false" fo:line-height="0.45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9" style:family="paragraph" style:parent-style-name="Table_20_Paragraph">
      <style:paragraph-properties fo:margin-left="0.937cm" fo:margin-right="0cm" fo:margin-top="0cm" fo:margin-bottom="0cm" style:contextual-spacing="false" fo:line-height="0.42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0" style:family="paragraph" style:parent-style-name="Table_20_Paragraph">
      <style:paragraph-properties fo:margin-left="0.009cm" fo:margin-right="0cm" fo:margin-top="0cm" fo:margin-bottom="0cm" style:contextual-spacing="false" fo:line-height="0.42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1" style:family="paragraph" style:parent-style-name="Table_20_Paragraph">
      <style:paragraph-properties fo:margin-left="0.011cm" fo:margin-right="0cm" fo:margin-top="0cm" fo:margin-bottom="0cm" style:contextual-spacing="false" fo:line-height="0.42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2" style:family="paragraph" style:parent-style-name="Table_20_Paragraph">
      <style:paragraph-properties fo:margin-left="0.007cm" fo:margin-right="0cm" fo:margin-top="0cm" fo:margin-bottom="0cm" style:contextual-spacing="false" fo:line-height="0.42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3" style:family="paragraph" style:parent-style-name="Table_20_Paragraph">
      <style:paragraph-properties fo:margin-left="0.049cm" fo:margin-right="0cm" fo:margin-top="0cm" fo:margin-bottom="0cm" style:contextual-spacing="false" fo:line-height="0.67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4" style:family="paragraph" style:parent-style-name="Table_20_Paragraph">
      <style:paragraph-properties fo:margin-left="0.046cm" fo:margin-right="0cm" fo:margin-top="0.014cm" fo:margin-bottom="0cm" style:contextual-spacing="false" fo:line-height="0.62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5" style:family="paragraph" style:parent-style-name="Table_20_Paragraph">
      <style:paragraph-properties fo:margin-left="0.279cm" fo:margin-right="0cm" fo:margin-top="0cm" fo:margin-bottom="0cm" style:contextual-spacing="false" fo:line-height="0.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6" style:family="paragraph" style:parent-style-name="Table_20_Paragraph">
      <style:paragraph-properties fo:margin-left="2.607cm" fo:margin-right="2.598cm" fo:margin-top="0cm" fo:margin-bottom="0cm" style:contextual-spacing="false" fo:line-height="0.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7" style:family="paragraph" style:parent-style-name="Table_20_Paragraph">
      <style:paragraph-properties fo:margin-left="3.5cm" fo:margin-right="3.484cm" fo:margin-top="0cm" fo:margin-bottom="0cm" style:contextual-spacing="false" fo:line-height="0.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8" style:family="paragraph" style:parent-style-name="Table_20_Paragraph">
      <style:paragraph-properties fo:margin-left="0.039cm" fo:margin-right="0.469cm" fo:margin-top="0cm" fo:margin-bottom="0cm" style:contextual-spacing="false" fo:line-height="0.635cm" fo:text-align="start" style:justify-single-word="false" fo:orphans="0" fo:widows="0" fo:text-indent="0cm" style:auto-text-indent="false">
        <style:tab-stops>
          <style:tab-stop style:position="6.4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9" style:family="paragraph" style:parent-style-name="Table_20_Paragraph">
      <style:paragraph-properties fo:margin-left="0cm" fo:margin-right="0.469cm" fo:margin-top="0cm" fo:margin-bottom="0cm" style:contextual-spacing="false" fo:line-height="0.635cm" fo:text-align="start" style:justify-single-word="false" fo:orphans="0" fo:widows="0" fo:text-indent="0cm" style:auto-text-indent="false">
        <style:tab-stops>
          <style:tab-stop style:position="6.4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0" style:family="paragraph" style:parent-style-name="Table_20_Paragraph" style:list-style-name="WWNum1">
      <style:paragraph-properties fo:margin-left="2.328cm" fo:margin-right="0.469cm" fo:margin-top="0cm" fo:margin-bottom="0cm" style:contextual-spacing="false" fo:line-height="0.635cm" fo:text-align="start" style:justify-single-word="false" fo:orphans="0" fo:widows="0" fo:text-indent="-0.635cm" style:auto-text-indent="false">
        <style:tab-stops>
          <style:tab-stop style:position="6.49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1" style:family="paragraph" style:parent-style-name="Table_20_Paragraph">
      <style:paragraph-properties fo:margin-top="0cm" fo:margin-bottom="0cm" style:contextual-spacing="false" fo:line-height="0.64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2" style:family="paragraph" style:parent-style-name="Table_20_Paragraph">
      <style:paragraph-properties fo:margin-top="0cm" fo:margin-bottom="0cm" style:contextual-spacing="false" fo:line-height="0.73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3" style:family="paragraph" style:parent-style-name="Table_20_Paragraph">
      <style:paragraph-properties fo:margin-left="0.469cm" fo:margin-right="0.074cm" fo:margin-top="0.146cm" fo:margin-bottom="0cm" style:contextual-spacing="false" fo:line-height="80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4" style:family="paragraph" style:parent-style-name="Table_20_Paragraph">
      <style:paragraph-properties fo:margin-left="0.039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5" style:family="paragraph" style:parent-style-name="Table_20_Paragraph">
      <style:paragraph-properties fo:margin-left="0.046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6" style:family="paragraph" style:parent-style-name="Table_20_Paragraph">
      <style:paragraph-properties fo:margin-left="0.039cm" fo:margin-right="0.316cm" fo:margin-top="0.021cm" fo:margin-bottom="0cm" style:contextual-spacing="false" fo:line-height="65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7" style:family="paragraph" style:parent-style-name="Table_20_Paragraph">
      <style:paragraph-properties fo:margin-left="0.055cm" fo:margin-right="0cm" fo:margin-top="0.004cm" fo:margin-bottom="0cm" style:contextual-spacing="false" fo:line-height="0.7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8" style:family="paragraph" style:parent-style-name="Table_20_Paragraph">
      <style:paragraph-properties fo:margin-left="0.055cm" fo:margin-right="0cm" fo:margin-top="0cm" fo:margin-bottom="0cm" style:contextual-spacing="false" fo:line-height="0.563cm" fo:text-align="start" style:justify-single-word="false" fo:orphans="0" fo:widows="0" fo:text-indent="0cm" style:auto-text-indent="false">
        <style:tab-stops>
          <style:tab-stop style:position="3.44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9" style:family="paragraph" style:parent-style-name="Table_20_Paragraph">
      <style:paragraph-properties fo:margin-top="0cm" fo:margin-bottom="0cm" style:contextual-spacing="false" fo:line-height="0.59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0" style:family="paragraph" style:parent-style-name="Table_20_Paragraph">
      <style:paragraph-properties fo:margin-left="0.039cm" fo:margin-right="0cm" fo:margin-top="0cm" fo:margin-bottom="0cm" style:contextual-spacing="false" fo:line-height="0.40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1" style:family="paragraph" style:parent-style-name="Table_20_Paragraph">
      <style:paragraph-properties fo:margin-left="0.039cm" fo:margin-right="0.266cm" fo:margin-top="0.002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5.847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2" style:family="paragraph" style:parent-style-name="Table_20_Paragraph">
      <style:paragraph-properties fo:margin-left="0.039cm" fo:margin-right="0cm" fo:margin-top="0cm" fo:margin-bottom="0cm" style:contextual-spacing="false" fo:line-height="0.64cm" fo:text-align="start" style:justify-single-word="false" fo:orphans="0" fo:widows="0" fo:text-indent="0cm" style:auto-text-indent="false">
        <style:tab-stops>
          <style:tab-stop style:position="6.05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3" style:family="paragraph" style:parent-style-name="Table_20_Paragraph">
      <style:paragraph-properties fo:margin-left="0.469cm" fo:margin-right="0.148cm" fo:margin-top="0.056cm" fo:margin-bottom="0cm" style:contextual-spacing="false" fo:line-height="71%" fo:text-align="start" style:justify-single-word="false" fo:orphans="0" fo:widows="0" fo:text-indent="-0.423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4" style:family="paragraph" style:parent-style-name="Table_20_Paragraph">
      <style:paragraph-properties fo:margin-left="0.046cm" fo:margin-right="0cm" fo:margin-top="0cm" fo:margin-bottom="0cm" style:contextual-spacing="false" fo:line-height="0.63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5" style:family="paragraph" style:parent-style-name="Table_20_Paragraph">
      <style:paragraph-properties fo:margin-left="0.046cm" fo:margin-right="4.399cm" fo:margin-top="0.238cm" fo:margin-bottom="0cm" style:contextual-spacing="false" style:line-height-at-least="1.023cm" fo:text-align="start" style:justify-single-word="false" fo:orphans="0" fo:widows="0" fo:text-indent="0cm" style:auto-text-indent="false">
        <style:tab-stops>
          <style:tab-stop style:position="11.05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6" style:family="paragraph" style:parent-style-name="Table_20_Paragraph">
      <style:paragraph-properties fo:margin-left="0.046cm" fo:margin-right="0cm" fo:margin-top="0cm" fo:margin-bottom="0cm" style:contextual-spacing="false" fo:line-height="0.852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7" style:family="paragraph" style:parent-style-name="Text_20_body" style:master-page-name="Standard">
      <style:paragraph-properties fo:margin-left="0.235cm" fo:margin-right="0cm" fo:line-height="80%" fo:text-align="center" style:justify-single-word="false" fo:text-indent="0cm" style:auto-text-indent="false" style:page-number="auto">
        <style:tab-stops>
          <style:tab-stop style:position="4.292cm"/>
          <style:tab-stop style:position="11.527cm"/>
          <style:tab-stop style:position="15.757cm"/>
        </style:tab-stops>
      </style:paragraph-properties>
    </style:style>
    <style:style style:name="P148" style:family="paragraph" style:parent-style-name="Text_20_body">
      <style:paragraph-properties fo:margin-top="0.007cm" fo:margin-bottom="0cm" style:contextual-spacing="false"/>
      <style:text-properties style:font-name="標楷體" fo:font-size="2.5pt" style:font-name-asian="標楷體1" style:font-size-asian="2.5pt"/>
    </style:style>
    <style:style style:name="T1" style:family="text">
      <style:text-properties style:text-position="-13% 100%" style:font-name="標楷體" fo:font-size="20pt" fo:font-weight="bold" fo:background-color="#d8d8d8" loext:char-shading-value="38" style:font-name-asian="標楷體1" style:font-size-asian="20pt" style:font-weight-asian="bold" style:font-size-complex="20pt" style:font-weight-complex="bold"/>
    </style:style>
    <style:style style:name="T2" style:family="text">
      <style:text-properties style:text-position="-16% 100%" style:font-name="標楷體" fo:font-size="16pt" fo:font-weight="bold" fo:background-color="#d8d8d8" loext:char-shading-value="38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2.5pt" style:font-name-asian="標楷體1" style:font-size-asian="2.5pt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8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/>
    </style:style>
    <style:style style:name="T9" style:family="text">
      <style:text-properties style:font-name="標楷體" fo:font-size="12pt" fo:font-weight="bold" style:font-name-asian="標楷體1" style:font-size-asian="12pt" style:font-weight-asian="bold"/>
    </style:style>
    <style:style style:name="T10" style:family="text">
      <style:text-properties style:font-name="標楷體" fo:font-size="12pt" fo:letter-spacing="-0.035cm" style:font-name-asian="標楷體1" style:font-size-asian="12pt"/>
    </style:style>
    <style:style style:name="T11" style:family="text">
      <style:text-properties style:font-name="標楷體" fo:font-size="12pt" fo:letter-spacing="-0.044cm" style:font-name-asian="標楷體1" style:font-size-asian="12pt"/>
    </style:style>
    <style:style style:name="T12" style:family="text">
      <style:text-properties style:font-name="標楷體" fo:font-size="12pt" fo:letter-spacing="-0.005cm" style:font-name-asian="標楷體1" style:font-size-asian="12pt"/>
    </style:style>
    <style:style style:name="T13" style:family="text">
      <style:text-properties style:font-name="標楷體" fo:font-size="12pt" fo:letter-spacing="-0.03cm" style:font-name-asian="標楷體1" style:font-size-asian="12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9pt" style:font-name-asian="標楷體1" style:font-size-asian="9pt"/>
    </style:style>
    <style:style style:name="T16" style:family="text">
      <style:text-properties style:font-name="標楷體" fo:font-size="1pt" style:font-name-asian="標楷體1" style:font-size-asian="1pt" style:font-size-complex="1pt"/>
    </style:style>
    <style:style style:name="T17" style:family="text">
      <style:text-properties style:font-name="標楷體" fo:font-size="5pt" style:font-name-asian="標楷體1" style:font-size-asian="5pt" style:font-size-complex="5pt"/>
    </style:style>
    <style:style style:name="T18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19" style:family="text">
      <style:text-properties style:font-name="標楷體" fo:font-size="8pt" style:font-name-asian="標楷體1" style:font-size-asian="8pt" style:font-size-complex="8pt"/>
    </style:style>
    <style:style style:name="T20" style:family="text">
      <style:text-properties style:font-name="標楷體" fo:font-size="6.5pt" style:font-name-asian="標楷體1" style:font-size-asian="6.5pt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23" style:family="text">
      <style:text-properties style:font-name="標楷體" fo:font-size="6pt" style:font-name-asian="標楷體1" style:font-size-asian="6pt"/>
    </style:style>
    <style:style style:name="T24" style:family="text">
      <style:text-properties style:font-name-asian="新細明體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7" loext:marker-style-name="T3"><text:span text:style-name="T1">育有未滿兩歲兒童育兒津貼</text:span><text:span text:style-name="T2"> <text:s/></text:span><text:span text:style-name="T1">異動申請表</text:span></text:p>
        <text:p text:style-name="P72" loext:marker-style-name="T4"/>
        <text:p text:style-name="P76" loext:marker-style-name="T4"><text:span text:style-name="T4"><text:s text:c="38"/>申請日期： <text:s text:c="4"/>年 <text:s text:c="6"/>月 <text:s text:c="7"/>日</text:span><text:span text:style-name="T4"/></text:p>
        <text:p text:style-name="P148" loext:marker-style-name="T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 table:number-columns-repeated="2"/>
          <table:table-column table:style-name="表格1.D"/>
          <table:table-column table:style-name="表格1.H"/>
          <table:table-column table:style-name="表格1.I"/>
          <table:table-column table:style-name="表格1.D" table:number-columns-repeated="2"/>
          <table:table-column table:style-name="表格1.L"/>
          <table:table-column table:style-name="表格1.M" table:number-columns-repeated="2"/>
          <table:table-column table:style-name="表格1.O"/>
          <table:table-column table:style-name="表格1.P"/>
          <table:table-column table:style-name="表格1.Q"/>
          <table:table-column table:style-name="表格1.R"/>
          <table:table-row table:style-name="表格1.1">
            <table:table-cell table:style-name="表格1.A1" table:number-columns-spanned="18" office:value-type="string">
              <text:p text:style-name="P1" loext:marker-style-name="T6"><text:span text:style-name="T6">一、申請人（幼兒父母雙方、監護人或實際照顧者）及幼兒基本資料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44" loext:marker-style-name="T14"/>
            </table:table-cell>
            <table:table-cell table:style-name="表格1.B2" table:number-rows-spanned="2" table:number-columns-spanned="2" office:value-type="string">
              <text:p text:style-name="P2" loext:marker-style-name="T6"><text:span text:style-name="T6">姓<text:tab/>名</text:span><text:span text:style-name="T6"/></text:p>
            </table:table-cell>
            <table:covered-table-cell/>
            <table:table-cell table:style-name="表格1.D2" table:number-rows-spanned="2" table:number-columns-spanned="11" office:value-type="string">
              <text:p text:style-name="P13" loext:marker-style-name="T6"><text:span text:style-name="T6">國民身分證統一編號</text:span><text:span text:style-name="T6"/></text:p>
              <text:p text:style-name="P14" loext:marker-style-name="T14"><text:span text:style-name="T14">(居留證統一編號、護照號碼)</text:span><text:span text:style-name="T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2" table:number-columns-spanned="3" office:value-type="string">
              <text:p text:style-name="P15" loext:marker-style-name="T6"><text:span text:style-name="T6">出生年月日</text:span><text:span text:style-name="T6"/></text:p>
            </table:table-cell>
            <table:covered-table-cell/>
            <table:covered-table-cell/>
            <table:table-cell table:style-name="表格1.R2" office:value-type="string">
              <text:p text:style-name="P46" loext:marker-style-name="T15"/>
            </table:table-cell>
          </table:table-row>
          <table:table-row table:style-name="表格1.3">
            <table:covered-table-cell table:style-name="表格1.A3"/>
            <table:covered-table-cell table:style-name="表格1.B3"/>
            <table:covered-table-cell/>
            <table:covered-table-cell table:style-name="表格1.D3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3" office:value-type="string">
              <text:p text:style-name="P16" loext:marker-style-name="T6"><text:span text:style-name="T6">年</text:span><text:span text:style-name="T6"/></text:p>
            </table:table-cell>
            <table:table-cell table:style-name="表格1.P3" office:value-type="string">
              <text:p text:style-name="P17" loext:marker-style-name="T6"><text:span text:style-name="T6">月</text:span><text:span text:style-name="T6"/></text:p>
            </table:table-cell>
            <table:table-cell table:style-name="表格1.Q3" office:value-type="string">
              <text:p text:style-name="P18" loext:marker-style-name="T6"><text:span text:style-name="T6">日</text:span><text:span text:style-name="T6"/></text:p>
            </table:table-cell>
            <table:table-cell table:style-name="表格1.R3" office:value-type="string">
              <text:p text:style-name="P46" loext:marker-style-name="T15"/>
            </table:table-cell>
          </table:table-row>
          <table:table-row table:style-name="表格1.4">
            <table:table-cell table:style-name="表格1.A4" office:value-type="string">
              <text:p text:style-name="P44" loext:marker-style-name="T14"/>
            </table:table-cell>
            <table:table-cell table:style-name="表格1.B4" table:number-columns-spanned="2" office:value-type="string">
              <text:p text:style-name="P19" loext:marker-style-name="T14"><text:span text:style-name="T14">（父）</text:span><text:span text:style-name="T14"/></text:p>
            </table:table-cell>
            <table:covered-table-cell/>
            <table:table-cell table:style-name="表格1.D4" office:value-type="string">
              <text:p text:style-name="P44" loext:marker-style-name="T14"/>
            </table:table-cell>
            <table:table-cell table:style-name="表格1.E4" office:value-type="string">
              <text:p text:style-name="P44" loext:marker-style-name="T14"/>
            </table:table-cell>
            <table:table-cell table:style-name="表格1.F4" office:value-type="string">
              <text:p text:style-name="P44" loext:marker-style-name="T14"/>
            </table:table-cell>
            <table:table-cell table:style-name="表格1.G4" office:value-type="string">
              <text:p text:style-name="P44" loext:marker-style-name="T14"/>
            </table:table-cell>
            <table:table-cell table:style-name="表格1.H4" table:number-columns-spanned="2" office:value-type="string">
              <text:p text:style-name="P44" loext:marker-style-name="T14"/>
            </table:table-cell>
            <table:covered-table-cell/>
            <table:table-cell table:style-name="表格1.J4" office:value-type="string">
              <text:p text:style-name="P44" loext:marker-style-name="T14"/>
            </table:table-cell>
            <table:table-cell table:style-name="表格1.K4" office:value-type="string">
              <text:p text:style-name="P44" loext:marker-style-name="T14"/>
            </table:table-cell>
            <table:table-cell table:style-name="表格1.L4" office:value-type="string">
              <text:p text:style-name="P44" loext:marker-style-name="T14"/>
            </table:table-cell>
            <table:table-cell table:style-name="表格1.M4" office:value-type="string">
              <text:p text:style-name="P44" loext:marker-style-name="T14"/>
            </table:table-cell>
            <table:table-cell table:style-name="表格1.N4" office:value-type="string">
              <text:p text:style-name="P44" loext:marker-style-name="T14"/>
            </table:table-cell>
            <table:table-cell table:style-name="表格1.O4" office:value-type="string">
              <text:p text:style-name="P44" loext:marker-style-name="T14"/>
              <text:p text:style-name="P43" loext:marker-style-name="T24"/>
            </table:table-cell>
            <table:table-cell table:style-name="表格1.P4" office:value-type="string">
              <text:p text:style-name="P44" loext:marker-style-name="T14"/>
            </table:table-cell>
            <table:table-cell table:style-name="表格1.Q4" office:value-type="string">
              <text:p text:style-name="P44" loext:marker-style-name="T14"/>
            </table:table-cell>
            <table:table-cell table:style-name="表格1.R4" office:value-type="string">
              <text:p text:style-name="P44" loext:marker-style-name="T14"/>
            </table:table-cell>
          </table:table-row>
          <table:table-row table:style-name="表格1.5">
            <table:table-cell table:style-name="表格1.A5" office:value-type="string">
              <text:p text:style-name="P44" loext:marker-style-name="T14"/>
            </table:table-cell>
            <table:table-cell table:style-name="表格1.B5" table:number-columns-spanned="2" office:value-type="string">
              <text:p text:style-name="P19" loext:marker-style-name="T14"><text:span text:style-name="T14">（母）</text:span><text:span text:style-name="T14"/></text:p>
            </table:table-cell>
            <table:covered-table-cell/>
            <table:table-cell table:style-name="表格1.D5" office:value-type="string">
              <text:p text:style-name="P44" loext:marker-style-name="T14"/>
            </table:table-cell>
            <table:table-cell table:style-name="表格1.E5" office:value-type="string">
              <text:p text:style-name="P44" loext:marker-style-name="T14"/>
            </table:table-cell>
            <table:table-cell table:style-name="表格1.F5" office:value-type="string">
              <text:p text:style-name="P44" loext:marker-style-name="T14"/>
            </table:table-cell>
            <table:table-cell table:style-name="表格1.G5" office:value-type="string">
              <text:p text:style-name="P44" loext:marker-style-name="T14"/>
            </table:table-cell>
            <table:table-cell table:style-name="表格1.H5" table:number-columns-spanned="2" office:value-type="string">
              <text:p text:style-name="P44" loext:marker-style-name="T14"/>
            </table:table-cell>
            <table:covered-table-cell/>
            <table:table-cell table:style-name="表格1.J5" office:value-type="string">
              <text:p text:style-name="P44" loext:marker-style-name="T14"/>
            </table:table-cell>
            <table:table-cell table:style-name="表格1.K5" office:value-type="string">
              <text:p text:style-name="P44" loext:marker-style-name="T14"/>
            </table:table-cell>
            <table:table-cell table:style-name="表格1.L5" office:value-type="string">
              <text:p text:style-name="P44" loext:marker-style-name="T14"/>
            </table:table-cell>
            <table:table-cell table:style-name="表格1.M5" office:value-type="string">
              <text:p text:style-name="P44" loext:marker-style-name="T14"/>
            </table:table-cell>
            <table:table-cell table:style-name="表格1.N5" office:value-type="string">
              <text:p text:style-name="P44" loext:marker-style-name="T14"/>
            </table:table-cell>
            <table:table-cell table:style-name="表格1.O5" office:value-type="string">
              <text:p text:style-name="P44" loext:marker-style-name="T14"/>
            </table:table-cell>
            <table:table-cell table:style-name="表格1.P5" office:value-type="string">
              <text:p text:style-name="P44" loext:marker-style-name="T14"/>
            </table:table-cell>
            <table:table-cell table:style-name="表格1.Q5" office:value-type="string">
              <text:p text:style-name="P44" loext:marker-style-name="T14"/>
            </table:table-cell>
            <table:table-cell table:style-name="表格1.R5" office:value-type="string">
              <text:p text:style-name="P44" loext:marker-style-name="T14"/>
            </table:table-cell>
          </table:table-row>
          <table:table-row table:style-name="表格1.6">
            <table:table-cell table:style-name="表格1.A6" office:value-type="string">
              <text:p text:style-name="P44" loext:marker-style-name="T14"/>
            </table:table-cell>
            <table:table-cell table:style-name="表格1.B6" table:number-columns-spanned="2" office:value-type="string">
              <text:p text:style-name="P19" loext:marker-style-name="T14"><text:span text:style-name="T14">(幼兒)</text:span><text:span text:style-name="T14"/></text:p>
            </table:table-cell>
            <table:covered-table-cell/>
            <table:table-cell table:style-name="表格1.D6" office:value-type="string">
              <text:p text:style-name="P44" loext:marker-style-name="T14"/>
            </table:table-cell>
            <table:table-cell table:style-name="表格1.E6" office:value-type="string">
              <text:p text:style-name="P44" loext:marker-style-name="T14"/>
            </table:table-cell>
            <table:table-cell table:style-name="表格1.F6" office:value-type="string">
              <text:p text:style-name="P44" loext:marker-style-name="T14"/>
            </table:table-cell>
            <table:table-cell table:style-name="表格1.G6" office:value-type="string">
              <text:p text:style-name="P44" loext:marker-style-name="T14"/>
            </table:table-cell>
            <table:table-cell table:style-name="表格1.H6" table:number-columns-spanned="2" office:value-type="string">
              <text:p text:style-name="P44" loext:marker-style-name="T14"/>
            </table:table-cell>
            <table:covered-table-cell/>
            <table:table-cell table:style-name="表格1.J6" office:value-type="string">
              <text:p text:style-name="P44" loext:marker-style-name="T14"/>
            </table:table-cell>
            <table:table-cell table:style-name="表格1.K6" office:value-type="string">
              <text:p text:style-name="P44" loext:marker-style-name="T14"/>
            </table:table-cell>
            <table:table-cell table:style-name="表格1.L6" office:value-type="string">
              <text:p text:style-name="P44" loext:marker-style-name="T14"/>
            </table:table-cell>
            <table:table-cell table:style-name="表格1.M6" office:value-type="string">
              <text:p text:style-name="P44" loext:marker-style-name="T14"/>
            </table:table-cell>
            <table:table-cell table:style-name="表格1.N6" office:value-type="string">
              <text:p text:style-name="P44" loext:marker-style-name="T14"/>
            </table:table-cell>
            <table:table-cell table:style-name="表格1.O6" office:value-type="string">
              <text:p text:style-name="P44" loext:marker-style-name="T14"/>
              <text:p text:style-name="P44" loext:marker-style-name="T14"/>
            </table:table-cell>
            <table:table-cell table:style-name="表格1.P6" office:value-type="string">
              <text:p text:style-name="P44" loext:marker-style-name="T14"/>
            </table:table-cell>
            <table:table-cell table:style-name="表格1.Q6" office:value-type="string">
              <text:p text:style-name="P44" loext:marker-style-name="T14"/>
            </table:table-cell>
            <table:table-cell table:style-name="表格1.R6" office:value-type="string">
              <text:p text:style-name="P44" loext:marker-style-name="T14"/>
            </table:table-cell>
          </table:table-row>
          <table:table-row table:style-name="表格1.7">
            <table:table-cell table:style-name="表格1.A7" table:number-columns-spanned="18" office:value-type="string">
              <text:p text:style-name="P20" loext:marker-style-name="T6"><text:span text:style-name="T6">二、異動資料(受理單位如有查驗佐證資料正本之必要，申請人應配合提出)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2" office:value-type="string">
              <text:p text:style-name="P21" loext:marker-style-name="T6"><text:span text:style-name="T6">異動項目</text:span><text:span text:style-name="T6"/></text:p>
            </table:table-cell>
            <table:covered-table-cell/>
            <table:table-cell table:style-name="表格1.C8" table:number-columns-spanned="6" office:value-type="string">
              <text:p text:style-name="P22" loext:marker-style-name="T6"><text:span text:style-name="T6">異動內容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8" table:number-columns-spanned="10" office:value-type="string">
              <text:p text:style-name="P23" loext:marker-style-name="T6"><text:span text:style-name="T6">佐證資料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table:number-columns-spanned="2" office:value-type="string">
              <text:p text:style-name="P50" loext:marker-style-name="T6"/>
              <text:p text:style-name="P3" loext:marker-style-name="T6"><text:span text:style-name="T6">□註銷補助</text:span><text:span text:style-name="T6"/></text:p>
              <text:p text:style-name="P52" loext:marker-style-name="T6"/>
            </table:table-cell>
            <table:covered-table-cell/>
            <table:table-cell table:style-name="表格1.C9" table:number-columns-spanned="6" office:value-type="string">
              <text:p text:style-name="P24" loext:marker-style-name="T6"><text:span text:style-name="T6"><text:s/>自 </text:span><text:span text:style-name="T7"><text:s text:c="7"/></text:span><text:span text:style-name="T6">年 </text:span><text:span text:style-name="T7"><text:s text:c="7"/></text:span><text:span text:style-name="T6">月 起停止 </text:span></text:p>
              <text:p text:style-name="P24" loext:marker-style-name="T7"><text:span text:style-name="T6"><text:s/>育兒津貼補助。</text:span><text:span text:style-name="T7"/></text:p>
              <text:p text:style-name="P25" loext:marker-style-name="T6"><text:span text:style-name="T6"><text:s/>＊原因:□ 送托準公共化保母/托</text:span><text:span text:style-name="T6"/></text:p>
              <text:p text:style-name="P25" loext:marker-style-name="T6"><text:span text:style-name="T6"><text:s text:c="11"/>嬰中心。</text:span><text:span text:style-name="T6"/></text:p>
              <text:list text:style-name="WWNum1">
                <text:list-item>
                  <text:p text:style-name="P26" loext:marker-style-name="T7"><text:span text:style-name="T6">其他: </text:span><text:span text:style-name="T7"><text:s text:c="17"/></text:span></text:p>
                </text:list-item>
              </text:list>
              <text:p text:style-name="P24" loext:marker-style-name="T8"><text:span text:style-name="T9"><text:s text:c="11"/></text:span><text:span text:style-name="T8"><text:s text:c="21"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9" table:number-columns-spanned="10" office:value-type="string">
              <text:p text:style-name="P27" loext:marker-style-name="T6"><text:span text:style-name="T6">□申請人(</text:span><text:span text:style-name="T7">父母雙方</text:span><text:span text:style-name="T6">、監護人或實際照顧者)、 </text:span></text:p>
              <text:p text:style-name="P27" loext:marker-style-name="T6"><text:span text:style-name="T6"><text:s text:c="2"/>代辦人身分證及印章</text:span><text:span text:style-name="T6"/></text:p>
              <text:p text:style-name="P27" loext:marker-style-name="T6"><text:span text:style-name="T6">□幼兒身分證明文件(例如：詳細記事戶口名簿</text:span><text:span text:style-name="T6"/></text:p>
              <text:p text:style-name="P27" loext:marker-style-name="T6"><text:span text:style-name="T6"><text:s text:c="2"/>影本或戶籍謄本-3個月內正本)</text:span><text:span text:style-name="T6"/></text:p>
              <text:p text:style-name="P57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0" table:number-columns-spanned="2" office:value-type="string">
              <text:p text:style-name="P3" loext:marker-style-name="T6"><text:span text:style-name="T6">□幼兒姓名</text:span><text:span text:style-name="T6"/></text:p>
            </table:table-cell>
            <table:covered-table-cell/>
            <table:table-cell table:style-name="表格1.C10" table:number-columns-spanned="6" office:value-type="string">
              <text:p text:style-name="P24" loext:marker-style-name="T6"><text:span text:style-name="T6">原姓名</text:span><text:span text:style-name="T8"> <text:tab/> </text:span><text:span text:style-name="T6">變更姓名</text:span><text:span text:style-name="T8"> 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0" table:number-columns-spanned="10" office:value-type="string">
              <text:p text:style-name="P27" loext:marker-style-name="T6"><text:span text:style-name="T6">□申請人(</text:span><text:span text:style-name="T7">父母雙方</text:span><text:span text:style-name="T6">、監護人或實際照顧者)、 </text:span></text:p>
              <text:p text:style-name="P27" loext:marker-style-name="T6"><text:span text:style-name="T6"><text:s text:c="2"/>代辦人身分證及印章</text:span><text:span text:style-name="T6"/></text:p>
              <text:p text:style-name="P27" loext:marker-style-name="T6"><text:span text:style-name="T6">□幼兒身分證明文件(例如：詳細記事戶口名簿</text:span><text:span text:style-name="T6"/></text:p>
              <text:p text:style-name="P27" loext:marker-style-name="T6"><text:span text:style-name="T6"><text:s text:c="2"/>影本或戶籍謄本-3個月內正本)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1" table:number-columns-spanned="2" office:value-type="string">
              <text:p text:style-name="P53" loext:marker-style-name="T6"/>
              <text:p text:style-name="P6" loext:marker-style-name="T6"><text:span text:style-name="T6">□地址</text:span><text:span text:style-name="T6"/></text:p>
              <text:p text:style-name="P47" loext:marker-style-name="T15"/>
              <text:p text:style-name="P51" loext:marker-style-name="T6"/>
            </table:table-cell>
            <table:covered-table-cell/>
            <table:table-cell table:style-name="表格1.C11" table:number-columns-spanned="6" office:value-type="string">
              <text:p text:style-name="P8" loext:marker-style-name="T6"><text:span text:style-name="T6">□戶籍地址:</text:span><text:span text:style-name="T6"/></text:p>
              <text:p text:style-name="P8" loext:marker-style-name="T17"><text:span text:style-name="T6"><text:s/></text:span><text:span text:style-name="T17"/></text:p>
              <text:p text:style-name="P8" loext:marker-style-name="T7"><text:span text:style-name="T7"><text:s text:c="30"/></text:span><text:span text:style-name="T7"/></text:p>
              <text:p text:style-name="P67" loext:marker-style-name="T18"/>
              <text:p text:style-name="P8" loext:marker-style-name="T7"><text:span text:style-name="T7"><text:s text:c="31"/></text:span><text:span text:style-name="T7"/></text:p>
              <text:p text:style-name="P68" loext:marker-style-name="T19"/>
              <text:p text:style-name="P8" loext:marker-style-name="T6"><text:span text:style-name="T6">□實際居住地址: </text:span><text:span text:style-name="T6"/></text:p>
              <text:p text:style-name="P69" loext:marker-style-name="T17"/>
              <text:p text:style-name="P8" loext:marker-style-name="T7"><text:span text:style-name="T7"><text:s text:c="31"/></text:span><text:span text:style-name="T7"/></text:p>
              <text:p text:style-name="P67" loext:marker-style-name="T18"/>
              <text:p text:style-name="P9" loext:marker-style-name="T7"><text:span text:style-name="T7"><text:s text:c="31"/></text:span><text:span text:style-name="T7"/></text:p>
              <text:p text:style-name="P54" loext:marker-style-name="T6"/>
              <text:p text:style-name="P9" loext:marker-style-name="T6"><text:span text:style-name="T6">□公文送達地:</text:span><text:span text:style-name="T6"/></text:p>
              <text:p text:style-name="P9" loext:marker-style-name="T6"><text:span text:style-name="T6"><text:s text:c="2"/>□同戶籍地址</text:span><text:span text:style-name="T6"/></text:p>
              <text:p text:style-name="P9" loext:marker-style-name="T6"><text:span text:style-name="T6"><text:s text:c="2"/>□同實際居住地址</text:span><text:span text:style-name="T6"/></text:p>
              <text:p text:style-name="P9" loext:marker-style-name="T6"><text:span text:style-name="T6"><text:s text:c="2"/>□其他: </text:span><text:span text:style-name="T6"/></text:p>
              <text:p text:style-name="P9" loext:marker-style-name="T7"><text:span text:style-name="T6"><text:s text:c="4"/></text:span><text:span text:style-name="T7"><text:s text:c="27"/></text:span></text:p>
              <text:p text:style-name="P68" loext:marker-style-name="T19"/>
              <text:p text:style-name="P6" loext:marker-style-name="T6"><text:span text:style-name="T7"><text:s text:c="31"/></text:span><text:span text:style-name="T7"/></text:p>
              <text:p text:style-name="P55" loext:marker-style-name="T6"/>
              <text:p text:style-name="P58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1" table:number-columns-spanned="10" office:value-type="string">
              <text:p text:style-name="P27" loext:marker-style-name="T6"><text:span text:style-name="T6">□申請人(</text:span><text:span text:style-name="T7">父母雙方</text:span><text:span text:style-name="T6">、監護人或實際照顧者)、 </text:span></text:p>
              <text:p text:style-name="P27" loext:marker-style-name="T6"><text:span text:style-name="T6"><text:s text:c="2"/>代辦人身分證及印章</text:span><text:span text:style-name="T6"/></text:p>
              <text:p text:style-name="P27" loext:marker-style-name="T6"><text:span text:style-name="T6">□異動戶籍地址時:詳細記事戶口名簿影本或戶 </text:span><text:span text:style-name="T6"/></text:p>
              <text:p text:style-name="P27" loext:marker-style-name="T6"><text:span text:style-name="T6"><text:s text:c="2"/>籍謄本-3個月內正本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表格1.12">
            <table:table-cell table:style-name="表格1.A12" table:number-columns-spanned="2" office:value-type="string">
              <text:p text:style-name="P53" loext:marker-style-name="T6"/>
              <text:p text:style-name="P53" loext:marker-style-name="T6"/>
              <text:p text:style-name="P70" loext:marker-style-name="T20"/>
              <text:p text:style-name="P4" loext:marker-style-name="T6"><text:span text:style-name="T6">□申請人</text:span><text:span text:style-name="T6"/></text:p>
            </table:table-cell>
            <table:covered-table-cell/>
            <table:table-cell table:style-name="表格1.C12" table:number-columns-spanned="6" office:value-type="string">
              <text:p text:style-name="P68" loext:marker-style-name="T19"/>
              <text:p text:style-name="P28" loext:marker-style-name="T6"><text:span text:style-name="T6">申請人異動</text:span><text:span text:style-name="T6"/></text:p>
              <text:p text:style-name="P59" loext:marker-style-name="T6"/>
              <text:p text:style-name="P8" loext:marker-style-name="T7"><text:span text:style-name="T6">※</text:span><text:span text:style-name="T7">於異動當月月底審核補助資格時生效，無法追溯已核定之資料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2" table:number-columns-spanned="10" office:value-type="string">
              <text:p text:style-name="P27" loext:marker-style-name="T6"><text:span text:style-name="T6">□申請人(父母雙方、監護人或實際照顧者)、 </text:span><text:span text:style-name="T6"/></text:p>
              <text:p text:style-name="P27" loext:marker-style-name="T6"><text:span text:style-name="T6"><text:s text:c="2"/>代辦人身分證及印章</text:span><text:span text:style-name="T6"/></text:p>
              <text:p text:style-name="P27" loext:marker-style-name="T6"><text:span text:style-name="T6">□幼兒身分證明文件(例如：詳細記事戶口名簿</text:span><text:span text:style-name="T6"/></text:p>
              <text:p text:style-name="P27" loext:marker-style-name="T6"><text:span text:style-name="T6"><text:s text:c="2"/>影本或戶籍謄本-3個月內正本)</text:span><text:span text:style-name="T6"/></text:p>
              <text:p text:style-name="P27" loext:marker-style-name="T6"><text:span text:style-name="T6">□警察受(處)理查詢人口案件登記表之收執聯影本</text:span><text:span text:style-name="T6"/></text:p>
              <text:p text:style-name="P27" loext:marker-style-name="T6"><text:span text:style-name="T6">□暫時／通常保護令影本</text:span><text:span text:style-name="T6"/></text:p>
              <text:p text:style-name="P27" loext:marker-style-name="T6"><text:span text:style-name="T6">□保安處分處所執行證明、在監執行證明</text:span><text:span text:style-name="T6"/></text:p>
              <text:p text:style-name="P27" loext:marker-style-name="T6"><text:span text:style-name="T6">□家暴事件調查表影本</text:span><text:span text:style-name="T6"/></text:p>
              <text:p text:style-name="P27" loext:marker-style-name="T6"><text:span text:style-name="T6">□家庭暴力事件驗傷診斷書影本</text:span><text:span text:style-name="T6"/></text:p>
              <text:p text:style-name="P27" loext:marker-style-name="T6"><text:span text:style-name="T6">□其他 <text:tab/>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3" table:number-columns-spanned="2" office:value-type="string">
              <text:p text:style-name="P29" loext:marker-style-name="T6"><text:span text:style-name="T10">□第 </text:span><text:span text:style-name="T6">3</text:span><text:span text:style-name="T11"> 名以</text:span><text:span text:style-name="T12">上子女資</text:span></text:p>
              <text:p text:style-name="P10" loext:marker-style-name="T16"><text:span text:style-name="T6">料</text:span><text:span text:style-name="T16"/></text:p>
            </table:table-cell>
            <table:covered-table-cell/>
            <table:table-cell table:style-name="表格1.C13" table:number-columns-spanned="6" office:value-type="string">
              <text:p text:style-name="P30" loext:marker-style-name="T6"><text:span text:style-name="T6">□該名幼兒為第 3 名以上子女</text:span><text:span text:style-name="T6"/></text:p>
              <text:p text:style-name="P60" loext:marker-style-name="T6"/>
              <text:p text:style-name="P32" loext:marker-style-name="T14"><text:span text:style-name="T6">※</text:span><text:span text:style-name="T7">於異動當月月底審核補助資格時生效，無法追溯已核定之資料；倘係針對原核定結果有異議，應採申復方式辦理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3" table:number-columns-spanned="10" office:value-type="string">
              <text:p text:style-name="P27" loext:marker-style-name="T6"><text:span text:style-name="T6">□申請人(</text:span><text:span text:style-name="T7">父母雙方</text:span><text:span text:style-name="T6">、監護人或實際照顧者)、 </text:span></text:p>
              <text:p text:style-name="P27" loext:marker-style-name="T6"><text:span text:style-name="T6"><text:s text:c="2"/>代辦人身分證及印章</text:span><text:span text:style-name="T6"/></text:p>
              <text:p text:style-name="P33" loext:marker-style-name="T6"><text:span text:style-name="T6">□以資訊系統查調之戶政資料為準</text:span><text:span text:style-name="T6"/></text:p>
              <text:p text:style-name="P34" loext:marker-style-name="T6"><text:span text:style-name="T6">□戶口名簿影本(需詳細記事)/戶籍謄本-3個 </text:span><text:span text:style-name="T6"/></text:p>
              <text:p text:style-name="P34" loext:marker-style-name="T6"><text:span text:style-name="T6"><text:s text:c="2"/>月內正本</text:span><text:span text:style-name="T6"/></text:p>
              <text:p text:style-name="P34" loext:marker-style-name="T6"><text:span text:style-name="T6">□其它: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4" table:number-columns-spanned="2" office:value-type="string">
              <text:p text:style-name="P35" loext:marker-style-name="T6"><text:span text:style-name="T6">□聯絡資訊</text:span><text:span text:style-name="T6"/></text:p>
            </table:table-cell>
            <table:covered-table-cell/>
            <table:table-cell table:style-name="表格1.C14" table:number-columns-spanned="6" office:value-type="string">
              <text:p text:style-name="P45" loext:marker-style-name="T14"/>
              <text:p text:style-name="P36" loext:marker-style-name="T14"><text:span text:style-name="T14">聯絡人（父/母/監護人/實際照顧者）:</text:span><text:span text:style-name="T14"/></text:p>
              <text:p text:style-name="P45" loext:marker-style-name="T14"/>
              <text:p text:style-name="P36" loext:marker-style-name="T21"><text:span text:style-name="T21"><text:s text:c="32"/></text:span><text:span text:style-name="T21"/></text:p>
              <text:p text:style-name="P45" loext:marker-style-name="T14"/>
              <text:p text:style-name="P36" loext:marker-style-name="T21"><text:span text:style-name="T14">電話:</text:span><text:span text:style-name="T21"> <text:s text:c="26"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4" table:number-columns-spanned="10" office:value-type="string">
              <text:p text:style-name="P27" loext:marker-style-name="T6"><text:span text:style-name="T6">□申請人(</text:span><text:span text:style-name="T7">父母雙方</text:span><text:span text:style-name="T6">、監護人或實際照顧者)、 </text:span></text:p>
              <text:p text:style-name="P27" loext:marker-style-name="T6"><text:span text:style-name="T6"><text:s text:c="2"/>代辦人身分證及印章</text:span><text:span text:style-name="T6"/></text:p>
              <text:p text:style-name="P61" loext:marker-style-name="T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5">
            <table:table-cell table:style-name="表格1.A15" table:number-columns-spanned="2" office:value-type="string">
              <text:p text:style-name="P56" loext:marker-style-name="T6"/>
              <text:p text:style-name="P5" loext:marker-style-name="T6"><text:span text:style-name="T6">□匯款帳戶</text:span><text:span text:style-name="T6"/></text:p>
            </table:table-cell>
            <table:covered-table-cell/>
            <table:table-cell table:style-name="表格1.C15" table:number-columns-spanned="6" office:value-type="string">
              <text:p text:style-name="P48" loext:marker-style-name="T15"/>
              <text:p text:style-name="P37" loext:marker-style-name="T7"><text:span text:style-name="T6">戶名:</text:span><text:span text:style-name="T7"> <text:tab/></text:span></text:p>
              <text:p text:style-name="P64" loext:marker-style-name="T7"/>
              <text:p text:style-name="P37" loext:marker-style-name="T6"><text:span text:style-name="T6">受款人身分證字號:</text:span><text:span text:style-name="T6"/></text:p>
              <text:p text:style-name="P62" loext:marker-style-name="T6"/>
              <text:p text:style-name="P37" loext:marker-style-name="T7"><text:span text:style-name="T7"><text:s text:c="3"/><text:tab/> <text:s text:c="3"/></text:span><text:span text:style-name="T7"/></text:p>
              <text:p text:style-name="P65" loext:marker-style-name="T7"/>
              <text:p text:style-name="P38" loext:marker-style-name="T6"><text:span text:style-name="T6">帳號：</text:span><text:span text:style-name="T6"/></text:p>
              <text:p text:style-name="P38" loext:marker-style-name="T7"><text:span text:style-name="T6">(700)</text:span><text:span text:style-name="T7"> <text:s text:c="12"/></text:span><text:span text:style-name="T22">/</text:span><text:span text:style-name="T7"><text:tab/> 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5" table:number-columns-spanned="10" office:value-type="string">
              <text:p text:style-name="P27" loext:marker-style-name="T6"><text:span text:style-name="T6">□申請人(</text:span><text:span text:style-name="T7">父母雙方</text:span><text:span text:style-name="T6">、監護人或實際照顧者)、 </text:span></text:p>
              <text:p text:style-name="P27" loext:marker-style-name="T6"><text:span text:style-name="T6"><text:s text:c="2"/>代辦人身分證及印章</text:span><text:span text:style-name="T6"/></text:p>
              <text:p text:style-name="P7" loext:marker-style-name="T6"><text:span text:style-name="T6">□申請人其中一方或幼兒本人之郵局存摺封面 <text:s/></text:span><text:span text:style-name="T6"/></text:p>
              <text:p text:style-name="P7" loext:marker-style-name="T7"><text:span text:style-name="T6"><text:s text:c="2"/>影本</text:span><text:span text:style-name="T7"/></text:p>
              <text:p text:style-name="P66" loext:marker-style-name="T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5" loext:marker-style-name="T6"><draw:frame draw:style-name="fr1" draw:name="外框1" text:anchor-type="paragraph" svg:x="-0.009cm" svg:y="0.956cm" svg:width="18.016cm" draw:z-index="0" loext:may-break-between-pages="true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31" loext:marker-style-name="T6"><text:span text:style-name="T6">三、切結 ※申請人(幼兒父母雙方、監護人或實際照顧者）均需親自簽名或蓋章</text:span></text:p></table:table-cell></table:table-row><table:table-row table:style-name="表格2.2"><table:table-cell table:style-name="表格2.A2" office:value-type="string"><text:p text:style-name="P63" loext:marker-style-name="T6"/><text:p text:style-name="P39" loext:marker-style-name="T6"><text:span text:style-name="T6">□申請人有義務主動提供本津貼審查所需正確相關資料，並同意受理單位調閱戶政等資料據以審查。</text:span></text:p><text:p text:style-name="P40" loext:marker-style-name="T6"><text:span text:style-name="T6">□申請人已檢附身分證明文件(例如：身分證影本、戶口名簿影本或戶籍謄本)</text:span></text:p><text:p text:style-name="P41" loext:marker-style-name="T6"><text:span text:style-name="T6">申請人(父/監護人/實際照顧者)：</text:span><text:span text:style-name="T7"> <text:tab/>(</text:span><text:span text:style-name="T6">簽名或蓋章</text:span><text:span text:style-name="T13">) </text:span><text:span text:style-name="T6">申請人(母/監護人/實際照顧者)：</text:span><text:span text:style-name="T7"> <text:tab/>(</text:span><text:span text:style-name="T6">簽名或蓋章</text:span><text:span text:style-name="T13">)</text:span></text:p></table:table-cell></table:table-row><table:table-row table:style-name="表格2.3"><table:table-cell table:style-name="表格2.A3" office:value-type="string"><text:p text:style-name="P42" loext:marker-style-name="T6"><text:span text:style-name="T6">委託(授權)代申請 (若由他人代送者，應簽署本欄)</text:span></text:p><text:p text:style-name="P11" loext:marker-style-name="T6"><text:span text:style-name="T6">委託人</text:span><text:span text:style-name="T7"> <text:tab/>(簽名或蓋章)</text:span><text:span text:style-name="T6">茲已瞭解並將申請育兒津貼事宜委託(授權)</text:span></text:p><text:p text:style-name="P71" loext:marker-style-name="T23"/><text:p text:style-name="P12" loext:marker-style-name="T13"><text:span text:style-name="T6">受委託人：</text:span><text:span text:style-name="T7"> <text:tab/>(簽名或蓋章)</text:span><text:span text:style-name="T6"> （身分證統一編號：<text:tab/>）代辦，</text:span><text:span text:style-name="T13">如</text:span></text:p><text:p text:style-name="P12" loext:marker-style-name="T6"><text:span text:style-name="T6">有糾紛致影響申請人權益，概由委託人自行負責。</text:span></text:p></table:table-cell></table:table-row></table:table></draw:text-box></draw:frame></text:p>
      </text:section>
      <text:p text:style-name="P73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 style:font-name-asian="標楷體1" style:font-family-asian="標楷體" style:font-family-generic-asian="system" style:font-pitch-asian="variable" style:font-name-complex="Noto Sans Mono CJK JP Bold1" style:font-family-complex="'Noto Sans Mono CJK JP Bold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82cm" fo:margin-bottom="0.494cm" fo:margin-left="1.3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305cm" fo:margin-right="1.27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趙美松</dc:creator>
    <meta:editing-cycles>21</meta:editing-cycles>
    <meta:print-date>2024-11-06T03:57:00</meta:print-date>
    <meta:creation-date>2024-11-06T02:47:00</meta:creation-date>
    <dc:date>2024-11-15T05:55:00</dc:date>
    <meta:editing-duration>PT1H44M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99" meta:word-count="1150" meta:character-count="1647" meta:non-whitespace-character-count="1161"/>
    <meta:user-defined meta:name="AppVersion">16.0000</meta:user-defined>
    <meta:user-defined meta:name="Created" meta:value-type="date">2019-10-21T00:00:00</meta:user-defined>
    <meta:user-defined meta:name="Creator">Microsoft® Word 2013</meta:user-defined>
    <meta:user-defined meta:name="LastSaved" meta:value-type="date">2020-03-13T00:00:00</meta:user-defined>
    <meta:template xlink:type="simple" xlink:actuate="onRequest" xlink:title="Normal.dotm" xlink:href=""/>
  </office:meta>
</office:document-meta>
</file>