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731cm" table:align="center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.953cm"/>
    </style:style>
    <style:style style:name="表格1.D" style:family="table-column">
      <style:table-column-properties style:column-width="10.95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3.284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58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582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3.097cm" fo:keep-together="always"/>
    </style:style>
    <style:style style:name="表格1.6" style:family="table-row">
      <style:table-row-properties style:min-row-height="7.98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left="0cm" fo:margin-right="0cm" style:line-height-at-least="0.423cm" fo:text-align="justify" style:justify-single-word="false" fo:text-indent="16.933cm" style:auto-text-indent="false" style:snap-to-layout-grid="false"/>
      <style:text-properties fo:font-size="16pt" style:font-size-asian="16pt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0.564cm" style:auto-text-indent="false" style:snap-to-layout-grid="false"/>
      <style:text-properties fo:font-size="16pt" style:font-size-asian="16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12.982cm" style:auto-text-indent="false"/>
      <style:text-properties fo:font-size="16pt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17.498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17.498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134cm" fo:margin-right="0cm" fo:line-height="0.706cm" fo:text-indent="-1.13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2.54cm" fo:margin-right="0cm" fo:line-height="0.70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47cm"/>
      <style:text-properties style:font-name="標楷體" fo:font-size="24pt" style:font-name-asian="標楷體" style:font-size-asian="24pt" style:font-name-complex="標楷體" style:font-size-complex="2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fo:letter-spacing="0.677cm" style:letter-kerning="false" style:font-name-asian="標楷體" style:font-size-asian="16pt"/>
    </style:style>
    <style:style style:name="T7" style:family="text">
      <style:text-properties fo:font-size="16pt" style:letter-kerning="false" style:font-name-asian="標楷體" style:font-size-asian="16pt"/>
    </style:style>
    <style:style style:name="T8" style:family="text">
      <style:text-properties fo:font-size="16pt" style:letter-kerning="false" style:font-name-asian="Times New Roman" style:font-size-asian="16pt"/>
    </style:style>
    <style:style style:name="T9" style:family="text">
      <style:text-properties fo:font-size="16pt" fo:letter-spacing="2.201cm" style:letter-kerning="false" style:font-name-asian="標楷體" style:font-size-asian="16pt"/>
    </style:style>
    <style:style style:name="T10" style:family="text">
      <style:text-properties fo:font-size="16pt" fo:letter-spacing="0.032cm" style:letter-kerning="false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都市計劃土地使用分區（公共設施用地）證明申請書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9">申請人姓名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table:number-rows-spanned="3" office:value-type="string">
            <text:p text:style-name="P9">通訊<text:span text:style-name="T4"/></text:p>
            <text:p text:style-name="P9">地址<text:span text:style-name="T4"/></text:p>
          </table:table-cell>
          <table:table-cell table:style-name="表格1.D2" office:value-type="string">
            <text:p text:style-name="P14"><text:span text:style-name="T11"><text:s text:c="10"/></text:span><text:span text:style-name="T12">市 <text:s text:c="5"/>鄉鎮 <text:s text:c="14"/>路</text:span></text:p>
          </table:table-cell>
          <table:table-cell table:style-name="表格1.A1" table:number-rows-spanned="3" office:value-type="string">
            <text:p text:style-name="P9">電話<text:span text:style-name="T4"/></text:p>
            <text:p text:style-name="P9">號碼<text:span text:style-name="T4"/></text:p>
          </table:table-cell>
          <table:table-cell table:style-name="表格1.A1" table:number-rows-spanned="3" office:value-type="string">
            <text:p text:style-name="P11"/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D3" office:value-type="string">
            <text:p text:style-name="P15"><text:span text:style-name="T11"><text:s text:c="10"/></text:span><text:span text:style-name="T4">縣</text:span><text:span text:style-name="T5"> <text:s text:c="5"/></text:span><text:span text:style-name="T4">市區</text:span><text:span text:style-name="T5"> <text:s text:c="2"/></text:span></text:p>
          </table:table-cell>
          <table:covered-table-cell table:style-name="表格1.A1"/>
          <table:covered-table-cell table:style-name="表格1.A1"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table-cell table:style-name="表格1.D4" office:value-type="string">
            <text:p text:style-name="P16"><text:s text:c="8"/>街 <text:s text:c="5"/>段 <text:s text:c="4"/>巷 <text:s text:c="3"/>弄 <text:s text:c="3"/>號<text:span text:style-name="T12"/></text:p>
          </table:table-cell>
          <table:covered-table-cell table:style-name="表格1.A1"/>
          <table:covered-table-cell table:style-name="表格1.A1"/>
        </table:table-row>
        <table:table-row table:style-name="表格1.5">
          <table:table-cell table:style-name="表格1.A1" office:value-type="string">
            <text:p text:style-name="P9">土地<text:span text:style-name="T4"/></text:p>
            <text:p text:style-name="P9">座落</text:p>
          </table:table-cell>
          <table:table-cell table:style-name="表格1.A1" table:number-columns-spanned="5" office:value-type="string">
            <text:p text:style-name="P4"><text:span text:style-name="T11"><text:s text:c="59"/></text:span><text:span text:style-name="T3">逐筆</text:span></text:p>
            <text:p text:style-name="P5"><text:span text:style-name="T11"><text:s text:c="9"/></text:span><text:span text:style-name="T3">鎮市鄉</text:span><text:span text:style-name="T11"> <text:s text:c="5"/></text:span><text:span text:style-name="T3">區</text:span><text:span text:style-name="T11"> <text:s text:c="5"/></text:span><text:span text:style-name="T3">段</text:span><text:span text:style-name="T11"> <text:s text:c="8"/></text:span><text:span text:style-name="T3">小段</text:span><text:span text:style-name="T11"> <text:s text:c="7"/></text:span><text:span text:style-name="T3">地號（</text:span><text:span text:style-name="T11"> <text:s text:c="5"/></text:span><text:span text:style-name="T3">）計</text:span><text:span text:style-name="T11"> <text:s text:c="3"/></text:span><text:span text:style-name="T3">筆</text:span></text:p>
            <text:p text:style-name="P4"><text:span text:style-name="T11"><text:s text:c="59"/></text:span><text:span text:style-name="T3">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pan text:style-name="T11"><text:s text:c="8"/></text:span><text:span text:style-name="T3">茲檢附地籍圖謄本（正本）及有關書件各乙份，請惠予核發都市計劃土地使用分區（或公共設施用地）證明書</text:span></text:p>
            <text:p text:style-name="P7"><text:span text:style-name="T3">此</text:span><text:span text:style-name="T11"> <text:s text:c="6"/></text:span><text:span text:style-name="T3">致</text:span><text:span text:style-name="T11"> <text:s text:c="34"/></text:span><text:span text:style-name="T3">本</text:span><text:span text:style-name="T11"> </text:span><text:span text:style-name="T3">件</text:span><text:span text:style-name="T11"> </text:span><text:span text:style-name="T3">應</text:span><text:span text:style-name="T11"> </text:span><text:span text:style-name="T3">收</text:span><text:span text:style-name="T11"> </text:span><text:span text:style-name="T3">規</text:span><text:span text:style-name="T11"> </text:span><text:span text:style-name="T3">費</text:span></text:p>
            <text:p text:style-name="P2"><text:span text:style-name="T3">新臺幣</text:span><text:span text:style-name="T11"> <text:s text:c="6"/></text:span><text:span text:style-name="T3">元正</text:span></text:p>
            <text:p text:style-name="P3"><text:span text:style-name="T3">臺</text:span><text:span text:style-name="T11"> </text:span><text:span text:style-name="T3">中</text:span><text:span text:style-name="T11"> </text:span><text:span text:style-name="T3">市</text:span><text:span text:style-name="T11"> </text:span><text:span text:style-name="T3">大</text:span><text:span text:style-name="T11"> </text:span><text:span text:style-name="T3">肚</text:span><text:span text:style-name="T11"> </text:span><text:span text:style-name="T3">區</text:span><text:span text:style-name="T11"> </text:span><text:span text:style-name="T3">公</text:span><text:span text:style-name="T11"> </text:span><text:span text:style-name="T3">所</text:span></text:p>
            <text:p text:style-name="P12">主辦人：<text:span text:style-name="T4"/></text:p>
            <text:p text:style-name="P13">收款人：<text:span text:style-name="T4"/></text:p>
            <text:p text:style-name="P8"><text:span text:style-name="T3">申請人</text:span><text:span text:style-name="T11"> <text:s text:c="11"/></text:span><text:span text:style-name="T3">蓋章</text:span></text:p>
            <text:p text:style-name="P24"><text:span text:style-name="T6">中華民</text:span><text:span text:style-name="T7">國</text:span><text:span text:style-name="T8"> <text:s text:c="18"/></text:span><text:span text:style-name="T9">年月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ext:p text:style-name="P23">都市計劃土地使用分區（或公共設施用地）證明書申請須知<text:span text:style-name="T14"/></text:p>
      <text:p text:style-name="P18"/>
      <text:p text:style-name="P19">一、說　　明：縣（市）民為瞭解本鄉（鎮、市）都市計劃實施情形，得向各鄉鎮市公所建設課申請土地使用分區（或公共設施用地）證明。<text:span text:style-name="T13"/></text:p>
      <text:p text:style-name="P20">二、應備書件：<text:span text:style-name="T13"/></text:p>
      <text:p text:style-name="P21">（一）依式填寫申請書一份。<text:span text:style-name="T13"/></text:p>
      <text:p text:style-name="P21">（二）於完成地籍分割地區，檢具申請土地之地籍圖謄本（正本）一份。<text:span text:style-name="T13"/></text:p>
      <text:p text:style-name="P22">（三）申請土地之土地登記簿謄本標示部節本乙份（正本或影印本並標註正本與影本相符，否則願負法律責任加蓋私章者）。<text:span text:style-name="T13"/></text:p>
      <text:p text:style-name="P21">（四）申請土地之相關位置圖乙份。<text:span text:style-name="T13"/></text:p>
      <text:p text:style-name="P20">三、申辦機關：鄉、鎮、縣轄市公所。<text:span text:style-name="T13"/></text:p>
      <text:p text:style-name="P20">四、注意事項：<text:span text:style-name="T13"/></text:p>
      <text:p text:style-name="P22">（一）都市計劃土地使用分區（或公共設施用地）證明，係就申請地號查核都市土地使用分區（或公共設施用地）及計劃說明書中之特殊土地使用規定，如以市地重劃方式整體開發及公共設施負擔比例之規定等予以查列。至計劃書中其他土地使用管制，如使用類別、使用性質、建蔽率、容積率、高度、前後院、側院及開發限制等其他限制規定，請逕洽都市計劃主管機關查詢。<text:span text:style-name="T13"/></text:p>
      <text:p text:style-name="P22">（二）都市計劃土地使用分區（或公共設施用地）證明之使用分區（或公共設施用地）係依據已公告實施之都市計劃圖及地籍圖套繪核對，僅供參考之用，若作為實施之依據依現地指示建築線為準。<text:span text:style-name="T13"/></text:p>
      <text:p text:style-name="P21">（三）證明書有效期間依證明書所載為準。<text:span text:style-name="T13"/></text:p>
      <text:p text:style-name="P22">（四）本證明書核發後有關土地位置、地號或都市計劃內容如經依法公告變更，應以公告變更者為準，不再另行通知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都市計劃土地使用分區（公共設施用地）證明申請書</dc:title>
    <meta:initial-creator>行政院研考會</meta:initial-creator>
    <meta:creation-date>2018-12-11T16:47:00</meta:creation-date>
    <dc:creator>張嘉真</dc:creator>
    <dc:date>2018-12-11T16:47:00</dc:date>
    <meta:editing-cycles>2</meta:editing-cycles>
    <meta:document-statistic meta:table-count="1" meta:image-count="0" meta:object-count="0" meta:page-count="2" meta:paragraph-count="35" meta:word-count="715" meta:character-count="1060" meta:non-whitespace-character-count="715"/>
    <meta:generator>MODA_ODF_Application_Tools/3.8.2.1$Windows_X86_64 LibreOffice_project/f5c26b4b56ec181260ce3dbfc96a37e316bb7ca8</meta:generator>
  </office:meta>
</office:document-meta>
</file>