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6000000F8E0CFBE00041213DD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83cm" fo:margin-top="0cm" fo:margin-bottom="0cm" table:align="center" style:writing-mode="lr-tb"/>
    </style:style>
    <style:style style:name="表格1.A" style:family="table-column">
      <style:table-column-properties style:column-width="17.983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48cm" fo:keep-together="auto"/>
    </style:style>
    <style:style style:name="表格1.3" style:family="table-row">
      <style:table-row-properties style:min-row-height="7.3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14cm" fo:keep-together="auto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min-row-height="1.492cm" fo:keep-together="auto"/>
    </style:style>
    <style:style style:name="表格1.7" style:family="table-row">
      <style:table-row-properties style:min-row-height="4.953cm" fo:keep-together="auto"/>
    </style:style>
    <style:style style:name="表格1.8" style:family="table-row">
      <style:table-row-properties style:min-row-height="1.508cm" fo:keep-together="auto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1.496cm" fo:keep-together="auto"/>
    </style:style>
    <style:style style:name="P1" style:family="paragraph" style:parent-style-name="List_20_Paragraph" style:list-style-name="WWNum1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" style:family="paragraph" style:parent-style-name="List_20_Paragraph" style:list-style-name="WWNum1">
      <style:paragraph-properties fo:margin-left="1.482cm" fo:margin-right="0cm" fo:margin-top="0cm" fo:margin-bottom="0.318cm" style:contextual-spacing="false" fo:line-height="0.635cm" fo:text-align="start" style:justify-single-word="false" fo:orphans="0" fo:widows="0" fo:text-indent="-0.43cm" style:auto-text-indent="false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List_20_Paragraph">
      <style:paragraph-properties fo:margin-left="1.482cm" fo:margin-right="0cm" fo:margin-top="0cm" fo:margin-bottom="0.318cm" style:contextual-spacing="false" fo:line-height="0.635cm" fo:text-align="start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List_20_Paragraph">
      <style:paragraph-properties fo:margin-left="1.051cm" fo:margin-right="0cm" fo:margin-top="0cm" fo:margin-bottom="0.318cm" style:contextual-spacing="false" fo:line-height="0.635cm" fo:text-align="start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List_20_Paragraph">
      <style:paragraph-properties fo:margin-left="1.05cm" fo:margin-right="0cm" fo:margin-top="0cm" fo:margin-bottom="0cm" style:contextual-spacing="false" fo:line-height="0.635cm" fo:text-align="start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List_20_Paragraph" style:list-style-name="WWNum1">
      <style:paragraph-properties fo:margin-left="1.482cm" fo:margin-right="0cm" fo:margin-top="0cm" fo:margin-bottom="0.318cm" style:contextual-spacing="false" fo:line-height="0.635cm" fo:text-align="justify" style:justify-single-word="false" fo:orphans="0" fo:widows="0" fo:text-indent="-0.43cm" style:auto-text-indent="false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List_20_Paragraph">
      <style:paragraph-properties fo:margin-left="1.482cm" fo:margin-right="0cm" fo:margin-top="0cm" fo:margin-bottom="0.318cm" style:contextual-spacing="false" fo:line-height="0.635cm" fo:text-align="justify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List_20_Paragraph">
      <style:paragraph-properties fo:margin-left="1.051cm" fo:margin-right="0cm" fo:margin-top="0cm" fo:margin-bottom="0.318cm" style:contextual-spacing="false" fo:line-height="0.635cm" fo:text-align="justify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List_20_Paragraph">
      <style:paragraph-properties fo:margin-left="1.051cm" fo:margin-right="0cm" fo:margin-top="0cm" fo:margin-bottom="0.318cm" style:contextual-spacing="false" fo:line-height="0.635cm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List_20_Paragraph">
      <style:paragraph-properties fo:margin-left="1.801cm" fo:margin-right="0cm" fo:margin-top="0cm" fo:margin-bottom="0cm" style:contextual-spacing="false" fo:line-height="0.635cm" fo:text-align="justify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List_20_Paragraph">
      <style:paragraph-properties fo:margin-left="1.482cm" fo:margin-right="0cm" fo:margin-top="0cm" fo:margin-bottom="0.318cm" style:contextual-spacing="false" fo:line-height="0.635cm" fo:text-align="start" style:justify-single-word="false" fo:orphans="0" fo:widows="0" fo:text-indent="0cm" style:auto-text-indent="false" style:snap-to-layout-grid="false"/>
      <style:text-properties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List_20_Paragraph">
      <style:paragraph-properties fo:margin-left="1.801cm" fo:margin-right="0cm" fo:margin-top="0cm" fo:margin-bottom="0.318cm" style:contextual-spacing="false" fo:line-height="0.635cm" fo:text-align="justify" style:justify-single-word="false" fo:orphans="0" fo:widows="0" fo:text-indent="0cm" style:auto-text-indent="false" style:snap-to-layout-grid="false"/>
      <style:text-properties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List_20_Paragraph">
      <style:paragraph-properties fo:margin-left="1.051cm" fo:margin-right="0cm" fo:margin-top="0cm" fo:margin-bottom="0.318cm" style:contextual-spacing="false" fo:line-height="0.635cm" fo:text-align="start" style:justify-single-word="false" fo:orphans="0" fo:widows="0" fo:text-indent="0cm" style:auto-text-indent="false" style:snap-to-layout-grid="false"/>
      <style:text-properties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List_20_Paragraph">
      <style:paragraph-properties fo:margin-left="1.051cm" fo:margin-right="0cm" fo:margin-top="0cm" fo:margin-bottom="0.318cm" style:contextual-spacing="false" fo:line-height="0.635cm" fo:text-align="justify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List_20_Paragraph">
      <style:paragraph-properties fo:margin-left="1.05cm" fo:margin-right="0cm" fo:margin-top="0cm" fo:margin-bottom="0cm" style:contextual-spacing="false" fo:line-height="0.635cm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0cm" fo:margin-right="0cm" fo:margin-top="0cm" fo:margin-bottom="0.318cm" style:contextual-spacing="false" fo:line-height="0.635cm" fo:text-align="justify" style:justify-single-word="false" fo:orphans="0" fo:widows="0" fo:text-indent="1.048cm" style:auto-text-indent="false" style:snap-to-layout-grid="false"/>
      <style:text-properties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left="1.05cm" fo:margin-right="0cm" fo:margin-top="0cm" fo:margin-bottom="0.318cm" style:contextual-spacing="false" fo:line-height="0.635cm" fo:text-align="justify" style:justify-single-word="false" fo:orphans="0" fo:widows="0" fo:text-indent="0cm" style:auto-text-indent="false" style:snap-to-layout-grid="false"/>
      <style:text-properties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left="1.05cm" fo:margin-right="0cm" fo:margin-top="0cm" fo:margin-bottom="0.318cm" style:contextual-spacing="false" fo:line-height="0.635cm" fo:text-align="start" style:justify-single-word="false" fo:orphans="0" fo:widows="0" fo:text-indent="0cm" style:auto-text-indent="false" style:snap-to-layout-grid="false"/>
      <style:text-properties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2" style:family="paragraph" style:parent-style-name="Standard">
      <style:paragraph-properties fo:line-height="0.635cm"/>
      <style:text-properties style:font-name="Times New Roman" fo:font-size="14pt" style:font-name-asian="標楷體2" style:font-size-asian="14pt" style:font-name-complex="Times New Roman1" style:font-size-complex="14pt"/>
    </style:style>
    <style:style style:name="P23" style:family="paragraph" style:parent-style-name="Standard">
      <style:paragraph-properties fo:margin-left="4.801cm" fo:margin-right="0cm" fo:margin-top="0cm" fo:margin-bottom="0.318cm" style:contextual-spacing="false" fo:line-height="0.635cm" fo:text-align="start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letter-kerning="true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name-complex="Times New Roman1" style:font-size-complex="14pt"/>
    </style:style>
    <style:style style:name="T10" style:family="text">
      <style:text-properties style:font-name="標楷體" style:letter-kerning="false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臺中市申請農業用地作農業設施容許使用經營計畫書</text:span></text:p>
      <text:p text:style-name="P17"><text:span text:style-name="T3">（適用110年12月31日前既有設施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131895491" text:style-name="WWNum1">
              <text:list-item>
                <text:p text:style-name="P1">設施名稱：</text:p>
              </text:list-item>
            </text:list>
            <text:p text:style-name="P19"><text:span text:style-name="T7">□ </text:span><text:span text:style-name="T1">1.農業資材室『限45 m</text:span><text:span text:style-name="T11">2</text:span><text:span text:style-name="T1">（含）以下』</text:span></text:p>
            <text:p text:style-name="P19"><text:span text:style-name="T7">□</text:span><text:span text:style-name="T1"> 2.</text:span><text:span text:style-name="T7">農路 <text:s text:c="3"/>□</text:span><text:span text:style-name="T1"> 3.擋土牆 <text:s text:c="3"/></text:span><text:span text:style-name="T7">□</text:span><text:span text:style-name="T1"> 4.蓄水設施 <text:s text:c="3"/></text:span><text:span text:style-name="T7">□</text:span><text:span text:style-name="T1"> 5.抽水設施</text:span></text:p>
          </table:table-cell>
        </table:table-row>
        <table:table-row table:style-name="表格1.2">
          <table:table-cell table:style-name="表格1.A1" office:value-type="string">
            <text:list xml:id="list150335283652145" text:continue-numbering="true" text:style-name="WWNum1">
              <text:list-item>
                <text:p text:style-name="P1">設置目的：</text:p>
              </text:list-item>
            </text:list>
            <text:p text:style-name="P20"><text:span text:style-name="T7">□</text:span><text:span text:style-name="T1"> 1.放置農具、肥料、農業資材等，避免風吹日曬雨淋造成損壞。</text:span></text:p>
            <text:p text:style-name="P20"><text:span text:style-name="T7">□</text:span><text:span text:style-name="T1"> 2.為搬運肥料、農業資材、農產品等運輸使用。</text:span></text:p>
            <text:p text:style-name="P20"><text:span text:style-name="T7">□</text:span><text:span text:style-name="T1"> 3.防止土石滑落，穩固邊坡。</text:span></text:p>
            <text:p text:style-name="P20"><text:span text:style-name="T7">□</text:span><text:span text:style-name="T1"> 4.收集雨水/山泉水供灌溉作物使用。</text:span></text:p>
            <text:p text:style-name="P20"><text:span text:style-name="T7">□</text:span><text:span text:style-name="T1"> 5.供灌溉作物使用。</text:span></text:p>
          </table:table-cell>
        </table:table-row>
        <table:table-row table:style-name="表格1.3">
          <table:table-cell table:style-name="表格1.A3" office:value-type="string">
            <text:list xml:id="list150336076014289" text:continue-numbering="true" text:style-name="WWNum1">
              <text:list-item>
                <text:p text:style-name="P1">生產計畫：（依實際種植作物別填寫）</text:p>
                <text:list>
                  <text:list-item>
                    <text:p text:style-name="P6">作物種類：種植<text:span text:style-name="T12"> <text:s text:c="16"/></text:span>，面積約<text:span text:style-name="T12"> <text:s text:c="13"/></text:span>平方公尺。</text:p>
                  </text:list-item>
                  <text:list-item>
                    <text:p text:style-name="P6">生產週期：一年<text:span text:style-name="T12"> <text:s text:c="3"/></text:span>收，採收期<text:span text:style-name="T12"> <text:s text:c="4"/></text:span>月。</text:p>
                  </text:list-item>
                  <text:list-item>
                    <text:p text:style-name="P6">投入成本（年支出）：肥料、農業資材、農具、人力等，約<text:span text:style-name="T12"> <text:s text:c="7"/></text:span>元。</text:p>
                  </text:list-item>
                  <text:list-item>
                    <text:p text:style-name="P6">預估年產量、銷售及收入：</text:p>
                  </text:list-item>
                </text:list>
              </text:list-item>
            </text:list>
            <text:p text:style-name="P7">產量<text:span text:style-name="T12"> <text:s text:c="7"/></text:span>公斤；銷售額約<text:span text:style-name="T12"> <text:s text:c="7"/></text:span>元；銷售-支出=年收入約<text:span text:style-name="T12"> <text:s text:c="7"/></text:span>元。</text:p>
            <text:list xml:id="list150334568466568" text:continue-numbering="true" text:style-name="WWNum1">
              <text:list-item>
                <text:list>
                  <text:list-item>
                    <text:p text:style-name="P6">行銷通路：自產自銷/交由<text:span text:style-name="T12"> <text:s text:c="10"/></text:span>收購，其他：_____________________。</text:p>
                  </text:list-item>
                  <text:list-item>
                    <text:p text:style-name="P6">其他：</text:p>
                  </text:list-item>
                </text:list>
              </text:list-item>
            </text:list>
          </table:table-cell>
        </table:table-row>
        <table:table-row table:style-name="表格1.4">
          <table:table-cell table:style-name="表格1.A1" office:value-type="string">
            <text:list xml:id="list150334307908917" text:continue-numbering="true" text:style-name="WWNum1">
              <text:list-item>
                <text:p text:style-name="P1">興建設施之基地地號及興建面積：</text:p>
                <text:list>
                  <text:list-item>
                    <text:p text:style-name="P2">興建設施之基地坐落於<text:span text:style-name="T12"> <text:s text:c="5"/></text:span>區<text:span text:style-name="T12"> <text:s text:c="5"/></text:span>段<text:span text:style-name="T12"> <text:s text:c="5"/></text:span>小段<text:span text:style-name="T12"> <text:s text:c="6"/></text:span>地號；</text:p>
                  </text:list-item>
                </text:list>
              </text:list-item>
            </text:list>
            <text:p text:style-name="P3">面積<text:span text:style-name="T12"> <text:s text:c="7"/></text:span>平方公尺。</text:p>
            <text:list xml:id="list150336357644479" text:continue-numbering="true" text:style-name="WWNum1">
              <text:list-item>
                <text:list>
                  <text:list-item>
                    <text:p text:style-name="P2">設施興建面積（如後附圖說）</text:p>
                  </text:list-item>
                </text:list>
              </text:list-item>
            </text:list>
            <text:p text:style-name="P11"><text:span text:style-name="T7">□</text:span><text:span text:style-name="T1">(1)農業資材室：面積</text:span><text:span text:style-name="T5"> <text:s text:c="6"/></text:span><text:span text:style-name="T1">平方公尺。（高度</text:span><text:span text:style-name="T5"> <text:s text:c="4"/></text:span><text:span text:style-name="T1">公尺；樓層 1 層）</text:span></text:p>
            <text:p text:style-name="P11"><text:span text:style-name="T7">□</text:span><text:span text:style-name="T1">(2)</text:span><text:span text:style-name="T7">農路</text:span><text:span text:style-name="T1">：面積</text:span><text:span text:style-name="T5"> <text:s text:c="6"/></text:span><text:span text:style-name="T1">平方公尺。</text:span></text:p>
            <text:p text:style-name="P11"><text:span text:style-name="T7">□</text:span><text:span text:style-name="T1">(3)擋土牆：面積</text:span><text:span text:style-name="T5"> <text:s text:c="6"/></text:span><text:span text:style-name="T1">平方公尺。</text:span></text:p>
            <text:p text:style-name="P11"><text:soft-page-break/><text:span text:style-name="T7">□</text:span><text:span text:style-name="T1">(4)蓄水設施：面積</text:span><text:span text:style-name="T5"> <text:s text:c="6"/></text:span><text:span text:style-name="T1">平方公尺。（容量</text:span><text:span text:style-name="T5"> <text:s text:c="6"/></text:span><text:span text:style-name="T1">噸）</text:span></text:p>
            <text:p text:style-name="P11"><text:span text:style-name="T7">□</text:span><text:span text:style-name="T1">(5)抽水設施：面積</text:span><text:span text:style-name="T5"> <text:s text:c="6"/></text:span><text:span text:style-name="T1">平方公尺。（高度</text:span><text:span text:style-name="T5"> <text:s text:c="4"/></text:span><text:span text:style-name="T1">公尺）</text:span></text:p>
          </table:table-cell>
        </table:table-row>
        <table:table-row table:style-name="表格1.5">
          <table:table-cell table:style-name="表格1.A1" office:value-type="string">
            <text:list xml:id="list150336279116076" text:continue-numbering="true" text:style-name="WWNum1">
              <text:list-item>
                <text:p text:style-name="P1">現耕農業用地及經營狀況：（多項作物可分別填列）</text:p>
              </text:list-item>
            </text:list>
            <text:p text:style-name="P4">現況種植<text:span text:style-name="T12"> <text:s text:c="6"/></text:span>，約<text:span text:style-name="T12"> <text:s text:c="4"/></text:span>年。</text:p>
          </table:table-cell>
        </table:table-row>
        <table:table-row table:style-name="表格1.6">
          <table:table-cell table:style-name="表格1.A1" office:value-type="string">
            <text:list xml:id="list150335672590144" text:continue-numbering="true" text:style-name="WWNum1">
              <text:list-item>
                <text:p text:style-name="P1">現有農機具名稱及其數量：（請依實際情形說明，並檢附照片）</text:p>
              </text:list-item>
            </text:list>
            <text:p text:style-name="P9"/>
          </table:table-cell>
        </table:table-row>
        <table:table-row table:style-name="表格1.7">
          <table:table-cell table:style-name="表格1.A1" office:value-type="string">
            <text:list xml:id="list150334381468722" text:continue-numbering="true" text:style-name="WWNum1">
              <text:list-item>
                <text:p text:style-name="P1">設施建造方式：（請依結構、屋頂、四周牆面及鋪面分別敘明。）</text:p>
              </text:list-item>
            </text:list>
            <text:p text:style-name="P21"><text:span text:style-name="T7">□</text:span><text:span text:style-name="T1">1.農業資材室：結構-</text:span><text:span text:style-name="T5"> <text:s text:c="9"/></text:span><text:span text:style-name="T1">；屋頂-</text:span><text:span text:style-name="T5"> <text:s text:c="9"/></text:span><text:span text:style-name="T1">；</text:span></text:p>
            <text:p text:style-name="P23">四周牆面-<text:span text:style-name="T12"> <text:s text:c="9"/></text:span>；鋪面-<text:span text:style-name="T12"> <text:s text:c="9"/></text:span>。 </text:p>
            <text:p text:style-name="P21"><text:span text:style-name="T7">□</text:span><text:span text:style-name="T1">2.農路：混凝土/碎石級配，其他：___________。</text:span></text:p>
            <text:p text:style-name="P21"><text:span text:style-name="T7">□</text:span><text:span text:style-name="T1">3.擋土牆：鋼筋混凝土/混凝土/砌石/土石籠/蛇籠，其他：___________。</text:span></text:p>
            <text:p text:style-name="P21"><text:span text:style-name="T7">□</text:span><text:span text:style-name="T1">4.蓄水設施：混凝土/不鏽鋼水塔/混凝土&amp;不鏽鋼水塔，其他__________。</text:span></text:p>
            <text:p text:style-name="P21"><text:span text:style-name="T7">□</text:span><text:span text:style-name="T1">5.抽水設施：</text:span></text:p>
          </table:table-cell>
        </table:table-row>
        <table:table-row table:style-name="表格1.8">
          <table:table-cell table:style-name="表格1.A1" office:value-type="string">
            <text:list xml:id="list150334703893270" text:continue-numbering="true" text:style-name="WWNum1">
              <text:list-item>
                <text:p text:style-name="P1">引用水之來源及廢、污水處理計畫：（請依實際情形說明）</text:p>
              </text:list-item>
            </text:list>
            <text:p text:style-name="P8">引用水：</text:p>
            <text:p text:style-name="P12"><text:span text:style-name="T10">□</text:span><text:span text:style-name="T6">雨水 <text:s/></text:span><text:span text:style-name="T10">□</text:span><text:span text:style-name="T6">山泉水 <text:s/></text:span><text:span text:style-name="T10">□</text:span><text:span text:style-name="T6">農田灌溉溝渠水 <text:s/></text:span><text:span text:style-name="T10">□</text:span><text:span text:style-name="T6">地下水（需有水權證明文件）</text:span></text:p>
            <text:p text:style-name="P14">廢污水：</text:p>
            <text:p text:style-name="P12"><text:span text:style-name="T10">□</text:span><text:span text:style-name="T6">有廢污水產生，請說明種類及處理方式</text:span><text:span text:style-name="T10">：</text:span></text:p>
            <text:p text:style-name="P10"/>
            <text:p text:style-name="P12"><text:span text:style-name="T10">□</text:span><text:span text:style-name="T6">無廢污水產生，請說明：</text:span></text:p>
          </table:table-cell>
        </table:table-row>
        <table:table-row table:style-name="表格1.9">
          <table:table-cell table:style-name="表格1.A1" office:value-type="string">
            <text:list xml:id="list150335615212831" text:continue-numbering="true" text:style-name="WWNum1">
              <text:list-item>
                <text:p text:style-name="P1">對周邊農業環境之影響：（請依實際情形說明）</text:p>
              </text:list-item>
            </text:list>
            <text:p text:style-name="P13"><text:span text:style-name="T10">□有影響</text:span><text:span text:style-name="T6">，請說明</text:span><text:span text:style-name="T10">：</text:span></text:p>
            <text:p text:style-name="P5"><text:s/></text:p>
            <text:p text:style-name="P13"><text:span text:style-name="T10">□</text:span><text:span text:style-name="T6">無影響</text:span><text:bookmark text:name="_GoBack"/><text:span text:style-name="T6">，請說明</text:span><text:span text:style-name="T10">：</text:span></text:p>
            <text:p text:style-name="P15"/>
          </table:table-cell>
        </table:table-row>
        <table:table-row table:style-name="表格1.10">
          <table:table-cell table:style-name="表格1.A1" office:value-type="string">
            <text:list xml:id="list150335493735090" text:continue-numbering="true" text:style-name="WWNum1">
              <text:list-item>
                <text:p text:style-name="P1">農業事業廢棄物處理及再利用計畫：（請依實際情形說明）</text:p>
              </text:list-item>
            </text:list>
            <text:p text:style-name="P13"><text:span text:style-name="T10">□有</text:span><text:span text:style-name="T6">農業事業廢棄物產生，請說明種類及處理方式</text:span><text:span text:style-name="T10">：</text:span></text:p>
            <text:p text:style-name="P15"/>
            <text:p text:style-name="P13"><text:soft-page-break/><text:span text:style-name="T10">□</text:span><text:span text:style-name="T6">無農業事業廢棄物產生，請說明</text:span><text:span text:style-name="T10">：</text:span></text:p>
            <text:p text:style-name="P15"/>
          </table:table-cell>
        </table:table-row>
      </table:table>
      <text:p text:style-name="P22"/>
      <text:p text:style-name="P18"><text:span text:style-name="T4">申請人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ListLabel_20_1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1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1746011298" draw:style-name="Mgr1" draw:text-style-name="MP1" svg:width="18.451cm" svg:height="12.782cm" svg:x="-0.226cm" svg:y="6.994cm"><draw:image xlink:href="Pictures/1000000000000166000000F8E0CFBE00041213DD.gif" xlink:type="simple" xlink:show="embed" xlink:actuate="onLoad" draw:mime-type="image/gif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746011296" draw:style-name="Mgr1" draw:text-style-name="MP1" svg:width="18.451cm" svg:height="12.782cm" svg:x="0.002cm" svg:y="0cm"><draw:image xlink:href="Pictures/1000000000000166000000F8E0CFBE00041213DD.gif" xlink:type="simple" xlink:show="embed" xlink:actuate="onLoad" draw:mime-type="image/gif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演書</meta:initial-creator>
    <dc:creator>陳演書</dc:creator>
    <meta:editing-cycles>6</meta:editing-cycles>
    <meta:print-date>2022-02-10T05:35:00</meta:print-date>
    <meta:creation-date>2022-04-01T06:56:00</meta:creation-date>
    <dc:date>2022-04-11T08:39:00</dc:date>
    <meta:editing-duration>PT5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3" meta:paragraph-count="52" meta:word-count="883" meta:character-count="1229" meta:non-whitespace-character-count="976"/>
    <meta:user-defined meta:name="AppVersion">15.0000</meta:user-defined>
    <meta:template xlink:type="simple" xlink:actuate="onRequest" xlink:title="Normal" xlink:href=""/>
  </office:meta>
</office:document-meta>
</file>