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true" fo:text-align="center" style:justify-single-word="false" style:page-number="auto"/>
    </style:style>
    <style:style style:name="P2" style:family="paragraph" style:parent-style-name="Standard">
      <style:paragraph-properties fo:margin-top="0cm" fo:margin-bottom="0cm" style:contextual-spacing="true" fo:line-height="0.494cm" fo:text-align="end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18pt"/>
    </style:style>
    <style:style style:name="P3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2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2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1.235cm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style:font-name="標楷體" style:font-name-asian="標楷體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222a35" loext:opacity="100%" style:font-name="標楷體" fo:font-size="22pt" fo:font-weight="bold" style:font-name-asian="標楷體" style:font-size-asian="22pt" style:font-weight-asian="bold" style:font-name-complex="標楷體"/>
    </style:style>
    <style:style style:name="T10" style:family="text">
      <style:text-properties fo:color="#222a35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222a35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222a35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222a35" loext:opacity="100%" fo:font-size="18pt" style:font-name-asian="標楷體" style:font-size-asian="18pt" style:font-size-complex="18pt"/>
    </style:style>
    <style:style style:name="T14" style:family="text">
      <style:text-properties fo:color="#000000" loext:opacity="100%" fo:font-size="18pt" style:font-name-asian="標楷體" style:font-size-asian="18pt" style:font-size-complex="18pt"/>
    </style:style>
    <style:style style:name="T15" style:family="text">
      <style:text-properties fo:color="#0070c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共同委任切結</text:span><text:span text:style-name="T1">書</text:span></text:p>
      <text:p text:style-name="P2"/>
      <text:p text:style-name="P6"><text:span text:style-name="T4">為辦理</text:span><text:span text:style-name="T6"> <text:s text:c="11"/></text:span><text:span text:style-name="T4">君（身分證字號： <text:s text:c="11"/>）之住院看護費用補助事宜，吾等繼承人共 <text:s text:c="3"/>人，共同委任</text:span><text:span text:style-name="T6"> <text:s text:c="11"/></text:span><text:span text:style-name="T4">君（國民身分證字號： <text:s text:c="11"/>）代表申領</text:span><text:span text:style-name="T13">□低收入戶及中低收入戶住院看護費用補助□身心障礙者</text:span><text:span text:style-name="T14">傷病</text:span><text:span text:style-name="T13">住院看護費用補助□老人傷病住院醫療及看護費用補助</text:span><text:span text:style-name="T4">之全部款項</text:span><text:span text:style-name="T15">，</text:span><text:span text:style-name="T4">並負責分與各繼承人。如因申領住院看護費用補助發生任何法律責任及爭訟，委任人</text:span><text:span text:style-name="T15">、</text:span><text:span text:style-name="T4">受任人願負一切責任。</text:span></text:p>
      <text:p text:style-name="P3"><text:s text:c="8"/>此致</text:p>
      <text:p text:style-name="P3"><text:s text:c="12"/>臺中市政府社會局</text:p>
      <text:p text:style-name="P6"><text:span text:style-name="T4">委任人： <text:s text:c="10"/>（簽章）</text:span><text:span text:style-name="T4"> </text:span><text:span text:style-name="T10">國民</text:span><text:span text:style-name="T10">身分證字號： <text:s text:c="13"/></text:span></text:p>
      <text:p text:style-name="P6"><text:span text:style-name="T10">委任人： <text:s text:c="10"/>（簽章）</text:span><text:span text:style-name="T10"> 國民</text:span><text:span text:style-name="T10">身分證字號： <text:s text:c="13"/></text:span></text:p>
      <text:p text:style-name="P6"><text:span text:style-name="T10">委任人： <text:s text:c="10"/>（簽章）</text:span><text:span text:style-name="T10"> 國民</text:span><text:span text:style-name="T10">身分證字號： <text:s text:c="13"/></text:span></text:p>
      <text:p text:style-name="P6"><text:span text:style-name="T10">委任人： <text:s text:c="10"/>（簽章）</text:span><text:span text:style-name="T10"> 國民</text:span><text:span text:style-name="T10">身分證字號： <text:s text:c="13"/></text:span></text:p>
      <text:p text:style-name="P6"><text:span text:style-name="T10">委任人： <text:s text:c="10"/>（簽章）</text:span><text:span text:style-name="T10"> 國民</text:span><text:span text:style-name="T10">身分證字號： <text:s text:c="13"/></text:span></text:p>
      <text:p text:style-name="P6"><text:span text:style-name="T10">委任人： <text:s text:c="10"/>（簽章）</text:span><text:span text:style-name="T10"> 國民</text:span><text:span text:style-name="T4">身分證字號： <text:s text:c="13"/></text:span></text:p>
      <text:p text:style-name="P3"/>
      <text:p text:style-name="P6"><text:span text:style-name="T8">受任人：</text:span><text:span text:style-name="T7"> <text:s text:c="10"/></text:span><text:span text:style-name="T8">（簽章）</text:span><text:span text:style-name="T12"> 國民</text:span><text:span text:style-name="T8">身分證字號：</text:span><text:span text:style-name="T6"> <text:s text:c="13"/></text:span></text:p>
      <text:p text:style-name="P5"/>
      <text:p text:style-name="P4">中華民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標題_20_3_20_字元" style:display-name="標題 3 字元" style:family="text">
      <style:text-properties style:font-name="Century Gothic" fo:font-family="'Century Gothic'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Century Gothic" style:font-family-complex="'Century Gothic'" style:font-family-generic-complex="swiss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Your User Name</meta:initial-creator>
    <meta:creation-date>2023-05-31T11:23:00</meta:creation-date>
    <dc:creator>鄭省論</dc:creator>
    <dc:date>2023-09-18T10:01:00</dc:date>
    <meta:print-date>2023-09-18T10:01:00</meta:print-date>
    <meta:editing-cycles>4</meta:editing-cycles>
    <meta:editing-duration>PT1M</meta:editing-duration>
    <meta:document-statistic meta:table-count="0" meta:image-count="0" meta:object-count="0" meta:page-count="1" meta:paragraph-count="12" meta:word-count="292" meta:character-count="564" meta:non-whitespace-character-count="292"/>
    <meta:generator>MODA_ODF_Application_Tools_3.5.3/3.5.3$Windows_X86_64 LibreOffice_project/2c4b1be4ce0f7f0a88ca480bf39420a502d61b97</meta:generator>
  </office:meta>
</office:document-meta>
</file>