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cm" style:contextual-spacing="true" fo:line-height="1.129cm"/>
    </style:style>
    <style:style style:name="P5" style:family="paragraph" style:parent-style-name="Standard">
      <style:paragraph-properties fo:margin-top="0cm" fo:margin-bottom="0cm" style:contextual-spacing="true" fo:line-height="1.129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0.988cm" fo:text-indent="1.586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cm" style:contextual-spacing="true" fo:line-height="0.988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style:contextual-spacing="true"/>
      <style:text-properties fo:color="#000000" loext:opacity="100%" style:font-name="標楷體" fo:font-size="5pt" style:font-name-asian="標楷體" style:font-size-asian="5pt" style:font-name-complex="標楷體" style:font-size-complex="18pt"/>
    </style:style>
    <style:style style:name="P9" style:family="paragraph" style:parent-style-name="Standard">
      <style:paragraph-properties fo:margin-top="0cm" fo:margin-bottom="0cm" style:contextual-spacing="true" fo:line-height="0.988cm">
        <style:tab-stops>
          <style:tab-stop style:position="12.00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 fo:line-height="0.988cm"/>
    </style:style>
    <style:style style:name="P11" style:family="paragraph" style:parent-style-name="Standard">
      <style:paragraph-properties fo:margin-top="0cm" fo:margin-bottom="0cm" style:contextual-spacing="true" fo:line-height="0.988cm">
        <style:tab-stops>
          <style:tab-stop style:position="11.252cm"/>
          <style:tab-stop style:position="11.753cm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5pt" style:font-name-asian="標楷體" style:font-size-asian="5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color="#222a35" loext:opacity="100%" fo:font-size="18pt" style:font-name-asian="標楷體" style:font-size-asian="18pt" style:font-size-complex="18pt"/>
    </style:style>
    <style:style style:name="T16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222a35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具領委託書</text:span></text:p>
      <text:p text:style-name="P3"/>
      <text:p text:style-name="P4"><text:span text:style-name="T8">本人</text:span><text:span text:style-name="T10">(申請人)</text:span><text:span text:style-name="T10"> <text:s text:c="9"/></text:span><text:span text:style-name="T8">因____________________事由，無法親自向臺中市政府社會局具領</text:span><text:span text:style-name="T15">□低收入戶及中低收入戶住院看護費用補助□身心障礙者</text:span><text:span text:style-name="T13">傷病</text:span><text:span text:style-name="T15">住院看護費用補助□老人傷病住院醫療及看護費用補助之</text:span><text:span text:style-name="T16">補助款，同意委由</text:span><text:span text:style-name="T18"> <text:s text:c="11"/></text:span><text:span text:style-name="T16">(關係：</text:span><text:span text:style-name="T18"> <text:s text:c="7"/></text:span><text:span text:style-name="T16">)代為具領，</text:span><text:span text:style-name="T16">特立此書為據</text:span><text:span text:style-name="T16">。</text:span></text:p>
      <text:p text:style-name="P5"/>
      <text:p text:style-name="P4"><text:span text:style-name="T8"><text:s text:c="4"/>此致</text:span></text:p>
      <text:p text:style-name="P4"><text:span text:style-name="T8">臺中市</text:span><text:span text:style-name="T5">大肚</text:span><text:span text:style-name="T4">區公所</text:span></text:p>
      <text:p text:style-name="P6"/>
      <text:p text:style-name="P9"><text:span text:style-name="T8">委託人(病患)： <text:s text:c="20"/>(簽名或蓋章)</text:span></text:p>
      <text:p text:style-name="P10"><text:span text:style-name="T16">國民</text:span><text:span text:style-name="T8">身分證字號：</text:span></text:p>
      <text:p text:style-name="P7">地 <text:s/>址:</text:p>
      <text:p text:style-name="P7">電 <text:s/>話：</text:p>
      <text:p text:style-name="P7"/>
      <text:p text:style-name="P11"><text:span text:style-name="T8">受委託人： <text:s text:c="19"/>(簽章)</text:span></text:p>
      <text:p text:style-name="P10"><text:span text:style-name="T16">國民</text:span><text:span text:style-name="T8">身分證字號:</text:span></text:p>
      <text:p text:style-name="P10"><text:span text:style-name="T8">地 <text:s/>址:</text:span></text:p>
      <text:p text:style-name="P7">電 <text:s/>話：</text:p>
      <text:p text:style-name="P10"><text:span text:style-name="T8">與委託人關係：</text:span></text:p>
      <text:p text:style-name="P7"/>
      <text:p text:style-name="P8"/>
      <text:p text:style-name="P1"><text:span text:style-name="T7">中華民國</text:span><text:span text:style-name="T14"> <text:s text:c="5"/></text:span><text:span text:style-name="T7">年</text:span><text:span text:style-name="T14"> <text:s text:c="5"/></text:span><text:span text:style-name="T7">月</text:span><text:span text:style-name="T14"> <text:s text:c="5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23-05-31T11:21:00</meta:creation-date>
    <dc:creator>柯雅珠</dc:creator>
    <dc:date>2023-12-28T15:18:00</dc:date>
    <meta:print-date>2023-04-14T14:23:00</meta:print-date>
    <meta:editing-cycles>4</meta:editing-cycles>
    <meta:editing-duration>PT2M</meta:editing-duration>
    <meta:document-statistic meta:table-count="0" meta:image-count="0" meta:object-count="0" meta:page-count="1" meta:paragraph-count="14" meta:word-count="185" meta:character-count="305" meta:non-whitespace-character-count="204"/>
    <meta:generator>MODA_ODF_Application_Tools_3.5.3/3.5.3$Windows_X86_64 LibreOffice_project/2c4b1be4ce0f7f0a88ca480bf39420a502d61b97</meta:generator>
  </office:meta>
</office:document-meta>
</file>