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23cm" fo:margin-left="-0.191cm" table:align="left" style:writing-mode="lr-tb"/>
    </style:style>
    <style:style style:name="表格1.A" style:family="table-column">
      <style:table-column-properties style:column-width="8.784cm"/>
    </style:style>
    <style:style style:name="表格1.B" style:family="table-column">
      <style:table-column-properties style:column-width="3.65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23cm"/>
    </style:style>
    <style:style style:name="表格1.1" style:family="table-row">
      <style:table-row-properties style:min-row-height="1.0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3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088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-0.007cm" fo:margin-right="0cm" fo:line-height="1.129cm" fo:text-indent="-0.247cm" style:auto-text-indent="false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line-height="1.058cm" fo:text-align="justify" style:justify-single-word="false"/>
    </style:style>
    <style:style style:name="P14" style:family="paragraph" style:parent-style-name="Standard">
      <style:paragraph-properties fo:line-height="1.058cm" fo:text-align="end" style:justify-single-word="false"/>
    </style:style>
    <style:style style:name="P15" style:family="paragraph" style:parent-style-name="Text_20_body">
      <style:paragraph-properties fo:line-height="1.164cm" fo:text-align="center" style:justify-single-word="false"/>
      <style:text-properties fo:font-size="16pt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style:font-name="新細明體1" fo:font-size="11pt" fo:font-weight="bold" style:font-size-asian="11pt" style:font-weight-asian="bold" style:font-name-complex="新細明體1" style:font-size-complex="20pt"/>
    </style:style>
    <style:style style:name="T4" style:family="text">
      <style:text-properties fo:font-size="10pt" style:font-size-asian="1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-asian="標楷體"/>
    </style:style>
    <style:style style:name="T22" style:family="text">
      <style:text-properties fo:font-size="14pt" style:font-size-asian="14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25" style:family="text">
      <style:text-properties style:font-name="Arial" fo:font-size="14pt" style:font-name-asian="標楷體" style:font-size-asian="14pt" style:font-name-complex="Arial" style:font-size-complex="14pt"/>
    </style:style>
    <style:style style:name="T2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6.574cm" svg:y="-0.25cm" svg:width="2.224cm" svg:height="1.088cm" draw:z-index="0"><draw:text-box><text:p text:style-name="P1"><text:span text:style-name="T3">113.1修</text:span></text:p></draw:text-box></draw:frame><text:span text:style-name="T5">住院看護證明書</text:span></text:p>
      <text:p text:style-name="P3"/>
      <text:p text:style-name="P4"><text:s text:c="4"/>病患<text:span text:style-name="T23">　　　　　　</text:span>先生/女士，於<text:span text:style-name="T23">　　　　　　　　　　</text:span>醫院住院，看護服務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11">看　護　時　間　起　迄</text:span></text:p>
          </table:table-cell>
          <table:table-cell table:style-name="表格1.A1" office:value-type="string">
            <text:p text:style-name="P7"><text:span text:style-name="T7">班　別</text:span></text:p>
          </table:table-cell>
          <table:table-cell table:style-name="表格1.A1" office:value-type="string">
            <text:p text:style-name="P6">班別單價</text:p>
            <text:p text:style-name="P6">（元）</text:p>
          </table:table-cell>
          <table:table-cell table:style-name="表格1.A1" office:value-type="string">
            <text:p text:style-name="P6">小計</text:p>
            <text:p text:style-name="P6">（元）</text:p>
          </table:table-cell>
        </table:table-row>
        <table:table-row table:style-name="表格1.2">
          <table:table-cell table:style-name="表格1.A1" office:value-type="string">
            <text:p text:style-name="P8"><text:span text:style-name="T7">自　　　年　　月　　日　　時　　分</text:span></text:p>
            <text:p text:style-name="P8"><text:span text:style-name="T7">至　　　年　　月　　日　　時　　分</text:span></text:p>
          </table:table-cell>
          <table:table-cell table:style-name="表格1.A1" office:value-type="string">
            <text:p text:style-name="P9"><text:span text:style-name="T7">□</text:span><text:span text:style-name="T9">全（</text:span><text:span text:style-name="T24">24</text:span><text:span text:style-name="T9">小時）</text:span></text:p>
            <text:p text:style-name="P9"><text:span text:style-name="T7">□</text:span><text:span text:style-name="T9">日（</text:span><text:span text:style-name="T24">12</text:span><text:span text:style-name="T9">小時）</text:span></text:p>
            <text:p text:style-name="P9"><text:span text:style-name="T7">□</text:span><text:span text:style-name="T9">夜（</text:span><text:span text:style-name="T24">12</text:span><text:span text:style-name="T9">小時）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1" table:number-columns-spanned="4" office:value-type="string">
            <text:p text:style-name="Standard"><text:span text:style-name="T7">本人(照顧者)確實於上述時段，提供申請人看護服務，如有不實願負相關法律責任。</text:span></text:p>
            <text:p text:style-name="Standard"><text:span text:style-name="T7">照顧者</text:span><text:span text:style-name="T12">簽名</text:span><text:span text:style-name="T7">：</text:span><text:span text:style-name="T10">　　　　　　　　</text:span><text:span text:style-name="T12">蓋章</text:span><text:span text:style-name="T7">：</text:span><text:span text:style-name="T10">　　　　　　　</text:span><text:span text:style-name="T7">聯絡電話：</text:span><text:span text:style-name="T10">　　　　　　　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bookmark text:name="_Hlk118980692"/><text:span text:style-name="T7">自　　　年　　月　　日　　時　　分</text:span></text:p>
            <text:p text:style-name="P8"><text:span text:style-name="T7">至　　　年　　月　　日　　時　　分</text:span></text:p>
          </table:table-cell>
          <table:table-cell table:style-name="表格1.A1" office:value-type="string">
            <text:p text:style-name="P9"><text:span text:style-name="T7">□</text:span><text:span text:style-name="T9">全（</text:span><text:span text:style-name="T24">24</text:span><text:span text:style-name="T9">小時）</text:span></text:p>
            <text:p text:style-name="P9"><text:span text:style-name="T7">□</text:span><text:span text:style-name="T9">日（</text:span><text:span text:style-name="T24">12</text:span><text:span text:style-name="T9">小時）</text:span></text:p>
            <text:p text:style-name="P9"><text:span text:style-name="T7">□</text:span><text:span text:style-name="T9">夜（</text:span><text:span text:style-name="T24">12</text:span><text:span text:style-name="T9">小時）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4">
          <table:table-cell table:style-name="表格1.A1" table:number-columns-spanned="4" office:value-type="string">
            <text:p text:style-name="Standard"><text:span text:style-name="T7">本人(照顧者)確實於上述時段，提供申請人看護服務，如有不實願負相關法律責任。</text:span></text:p>
            <text:p text:style-name="Standard"><text:span text:style-name="T7">照顧者</text:span><text:span text:style-name="T12">簽名</text:span><text:span text:style-name="T7">：</text:span><text:span text:style-name="T10">　　　　　　　　</text:span><text:span text:style-name="T12">蓋章</text:span><text:span text:style-name="T7">：</text:span><text:span text:style-name="T10">　　　　　　　</text:span><text:span text:style-name="T7">聯絡電話：</text:span><text:span text:style-name="T10">　　　　　　　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7">自　　　年　　月　　日　　時　　分</text:span></text:p>
            <text:p text:style-name="P8"><text:span text:style-name="T7">至　　　年　　月　　日　　時　　分</text:span></text:p>
          </table:table-cell>
          <table:table-cell table:style-name="表格1.A1" office:value-type="string">
            <text:p text:style-name="P9"><text:span text:style-name="T7">□</text:span><text:span text:style-name="T9">全（</text:span><text:span text:style-name="T24">24</text:span><text:span text:style-name="T9">小時）</text:span></text:p>
            <text:p text:style-name="P9"><text:span text:style-name="T7">□</text:span><text:span text:style-name="T9">日（</text:span><text:span text:style-name="T24">12</text:span><text:span text:style-name="T9">小時）</text:span></text:p>
            <text:p text:style-name="P9"><text:span text:style-name="T7">□</text:span><text:span text:style-name="T9">夜（</text:span><text:span text:style-name="T24">12</text:span><text:span text:style-name="T9">小時）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4">
          <table:table-cell table:style-name="表格1.A1" table:number-columns-spanned="4" office:value-type="string">
            <text:p text:style-name="Standard"><text:span text:style-name="T7">本人(照顧者)確實於上述時段，提供申請人看護服務，如有不實願負相關法律責任。</text:span></text:p>
            <text:p text:style-name="Standard"><text:span text:style-name="T7">照顧者</text:span><text:span text:style-name="T12">簽名</text:span><text:span text:style-name="T7">：</text:span><text:span text:style-name="T10">　　　　　　　　</text:span><text:span text:style-name="T12">蓋章</text:span><text:span text:style-name="T7">：</text:span><text:span text:style-name="T10">　　　　　　　</text:span><text:span text:style-name="T7">聯絡電話：</text:span><text:span text:style-name="T10">　　　　　　　　</text:span></text:p>
          </table:table-cell>
          <table:covered-table-cell/>
          <table:covered-table-cell/>
          <table:covered-table-cell/>
        </table:table-row>
      </table:table>
      <text:p text:style-name="P10"><text:span text:style-name="T19">(上述照顧服務員，非為民法第一千一百十四條規定之親屬，並檢</text:span><text:span text:style-name="T19">附</text:span><text:span text:style-name="T19">國民</text:span><text:span text:style-name="T19">身分證正反面及</text:span><text:span text:style-name="T19">相關資格證明文件</text:span><text:span text:style-name="T19">影本）</text:span></text:p>
      <text:p text:style-name="P11"><text:span text:style-name="T12">- - - - - - - - - - - - -以　下　請　醫　院　填　寫- - - - - - - - - - - - -</text:span></text:p>
      <text:p text:style-name="P13"><text:span text:style-name="T7"><text:s text:c="4"/>茲證明病患</text:span><text:span text:style-name="T10">　　　　　　</text:span><text:bookmark-start text:name="_Hlk118982317"/><text:span text:style-name="T7">先生/女士，</text:span><text:bookmark-end text:name="_Hlk118982317"/><text:span text:style-name="T7">確實於住院期間（自　　　年　　月　　日</text:span></text:p>
      <text:p text:style-name="P13"><text:span text:style-name="T7">　　時　　分起至　　　年　　月　　日　　時　　分止），確實由上述表列者照顧。</text:span></text:p>
      <text:p text:style-name="P12"><text:span text:style-name="T7">證 明 人： <text:s text:c="26"/></text:span></text:p>
      <text:p text:style-name="P14"><text:span text:style-name="T15">（請醫院主治醫師、護理長或社工員以上任一人證明並蓋</text:span><text:span text:style-name="T17">職名章</text:span><text:span text:style-name="T15">）</text:span></text:p>
      <text:p text:style-name="P12"><text:span text:style-name="T7">單位電話： <text:s text:c="29"/></text:span><text:span text:style-name="T15">【以上各項資料若有塗改，需於塗改處押章】</text:span><text:span text:style-name="T7"> </text:span></text:p>
      <text:p text:style-name="P15"><text:span text:style-name="T21">中華民國</text:span><text:span text:style-name="T26"> <text:s text:c="7"/></text:span><text:span text:style-name="T21">年</text:span><text:span text:style-name="T26"> <text:s text:c="8"/></text:span><text:span text:style-name="T21">月</text:span><text:span text:style-name="T26"> <text:s text:c="9"/></text:span><text:span text:style-name="T2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line-height="0.882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3cm" fo:margin-left="1.401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住院看護證明書</dc:title>
    <dc:subject/>
    <meta:keyword/>
    <dc:description/>
    <meta:initial-creator>user6</meta:initial-creator>
    <meta:creation-date>2023-05-31T11:18:00</meta:creation-date>
    <dc:creator>黃麗霞</dc:creator>
    <dc:date>2023-05-31T11:18:00</dc:date>
    <meta:print-date>2023-05-18T16:46:00</meta:print-date>
    <meta:editing-cycles>2</meta:editing-cycles>
    <meta:editing-duration>PT1M</meta:editing-duration>
    <meta:document-statistic meta:table-count="1" meta:image-count="0" meta:object-count="0" meta:page-count="1" meta:paragraph-count="38" meta:word-count="499" meta:character-count="822" meta:non-whitespace-character-count="512"/>
    <meta:generator>MODA_ODF_Application_Tools_3.5.3/3.5.3$Windows_X86_64 LibreOffice_project/2c4b1be4ce0f7f0a88ca480bf39420a502d61b97</meta:generator>
  </office:meta>
</office:document-meta>
</file>