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3" style:family="paragraph" style:parent-style-name="Standard">
      <style:paragraph-properties fo:margin-top="0cm" fo:margin-bottom="0cm" style:contextual-spacing="true" fo:line-height="0.494cm" fo:text-align="end" style:justify-single-word="false"/>
      <style:text-properties fo:color="#000000" loext:opacity="100%" style:font-name="標楷體" style:font-name-asian="標楷體1" style:font-size-complex="18pt"/>
    </style:style>
    <style:style style:name="P4" style:family="paragraph" style:parent-style-name="Standard">
      <style:paragraph-properties fo:margin-top="0cm" fo:margin-bottom="0cm" style:contextual-spacing="true" fo:line-height="1.129cm"/>
      <style:text-properties fo:color="#000000" loext:opacity="100%"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.129cm" fo:text-indent="1.129cm" style:auto-text-indent="false"/>
    </style:style>
    <style:style style:name="P6" style:family="paragraph" style:parent-style-name="Standard">
      <style:paragraph-properties fo:margin-top="0cm" fo:margin-bottom="0cm" style:contextual-spacing="true" fo:line-height="1.129cm"/>
    </style:style>
    <style:style style:name="P7" style:family="paragraph" style:parent-style-name="Standard">
      <style:paragraph-properties fo:margin-top="0cm" fo:margin-bottom="0cm" style:contextual-spacing="true" fo:line-height="0.988cm">
        <style:tab-stops>
          <style:tab-stop style:position="12.002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true" fo:line-height="0.988cm"/>
    </style:style>
    <style:style style:name="P9" style:family="paragraph" style:parent-style-name="Standard">
      <style:paragraph-properties fo:margin-top="0cm" fo:margin-bottom="0cm" style:contextual-spacing="true" fo:line-height="0.988cm">
        <style:tab-stops>
          <style:tab-stop style:position="11.252cm"/>
          <style:tab-stop style:position="11.753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true"/>
      <style:text-properties style:font-name="標楷體" fo:font-size="5pt" style:font-name-asian="標楷體1" style:font-size-asian="5pt" style:font-size-complex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2pt" fo:font-weight="bold" style:font-name-asian="標楷體1" style:font-size-asian="22pt" style:font-weight-asian="bold"/>
    </style:style>
    <style:style style:name="T2" style:family="text">
      <style:text-properties fo:color="#000000" loext:opacity="100%" style:font-name="標楷體" fo:font-size="24pt" fo:font-weight="bold" style:font-name-asian="標楷體1" style:font-size-asian="24pt" style:font-weight-asian="bold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/>
    </style:style>
    <style:style style:name="T9" style:family="text">
      <style:text-properties fo:color="#000000" loext:opacity="100%" fo:font-size="16pt" style:font-name-asian="標楷體1" style:font-size-asian="16pt" style:font-size-complex="16pt"/>
    </style:style>
    <style:style style:name="T10" style:family="text">
      <style:text-properties fo:color="#d9d9d9" loext:opacity="100%" style:font-name="標楷體" style:font-name-asian="標楷體1"/>
    </style:style>
    <style:style style:name="T11" style:family="text">
      <style:text-properties fo:color="#222a35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222a35" loext:opacity="100%" style:font-name="標楷體" fo:font-size="18pt" style:font-name-asian="標楷體1" style:font-size-asian="18pt" style:font-size-complex="18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font-size="18pt" style:font-name-asian="標楷體1" style:font-size-asian="18pt" style:font-size-complex="1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27cm" fo:min-width="2.589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代墊切結書</text:span></text:p>
      <text:p text:style-name="P3"/>
      <text:p text:style-name="P5"><draw:custom-shape text:anchor-type="char" draw:z-index="0" draw:name="Text Box 5" draw:style-name="gr1" draw:text-style-name="P11" svg:width="3.096cm" svg:height="0.68cm" svg:x="4.434cm" svg:y="3.618cm"><text:p text:style-name="P1"><text:span text:style-name="T10">(單位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本人(病患)__________於____年____月____日至____年____月____日因傷、病就醫住院，僱請專人看護，需繳付</text:span><text:span text:style-name="T4">住院看護費</text:span><text:span text:style-name="T3">計新臺幣____拾____萬____仟____佰____拾____元整，出院時無法繳付由_________________________代為墊付，</text:span><text:span text:style-name="T11">□低收入戶及中低收入戶住院看護費用補助□身心障礙者</text:span><text:span text:style-name="T13">傷病</text:span><text:span text:style-name="T11">住院看護費用補助□老人傷病住院醫療及看護費用補助之補助款，</text:span><text:span text:style-name="T3">請逕予撥付代墊單位之金融帳戶，如因申領該補助發生任何法律責任及爭訟，願負一切責任，恐空口無憑，</text:span><text:span text:style-name="T9">特立此書為據</text:span><text:span text:style-name="T3">。 </text:span></text:p>
      <text:p text:style-name="P5"><text:span text:style-name="T3">此致</text:span></text:p>
      <text:p text:style-name="P6"><text:span text:style-name="T3">臺中市政府社會局</text:span></text:p>
      <text:p text:style-name="P4"/>
      <text:p text:style-name="P7"><text:span text:style-name="T5">具結人(病患)： <text:s text:c="22"/></text:span><text:span text:style-name="T7">(簽名或蓋章)</text:span></text:p>
      <text:p text:style-name="P8"><text:span text:style-name="T12">國民</text:span><text:span text:style-name="T5">身分證字號：</text:span></text:p>
      <text:p text:style-name="P8"><text:span text:style-name="T5">地 <text:s/>址:</text:span></text:p>
      <text:p text:style-name="P8"><text:span text:style-name="T5">電 <text:s/>話：</text:span></text:p>
      <text:p text:style-name="P9"><text:span text:style-name="T5">代墊人(單位名稱)： <text:s text:c="18"/></text:span><text:span text:style-name="T8">(印信)</text:span></text:p>
      <text:p text:style-name="P8"><text:span text:style-name="T5">統一編號:</text:span></text:p>
      <text:p text:style-name="P8"><text:span text:style-name="T5">地 <text:s/>址:</text:span></text:p>
      <text:p text:style-name="P8"><text:soft-page-break/><text:span text:style-name="T5">電 <text:s/>話：</text:span></text:p>
      <text:p text:style-name="P8"><text:span text:style-name="T5">聯絡人：</text:span></text:p>
      <text:p text:style-name="P10"/>
      <text:p text:style-name="P2"><text:span text:style-name="T14">中華民國</text:span><text:span text:style-name="T15"> <text:s text:c="5"/></text:span><text:span text:style-name="T14">年</text:span><text:span text:style-name="T15"> <text:s text:c="5"/></text:span><text:span text:style-name="T14">月</text:span><text:span text:style-name="T15"> <text:s text:c="5"/>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rfc-language-tag-asian="x-none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Century Gothic" fo:font-family="'Century Gothic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省論</meta:initial-creator>
    <dc:creator>鄭省論</dc:creator>
    <meta:editing-cycles>1</meta:editing-cycles>
    <meta:print-date>2023-05-18T08:54:00</meta:print-date>
    <meta:creation-date>2023-09-22T02:38:00</meta:creation-date>
    <dc:date>2023-09-22T02:38:00</dc:date>
    <meta:editing-duration>P0D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15" meta:word-count="270" meta:character-count="409" meta:non-whitespace-character-count="340"/>
    <meta:user-defined meta:name="AppVersion">16.0000</meta:user-defined>
    <meta:user-defined meta:name="Company">Your Company Name</meta:user-defined>
    <meta:template xlink:type="simple" xlink:actuate="onRequest" xlink:title="7.看護代墊證明書" xlink:href=""/>
  </office:meta>
</office:document-meta>
</file>