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a..." svg:font-family="標楷體a.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style:contextual-spacing="true" fo:line-height="0.811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Default">
      <style:paragraph-properties fo:margin-top="0cm" fo:margin-bottom="0cm" style:contextual-spacing="true"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true" fo:line-height="1.058cm" fo:text-align="center" style:justify-single-word="false"/>
      <style:text-properties fo:color="#000000" loext:opacity="100%" style:font-name="Verdana" fo:font-size="22pt" fo:font-weight="bold" style:font-name-asian="標楷體" style:font-size-asian="22pt" style:font-weight-asian="bold" style:font-name-complex="Verdana" style:font-size-complex="24pt"/>
    </style:style>
    <style:style style:name="P6" style:family="paragraph" style:parent-style-name="Standard" style:master-page-name="Standard">
      <style:paragraph-properties fo:margin-top="0cm" fo:margin-bottom="0cm" style:contextual-spacing="true" fo:line-height="1.058cm" fo:text-align="center" style:justify-single-word="false" style:page-number="auto"/>
      <style:text-properties fo:color="#000000" loext:opacity="100%" style:font-name="Verdana" fo:font-size="22pt" fo:font-weight="bold" style:font-name-asian="標楷體" style:font-size-asian="22pt" style:font-weight-asian="bold" style:font-name-complex="Verdana" style:font-size-complex="24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0.706cm" fo:text-indent="1.27cm" style:auto-text-indent="false"/>
      <style:text-properties fo:color="#000000" loext:opacity="100%" style:font-name="Verdana" fo:font-size="18pt" style:font-name-asian="標楷體" style:font-size-asian="18pt" style:font-name-complex="Verdana" style:font-size-complex="18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0.811cm" fo:text-indent="1.129cm" style:auto-text-indent="false"/>
    </style:style>
    <style:style style:name="P9" style:family="paragraph" style:parent-style-name="Standard">
      <style:paragraph-properties fo:margin-top="0cm" fo:margin-bottom="0cm" style:contextual-spacing="true" fo:line-height="0.811cm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0.811cm" fo:text-indent="0.564cm" style:auto-text-indent="false"/>
    </style:style>
    <style:style style:name="P11" style:family="paragraph" style:parent-style-name="Standard">
      <style:paragraph-properties fo:margin-top="0cm" fo:margin-bottom="0cm" style:contextual-spacing="true" fo:line-height="0.811cm" fo:text-align="justify" style:justify-single-word="false"/>
    </style:style>
    <style:style style:name="P12" style:family="paragraph" style:parent-style-name="Standard">
      <style:paragraph-properties fo:margin-top="0cm" fo:margin-bottom="0cm" style:contextual-spacing="true" fo:line-height="0.811cm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0.706cm" fo:text-indent="1.129cm" style:auto-text-indent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0.811cm" fo:text-indent="0.564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0.811cm" fo:text-indent="1.129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top="0cm" fo:margin-bottom="0cm" style:contextual-spacing="true" fo:line-height="0.811cm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cm" fo:margin-bottom="0cm" style:contextual-spacing="tru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>
      <style:paragraph-properties fo:margin-left="0.349cm" fo:margin-right="0cm" fo:text-align="center" fo:text-indent="-0.348cm" style:writing-mode="lr-tb"/>
    </style:style>
    <style:style style:name="P20" style:family="paragraph">
      <loext:graphic-properties draw:fill="none" draw:fill-color="#ffffff"/>
      <style:paragraph-properties fo:margin-left="0.349cm" fo:margin-right="0cm" fo:text-align="center" fo:text-indent="-0.348cm" style:writing-mode="lr-tb"/>
    </style:style>
    <style:style style:name="T1" style:family="text">
      <style:text-properties style:font-name="新細明體" fo:font-size="9pt" style:font-size-asian="9pt" style:font-name-complex="新細明體" style:font-size-complex="9pt"/>
    </style:style>
    <style:style style:name="T2" style:family="text">
      <style:text-properties style:font-name="新細明體" fo:font-size="9pt" style:font-size-asian="9pt" style:font-name-complex="新細明體" style:font-size-complex="9pt"/>
    </style:style>
    <style:style style:name="T3" style:family="text">
      <style:text-properties fo:color="#000000" loext:opacity="100%" style:font-name="Verdana" fo:font-size="22pt" fo:font-weight="bold" style:font-name-asian="標楷體" style:font-size-asian="22pt" style:font-weight-asian="bold" style:font-name-complex="Verdana" style:font-size-complex="24pt"/>
    </style:style>
    <style:style style:name="T4" style:family="text">
      <style:text-properties fo:color="#000000" loext:opacity="100%" style:font-name="Verdana" fo:font-size="14pt" style:font-name-asian="標楷體" style:font-size-asian="14pt" style:font-name-complex="Verdana" style:font-size-complex="9.5pt"/>
    </style:style>
    <style:style style:name="T5" style:family="text">
      <style:text-properties fo:color="#000000" loext:opacity="100%" style:font-name="Verdana" fo:font-size="16pt" style:font-name-asian="標楷體" style:font-size-asian="16pt" style:font-name-complex="Verdana" style:font-size-complex="16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weight="bold" style:font-weight-asian="bold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fo:color="#a6a6a6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09cm" svg:stroke-color="#a6a6a6" draw:stroke-linejoin="miter" draw:fill="none" draw:fill-color="#ffffff" draw:textarea-horizontal-align="justify" draw:textarea-vertical-align="middle" draw:auto-grow-height="false" draw:auto-grow-width="false" fo:min-height="0.529cm" fo:min-width="5.546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5.229cm" svg:y="26.236cm" svg:width="2.671cm" svg:height="1.074cm" draw:z-index="1"><draw:text-box><text:p text:style-name="P4"><text:span text:style-name="T1">1090101</text:span><text:span text:style-name="T1">版</text:span></text:p></draw:text-box></draw:frame>保險給付、捐款或損害賠償等相關資料</text:p>
      <text:p text:style-name="P5">調閱授權暨切結書</text:p>
      <text:p text:style-name="P7"/>
      <text:p text:style-name="P8"><text:span text:style-name="T7">立授權</text:span><text:span text:style-name="T7">(切結)書人(患者)</text:span><text:span text:style-name="T9"> <text:s text:c="12"/></text:span><text:span text:style-name="T7">為申請</text:span><text:span text:style-name="T14">臺中市民醫療補助</text:span><text:span text:style-name="T7">，茲切結本次就醫期間有(無)取得下列資源，</text:span><text:span text:style-name="T5">屬實無訛，若</text:span><text:span text:style-name="T7">有不實，同意無條件撤銷補助權利，已領之補助款項全數繳回，並負一切法律責任，同時</text:span><text:span text:style-name="T7">授權</text:span><text:span text:style-name="T7">公所及社會局自</text:span><text:span text:style-name="T10">授權書</text:span><text:span text:style-name="T10">書</text:span><text:span text:style-name="T10">立日期起</text:span><text:span text:style-name="T10">2年內</text:span><text:span text:style-name="T7">(保險法第6</text:span><text:span text:style-name="T7">5</text:span><text:span text:style-name="T7">條)可向相關單位查詢並以</text:span><text:span text:style-name="T7">書面方式提供</text:span><text:span text:style-name="T7">理賠或給付等</text:span><text:span text:style-name="T7">相關資料</text:span><text:span text:style-name="T7">，恐口無憑，立此為據。</text:span></text:p>
      <text:p text:style-name="P13"/>
      <text:p text:style-name="P9"><text:span text:style-name="T15">◆保險理賠</text:span></text:p>
      <text:p text:style-name="P9"><text:span text:style-name="T12"><text:s/></text:span><text:span text:style-name="T12"><text:s/></text:span><text:span text:style-name="T17">□</text:span><text:span text:style-name="T7">無。</text:span></text:p>
      <text:p text:style-name="P9"><text:span text:style-name="T12"><text:s/></text:span><text:span text:style-name="T12"><text:s/></text:span><text:span text:style-name="T17">□</text:span><text:span text:style-name="T7">有，___________________(</text:span><text:span text:style-name="T7">保險事業單位)，___________元。</text:span></text:p>
      <text:p text:style-name="P9"><text:span text:style-name="T15">◆民間單位補助或個人捐款</text:span></text:p>
      <text:p text:style-name="P10"><text:span text:style-name="T17">□</text:span><text:span text:style-name="T7">無。</text:span></text:p>
      <text:p text:style-name="P10"><text:span text:style-name="T17">□</text:span><text:span text:style-name="T7">有，_____________________(單位或個人)</text:span><text:span text:style-name="T7">，___________元。</text:span></text:p>
      <text:p text:style-name="P9"><text:span text:style-name="T15">◆損害賠償(含國賠及民事賠償)</text:span></text:p>
      <text:p text:style-name="P14"><text:span text:style-name="T20">□</text:span>無。</text:p>
      <text:p text:style-name="P10"><text:span text:style-name="T17">□</text:span><text:span text:style-name="T7">有，_____________________(單位或個人)</text:span><text:span text:style-name="T7">，___________元。</text:span></text:p>
      <text:p text:style-name="P17"/>
      <text:p text:style-name="P15">此致</text:p>
      <text:p text:style-name="P9"><text:span text:style-name="T7">臺中市</text:span><text:span text:style-name="T9">大肚</text:span><text:span text:style-name="T7">區公所</text:span></text:p>
      <text:p text:style-name="P1">轉陳</text:p>
      <text:p text:style-name="P2">臺中市政府社會局</text:p>
      <text:p text:style-name="P18"/>
      <text:p text:style-name="P11"><text:span text:style-name="T7">立書人：</text:span><text:span text:style-name="T12"> <text:s text:c="27"/></text:span><text:span text:style-name="T7">（簽章）</text:span></text:p>
      <text:p text:style-name="P16">身分證字號：</text:p>
      <text:p text:style-name="P9"><text:span text:style-name="T7">地</text:span><text:span text:style-name="T12"> <text:s/></text:span><text:span text:style-name="T7">址：</text:span></text:p>
      <text:p text:style-name="P9"><text:span text:style-name="T7">電</text:span><text:span text:style-name="T12"> <text:s/></text:span><text:span text:style-name="T7">話：</text:span></text:p>
      <text:p text:style-name="P12"><text:span text:style-name="T7">中華民國</text:span><text:span text:style-name="T12"> <text:s text:c="5"/></text:span><text:span text:style-name="T7">年</text:span><text:span text:style-name="T12"> <text:s text:c="5"/></text:span><text:span text:style-name="T7">月</text:span><text:span text:style-name="T12"> <text:s text:c="5"/>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a..." svg:font-family="標楷體a.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a..." fo:font-family="標楷體a..., 標楷體" style:font-family-generic="roman" fo:font-size="12pt" fo:language="en" fo:country="US" style:font-name-asian="標楷體a..." style:font-family-asian="標楷體a..., 標楷體" style:font-family-generic-asian="roman" style:font-size-asian="12pt" style:language-asian="zh" style:country-asian="TW" style:font-name-complex="標楷體a..." style:font-family-complex="標楷體a..., 標楷體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>
      <style:paragraph-properties fo:margin-left="0.349cm" fo:margin-right="0cm" fo:text-align="center" fo:text-indent="-0.348cm" style:writing-mode="lr-tb"/>
    </style:style>
    <style:style style:name="MP3" style:family="paragraph">
      <loext:graphic-properties draw:fill="none" draw:fill-color="#ffffff"/>
      <style:paragraph-properties fo:margin-left="0.349cm" fo:margin-right="0cm" fo:text-align="center" fo:text-indent="-0.348cm" style:writing-mode="lr-tb"/>
    </style:style>
    <style:style style:name="MT1" style:family="text">
      <style:text-properties fo:color="#a6a6a6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Mgr1" style:family="graphic">
      <style:graphic-properties draw:stroke="solid" svg:stroke-width="0.009cm" svg:stroke-color="#a6a6a6" draw:stroke-linejoin="miter" draw:fill="none" draw:fill-color="#ffffff" draw:textarea-horizontal-align="justify" draw:textarea-vertical-align="middle" draw:auto-grow-height="false" draw:auto-grow-width="false" fo:min-height="0.529cm" fo:min-width="5.546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圓角矩形 8" draw:style-name="Mgr1" draw:text-style-name="MP3" svg:width="6.139cm" svg:height="0.869cm" svg:x="10.435cm" svg:y="-0.083cm"><text:p text:style-name="MP2"><text:span text:style-name="MT1">臺中市市民醫療補助附件書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     結       書</dc:title>
    <meta:initial-creator>f2313</meta:initial-creator>
    <meta:creation-date>2020-01-12T16:51:00</meta:creation-date>
    <dc:creator>詹景堯</dc:creator>
    <dc:date>2020-01-12T16:51:00</dc:date>
    <meta:print-date>2014-10-21T12:05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313" meta:character-count="478" meta:non-whitespace-character-count="411"/>
    <meta:generator>MODA_ODF_Application_Tools_3.5.3/3.5.3$Windows_X86_64 LibreOffice_project/2c4b1be4ce0f7f0a88ca480bf39420a502d61b97</meta:generator>
  </office:meta>
</office:document-meta>
</file>