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7cm" fo:margin-left="-1.221cm" fo:margin-top="0cm" fo:margin-bottom="0cm" table:align="left" style:writing-mode="lr-tb"/>
    </style:style>
    <style:style style:name="表格1.A" style:family="table-column">
      <style:table-column-properties style:column-width="1.409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.25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7.459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2.087cm"/>
    </style:style>
    <style:style style:name="表格1.1" style:family="table-row">
      <style:table-row-properties style:min-row-height="0.4cm"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G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.2" style:family="table-row">
      <style:table-row-properties style:min-row-height="0.617cm" fo:keep-together="auto"/>
    </style:style>
    <style:style style:name="表格1.A2" style:family="table-cell">
      <style:table-cell-properties fo:padding-left="0.191cm" fo:padding-right="0.191cm" fo:padding-top="0cm" fo:padding-bottom="0cm" fo:border="2.25pt solid #000000"/>
    </style:style>
    <style:style style:name="表格1.G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3" style:family="table-row">
      <style:table-row-properties style:min-row-height="0.46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318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644cm" fo:keep-together="auto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D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8" style:family="table-row">
      <style:table-row-properties style:min-row-height="1.115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" style:family="table">
      <style:table-properties style:width="16.603cm" fo:margin-left="0cm" fo:margin-top="0cm" fo:margin-bottom="0cm" table:align="left" style:writing-mode="lr-tb"/>
    </style:style>
    <style:style style:name="表格2.A" style:family="table-column">
      <style:table-column-properties style:column-width="2.69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5.161cm"/>
    </style:style>
    <style:style style:name="表格2.1" style:family="table-row">
      <style:table-row-properties style:min-row-height="1.23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2" style:family="table-row">
      <style:table-row-properties style:min-row-height="1.22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D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line-height="0.459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459cm"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776cm"/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1pt" style:font-name-asian="標楷體1" style:font-size-asian="11pt"/>
    </style:style>
    <style:style style:name="P6" style:family="paragraph" style:parent-style-name="Standard">
      <style:paragraph-properties fo:line-height="0.706cm"/>
      <style:text-properties style:font-name="標楷體" fo:font-size="11pt" style:font-name-asian="標楷體1" style:font-size-asian="11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1pt" style:font-name-asian="標楷體1" style:font-size-asian="11pt"/>
    </style:style>
    <style:style style:name="P8" style:family="paragraph" style:parent-style-name="Standard">
      <style:paragraph-properties fo:line-height="0.635cm"/>
      <style:text-properties style:font-name="標楷體" fo:font-size="20pt" style:font-name-asian="標楷體1" style:font-size-asian="20pt" style:font-size-complex="20pt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line-height="0.776cm" fo:text-align="center" style:justify-single-word="false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529cm" fo:text-align="justify" style:justify-single-word="false"/>
    </style:style>
    <style:style style:name="P15" style:family="paragraph" style:parent-style-name="Standard">
      <style:paragraph-properties fo:line-height="0.882cm" fo:text-align="center" style:justify-single-word="fals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margin-top="0.445cm" fo:margin-bottom="0cm" loext:contextual-spacing="false" fo:line-height="0.6cm"/>
    </style:style>
    <style:style style:name="P19" style:family="paragraph" style:parent-style-name="Standard">
      <style:paragraph-properties fo:margin-top="0.191cm" fo:margin-bottom="0cm" loext:contextual-spacing="false" fo:line-height="0.706cm"/>
    </style:style>
    <style:style style:name="P20" style:family="paragraph" style:parent-style-name="Standard">
      <style:paragraph-properties fo:margin-left="0cm" fo:margin-right="0cm" fo:margin-top="0.191cm" fo:margin-bottom="0cm" loext:contextual-spacing="false" fo:line-height="0.706cm" fo:text-indent="0.794cm" style:auto-text-indent="false"/>
    </style:style>
    <style:style style:name="P21" style:family="paragraph" style:parent-style-name="Standard">
      <style:paragraph-properties fo:margin-left="0cm" fo:margin-right="0cm" fo:margin-top="0.191cm" fo:margin-bottom="0cm" loext:contextual-spacing="false" fo:line-height="0.953cm" fo:text-indent="0.794cm" style:auto-text-indent="false"/>
    </style:style>
    <style:style style:name="P22" style:family="paragraph" style:parent-style-name="Standard">
      <style:paragraph-properties fo:margin-left="0cm" fo:margin-right="0cm" fo:line-height="0.953cm" fo:text-indent="0.794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List_20_Paragraph" style:list-style-name="WWNum4">
      <style:paragraph-properties fo:line-height="0.529cm" fo:text-align="justify" style:justify-single-word="false"/>
    </style:style>
    <style:style style:name="P25" style:family="paragraph" style:parent-style-name="Frame_20_contents">
      <style:paragraph-properties fo:line-height="0.529cm" fo:text-align="justify" style:justify-single-wor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fo:font-weight="bold" style:letter-kerning="false" style:font-name-asian="標楷體1" style:font-size-asian="11pt" style:font-weight-asian="bold"/>
    </style:style>
    <style:style style:name="T5" style:family="text">
      <style:text-properties style:font-name="標楷體" style:letter-kerning="false" style:font-name-asian="標楷體1" style:font-size-complex="12pt"/>
    </style:style>
    <style:style style:name="T6" style:family="text">
      <style:text-properties style:font-name="標楷體" fo:font-weight="bold" style:letter-kerning="false" style:font-name-asian="標楷體1" style:font-weight-asian="bold" style:font-size-complex="12pt"/>
    </style:style>
    <style:style style:name="T7" style:family="text">
      <style:text-properties style:font-name="標楷體" fo:font-size="15pt" fo:font-style="normal" fo:background-color="#ffffff" loext:char-shading-value="0" style:font-name-asian="標楷體1" style:font-size-asian="15pt" style:font-style-asian="normal" style:font-name-complex="Arial1" style:font-size-complex="15pt" style:font-style-complex="normal"/>
    </style:style>
    <style:style style:name="T8" style:family="text">
      <style:text-properties style:font-name="標楷體" fo:font-size="15pt" fo:background-color="#ffffff" loext:char-shading-value="0" style:font-name-asian="標楷體1" style:font-size-asian="15pt" style:font-name-complex="Arial1" style:font-size-complex="15pt"/>
    </style:style>
    <style:style style:name="T9" style:family="text">
      <style:text-properties style:font-name="標楷體" fo:font-size="15pt" style:font-name-asian="標楷體1" style:font-size-asian="15pt" style:font-size-complex="1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臺中市大肚區公所公用廣告欄張貼申請書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Standard"><text:span text:style-name="T2">申請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Standard"><text:span text:style-name="T2">受理編號：</text:span></text:p>
          </table:table-cell>
          <table:covered-table-cell/>
        </table:table-row>
        <table:table-row table:style-name="表格1.2">
          <table:table-cell table:style-name="表格1.A2" table:number-columns-spanned="6" office:value-type="string">
            <text:p text:style-name="Standard"><text:span text:style-name="T2">張貼起訖日：自 <text:s text:c="4"/>年 <text:s text:c="4"/>月 <text:s text:c="4"/>日至 <text:s text:c="4"/>年 <text:s text:c="4"/>月 <text:s text:c="4"/>日止，共 <text:s/>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Standard"><text:span text:style-name="T2">收據編號：</text:span>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"><text:span text:style-name="T3">編號</text:span></text:p>
          </table:table-cell>
          <table:table-cell table:style-name="表格1.A3" table:number-columns-spanned="2" office:value-type="string">
            <text:p text:style-name="P1"><text:span text:style-name="T3">張數</text:span></text:p>
          </table:table-cell>
          <table:covered-table-cell/>
          <table:table-cell table:style-name="表格1.D3" table:number-rows-spanned="2" office:value-type="string">
            <text:p text:style-name="P1"><text:span text:style-name="T3">張貼期數</text:span></text:p>
          </table:table-cell>
          <table:table-cell table:style-name="表格1.A3" table:number-rows-spanned="2" office:value-type="string">
            <text:p text:style-name="P1"><text:span text:style-name="T3">里別</text:span></text:p>
          </table:table-cell>
          <table:table-cell table:style-name="表格1.A3" table:number-rows-spanned="2" table:number-columns-spanned="2" office:value-type="string">
            <text:p text:style-name="P1"><text:span text:style-name="T3">設置地點</text:span></text:p>
          </table:table-cell>
          <table:covered-table-cell/>
          <table:table-cell table:style-name="表格1.A3" table:number-rows-spanned="2" office:value-type="string">
            <text:p text:style-name="P1"><text:span text:style-name="T3">備註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9"><text:span text:style-name="T3">A4</text:span></text:p>
          </table:table-cell>
          <table:table-cell table:style-name="表格1.C4" office:value-type="string">
            <text:p text:style-name="P9"><text:span text:style-name="T3">B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11"><text:span text:style-name="T3">1-1</text:span>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11"><text:span text:style-name="T3">頂街里</text:span></text:p>
          </table:table-cell>
          <table:table-cell table:style-name="表格1.F5" table:number-columns-spanned="2" office:value-type="string">
            <text:p text:style-name="P10"><text:span text:style-name="T3">華山路與榮華街路口(近戶政停車場旁)</text:span></text:p>
          </table:table-cell>
          <table:covered-table-cell/>
          <table:table-cell table:style-name="表格1.H5" office:value-type="string">
            <text:p text:style-name="P4"/>
          </table:table-cell>
        </table:table-row>
        <table:table-row table:style-name="表格1.2">
          <table:table-cell table:style-name="表格1.A6" office:value-type="string">
            <text:p text:style-name="P11"><text:span text:style-name="T3">1-2</text:span>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11"><text:span text:style-name="T3">頂街里</text:span></text:p>
          </table:table-cell>
          <table:table-cell table:style-name="表格1.F6" table:number-columns-spanned="2" office:value-type="string">
            <text:p text:style-name="P10"><text:span text:style-name="T3">華山路與自由路路口(舊華山閱覽室旁)</text:span></text:p>
          </table:table-cell>
          <table:covered-table-cell/>
          <table:table-cell table:style-name="表格1.H6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11"><text:bookmark text:name="_GoBack"/><text:span text:style-name="T3">合計</text:span>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2"><text:span text:style-name="T2">繳款金額</text:span></text:p>
          </table:table-cell>
          <table:table-cell table:style-name="表格1.A8" table:number-columns-spanned="7" office:value-type="string">
            <text:p text:style-name="P14"><text:span text:style-name="T2">A4：20元*______張*______期=______元；B4：40元*______張*______期=______元</text:span></text:p>
            <text:p text:style-name="P13"><text:span text:style-name="T2">合計：新臺幣(大寫) <text:s/>　 <text:s/>萬 <text:s text:c="2"/>　 仟 <text:s text:c="2"/>　 佰 　 <text:s text:c="2"/>拾 <text:s text:c="2"/>　 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draw:frame draw:style-name="fr1" text:anchor-type="char" svg:x="-1.469cm" svg:y="0.007cm" svg:width="18.997cm" svg:height="7.197cm" draw:z-index="0"><draw:text-box><text:p text:style-name="P25"><text:span text:style-name="T2">※注意事項※</text:span></text:p><text:list xml:id="list1886984638" text:style-name="WWNum4"><text:list-item><text:p text:style-name="P24"><text:span text:style-name="T2">申請張貼地點，請於張貼地點空格欄打(ˇ)。</text:span></text:p></text:list-item><text:list-item><text:p text:style-name="P24"><text:span text:style-name="T5">廣告紙規格，大張不超過B4(26cm*37cm)，小張不超過A4(22cm*30cm)，大張每張每處每星期40元，小張每張每處每星期20元。廣告紙由申請人自備，交由本所代為張貼。</text:span></text:p></text:list-item><text:list-item><text:p text:style-name="P24"><text:span text:style-name="T5">同一廣告同一處所限張貼一張，以一星期為一期，</text:span><text:span text:style-name="T6">每次申請以3期為限</text:span><text:span text:style-name="T5">。(張貼期滿恕無收回退還廣告單服務)。</text:span></text:p></text:list-item><text:list-item><text:p text:style-name="P24"><text:span text:style-name="T5">廣告單內容及繳費單據(區公所出納繳費)應附於申請書以供本所審查。</text:span></text:p></text:list-item><text:list-item><text:p text:style-name="P24"><text:span text:style-name="T5">廣告欄面積不敷時，按申請順序張貼。</text:span></text:p></text:list-item><text:list-item><text:p text:style-name="P24"><text:span text:style-name="T5">關於退費規定，臺中市公用廣告欄管理辦法第10條「申請公用廣告欄張貼廣告，於張貼前撤回申請者，退還所繳費用」定有明文。申請人提出申請前請</text:span><text:span text:style-name="T6">審慎考量張貼期數</text:span><text:span text:style-name="T5">，廣告紙一經張貼，恕不接受以任何理由要求退費。</text:span></text:p></text:list-item><text:list-item><text:p text:style-name="P24"><text:span text:style-name="T5">違反法令規定、妨害公序良俗、各級選舉候選人競選文宣等事項禁止申請公用廣告欄。</text:span></text:p></text:list-item><text:list-item><text:p text:style-name="P24"><text:span text:style-name="T5">公用廣告欄廣告內容如有不實，致損害他人權益者，由申請人負法律責任。</text:span></text:p></text:list-item></text:list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Emphasis"><text:span text:style-name="T7"><text:s text:c="4"/>本人已閱讀</text:span></text:span><text:span text:style-name="T8">並充分瞭解</text:span><text:span text:style-name="Emphasis"><text:span text:style-name="T7">上述注意事項</text:span></text:span><text:span text:style-name="T8">，就所申請使用公用廣告欄相關事宜，亦同意遵守「臺中市公用廣告欄管理辦法」之規定。</text:span></text:p>
      <text:p text:style-name="P19"><text:span text:style-name="T9">此致</text:span></text:p>
      <text:p text:style-name="P20"><text:span text:style-name="T9">大肚區公所</text:span></text:p>
      <text:p text:style-name="P21"><text:span text:style-name="T9">申請人： <text:s text:c="26"/>代理人：</text:span></text:p>
      <text:p text:style-name="P22"><text:span text:style-name="T9">聯絡電話：</text:span></text:p>
      <text:p text:style-name="P22"><text:span text:style-name="T9">地址：</text:span></text:p>
      <text:p text:style-name="P15"><text:span text:style-name="T9">中 華 民 國 <text:s text:c="6"/>　年 <text:s text:c="3"/>　 <text:s text:c="2"/>月 <text:s text:c="5"/>　 日</text:span></text:p>
      <text:p text:style-name="P16"><text:span text:style-name="T4">區公所審核欄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T3">承辦課室</text:span></text:p>
          </table:table-cell>
          <table:table-cell table:style-name="表格2.B1" office:value-type="string">
            <text:p text:style-name="P7"/>
          </table:table-cell>
          <table:table-cell table:style-name="表格2.B1" table:number-rows-spanned="2" office:value-type="string">
            <text:p text:style-name="P17"><text:span text:style-name="T3">機關首長</text:span></text:p>
          </table:table-cell>
          <table:table-cell table:style-name="表格2.D1" table:number-rows-spanned="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17"><text:span text:style-name="T3">會辦課室</text:span></text:p>
          </table:table-cell>
          <table:table-cell table:style-name="表格2.B2" office:value-type="string">
            <text:p text:style-name="P7"/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草案條文" style:family="paragraph" style:parent-style-name="Standard" style:default-outline-level="">
      <style:paragraph-properties fo:margin-left="0.499cm" fo:margin-right="0cm" fo:text-align="justify" style:justify-single-word="false" fo:text-indent="-0.499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註解方塊文字_20_字元1" style:display-name="註解方塊文字 字元1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423cm" fo:text-indent="-0.847cm" fo:margin-left="1.4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7cm" fo:text-indent="-0.847cm" fo:margin-left="2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17cm" fo:text-indent="-0.847cm" fo:margin-left="3.1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63cm" fo:text-indent="-0.847cm" fo:margin-left="3.9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847cm" fo:margin-left="4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57cm" fo:text-indent="-0.847cm" fo:margin-left="5.6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503cm" fo:text-indent="-0.847cm" fo:margin-left="6.5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5cm" fo:text-indent="-0.847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怡青</meta:initial-creator>
    <dc:creator>洪慈蓮</dc:creator>
    <meta:editing-cycles>2</meta:editing-cycles>
    <meta:print-date>2021-12-15T01:53:00</meta:print-date>
    <meta:creation-date>2021-12-15T02:00:00</meta:creation-date>
    <dc:date>2021-12-15T02:00:00</dc:date>
    <meta:editing-duration>P0D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43" meta:word-count="626" meta:character-count="836" meta:non-whitespace-character-count="7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