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行書體(P)" svg:font-family="華康行書體(P), 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>
      <style:paragraph-properties fo:margin-left="0cm" fo:margin-right="0cm" fo:line-height="0.776cm" fo:text-indent="0cm" style:auto-text-indent="false"/>
      <style:text-properties style:font-name="標楷體" style:font-name-asian="標楷體" style:font-name-complex="標楷體" style:font-size-complex="12pt"/>
    </style:style>
    <style:style style:name="P2" style:family="paragraph" style:parent-style-name="清單段落">
      <style:paragraph-properties fo:margin-left="1.27cm" fo:margin-right="0cm" fo:line-height="0.776cm" fo:text-indent="0cm" style:auto-text-indent="false"/>
      <style:text-properties style:font-name="標楷體" style:font-name-asian="標楷體" style:font-name-complex="標楷體" style:font-size-complex="12pt"/>
    </style:style>
    <style:style style:name="P3" style:family="paragraph" style:parent-style-name="清單段落">
      <style:paragraph-properties fo:margin-left="1.27cm" fo:margin-right="0cm" fo:line-height="0.776cm" fo:text-indent="0cm" style:auto-text-indent="false"/>
      <style:text-properties style:font-name="標楷體" style:font-name-asian="標楷體" style:font-name-complex="標楷體" style:font-size-complex="12pt"/>
    </style:style>
    <style:style style:name="P4" style:family="paragraph" style:parent-style-name="Text_20_body">
      <style:paragraph-properties fo:line-height="0.776cm"/>
    </style:style>
    <style:style style:name="P5" style:family="paragraph" style:parent-style-name="Text_20_body">
      <style:paragraph-properties fo:line-height="0.776cm"/>
      <style:text-properties style:font-name="標楷體" style:font-name-asian="標楷體" style:font-name-complex="標楷體" style:font-size-complex="12pt"/>
    </style:style>
    <style:style style:name="P6" style:family="paragraph" style:parent-style-name="Text_20_body">
      <style:paragraph-properties fo:line-height="0.776cm"/>
      <style:text-properties style:font-name="標楷體" style:font-name-asian="標楷體" style:font-name-complex="標楷體" style:font-size-complex="12pt"/>
    </style:style>
    <style:style style:name="P7" style:family="paragraph" style:parent-style-name="Text_20_body">
      <style:paragraph-properties fo:line-height="0.776cm"/>
      <style:text-properties fo:color="#000000" style:font-name="標楷體" fo:background-color="#ffffff" style:font-name-asian="標楷體" style:font-name-complex="標楷體" style:font-size-complex="12pt"/>
    </style:style>
    <style:style style:name="P8" style:family="paragraph" style:parent-style-name="Text_20_body">
      <style:paragraph-properties fo:line-height="0.706cm" fo:text-align="center" style:justify-single-word="false" style:text-autospace="none"/>
      <style:text-properties fo:color="#000000" style:font-name="標楷體" fo:font-size="22pt" fo:font-weight="bold" style:letter-kerning="false" style:font-name-asian="標楷體" style:font-size-asian="22pt" style:font-weight-asian="bold" style:font-name-complex="標楷體" style:font-size-complex="22pt"/>
    </style:style>
    <style:style style:name="P9" style:family="paragraph" style:parent-style-name="Text_20_body" style:list-style-name="WW8Num2">
      <style:paragraph-properties fo:line-height="0.706cm" style:text-autospace="none">
        <style:tab-stops>
          <style:tab-stop style:position="1.274cm"/>
        </style:tab-stops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line-height="0.706cm" style:text-autospace="none"/>
      <style:text-properties fo:color="#000000" style:font-name="標楷體" fo:font-size="18pt" style:letter-kerning="false" style:font-name-asian="標楷體" style:font-size-asian="18pt" style:font-name-complex="標楷體" style:font-size-complex="18pt"/>
    </style:style>
    <style:style style:name="P11" style:family="paragraph" style:parent-style-name="Text_20_body">
      <style:paragraph-properties fo:line-height="0.706cm" fo:text-align="center" style:justify-single-word="false" style:text-autospace="none"/>
      <style:text-properties fo:color="#000000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12" style:family="paragraph" style:parent-style-name="Text_20_body">
      <style:paragraph-properties fo:line-height="0.776cm"/>
    </style:style>
    <style:style style:name="P13" style:family="paragraph" style:parent-style-name="Text_20_body">
      <style:paragraph-properties fo:line-height="0.706cm" style:text-autospace="none"/>
    </style:style>
    <style:style style:name="P14" style:family="paragraph" style:parent-style-name="Text_20_body">
      <style:paragraph-properties fo:margin-left="0.542cm" fo:margin-right="0cm" fo:line-height="0.776cm" fo:text-indent="-0.542cm" style:auto-text-indent="false"/>
    </style:style>
    <style:style style:name="P15" style:family="paragraph" style:parent-style-name="Text_20_body">
      <style:paragraph-properties fo:margin-left="0cm" fo:margin-right="0cm" style:line-height-at-least="0.61cm" fo:orphans="2" fo:widows="2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Text_20_body">
      <style:paragraph-properties fo:margin-left="0cm" fo:margin-right="0cm" style:line-height-at-least="0.61cm" fo:orphans="2" fo:widows="2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false" style:font-name-asian="標楷體" style:font-size-complex="12pt"/>
    </style:style>
    <style:style style:name="P17" style:family="paragraph" style:parent-style-name="Text_20_body">
      <style:paragraph-properties fo:margin-left="0.004cm" fo:margin-right="0cm" fo:line-height="0.706cm" fo:text-indent="0cm" style:auto-text-indent="false" style:text-autospace="none"/>
    </style:style>
    <style:style style:name="P18" style:family="paragraph" style:parent-style-name="Text_20_body">
      <style:paragraph-properties fo:margin-left="0.004cm" fo:margin-right="0cm" fo:line-height="0.706cm" fo:text-indent="0cm" style:auto-text-indent="false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9" style:family="paragraph" style:parent-style-name="Text_20_body">
      <style:paragraph-properties fo:margin-left="0cm" fo:margin-right="0cm" fo:line-height="0.706cm" fo:text-indent="-0.004cm" style:auto-text-indent="false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0" style:family="paragraph" style:parent-style-name="Text_20_body">
      <style:paragraph-properties fo:margin-left="8.89cm" fo:margin-right="0cm" fo:line-height="0.706cm" fo:text-indent="0cm" style:auto-text-indent="false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1" style:family="paragraph" style:parent-style-name="Text_20_body">
      <style:paragraph-properties fo:margin-left="8.89cm" fo:margin-right="0cm" fo:line-height="0.706cm" fo:text-align="justify" style:justify-single-word="false" fo:text-indent="0cm" style:auto-text-indent="false"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2" style:family="paragraph" style:parent-style-name="Text_20_body">
      <style:paragraph-properties fo:margin-left="0.635cm" fo:margin-right="0cm" fo:line-height="0.776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3" style:family="paragraph" style:parent-style-name="Text_20_body" style:master-page-name="Standard">
      <style:paragraph-properties fo:line-height="0.988cm" fo:text-align="center" style:justify-single-word="false" style:page-number="auto" fo:break-before="page"/>
    </style:style>
    <style:style style:name="T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language-asian="zh" style:country-asian="TW" style:font-name-complex="標楷體" style:font-size-complex="12pt"/>
    </style:style>
    <style:style style:name="T5" style:family="text">
      <style:text-properties style:font-name="標楷體" style:letter-kerning="false" style:font-name-asian="標楷體" style:font-name-complex="細明體" style:font-size-complex="12pt"/>
    </style:style>
    <style:style style:name="T6" style:family="text">
      <style:text-properties style:font-name="標楷體" style:letter-kerning="false" style:font-name-asian="標楷體" style:font-name-complex="細明體" style:font-size-complex="12pt"/>
    </style:style>
    <style:style style:name="T7" style:family="text">
      <style:text-properties style:font-name="標楷體" style:letter-kerning="false" style:font-name-asian="標楷體" style:font-name-complex="標楷體" style:font-size-complex="12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-complex="標楷體"/>
    </style:style>
    <style:style style:name="T10" style:family="text">
      <style:text-properties fo:color="#000000" style:font-name="標楷體" fo:background-color="#ffffff" loext:char-shading-value="0" style:font-name-asian="標楷體" style:font-name-complex="標楷體" style:font-size-complex="12pt"/>
    </style:style>
    <style:style style:name="T11" style:family="text">
      <style:text-properties fo:color="#000000" style:font-name="標楷體" fo:font-size="22pt" fo:font-weight="bold" style:letter-kerning="false" style:font-name-asian="標楷體" style:font-size-asian="22pt" style:font-weight-asian="bold" style:font-name-complex="標楷體" style:font-size-complex="22pt"/>
    </style:style>
    <style:style style:name="T12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標楷體" style:font-size-complex="14pt"/>
    </style:style>
    <style:style style:name="T15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標楷體" style:font-size-complex="14pt"/>
    </style:style>
    <style:style style:name="T16" style:family="text">
      <style:text-properties style:font-name-complex="細明體"/>
    </style:style>
    <style:style style:name="T17" style:family="text">
      <style:text-properties style:font-name-complex="細明體"/>
    </style:style>
    <style:style style:name="T18" style:family="text">
      <style:text-properties style:font-name-complex="新細明體1"/>
    </style:style>
    <style:style style:name="T19" style:family="text">
      <style:text-properties fo:color="#0000ff" style:font-name="華康行書體(P)" fo:font-size="18pt" fo:font-weight="bold" style:font-name-asian="華康行書體(P)" style:font-size-asian="18pt" style:font-weight-asian="bold" style:font-name-complex="新細明體1" style:font-size-complex="18pt"/>
    </style:style>
    <style:style style:name="T20" style:family="text">
      <style:text-properties fo:color="#0000ff"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21" style:family="text">
      <style:text-properties fo:color="#0000ff" style:font-name="標楷體" fo:font-size="18pt" fo:font-weight="bold" style:font-name-asian="標楷體" style:font-size-asian="18pt" style:font-weight-asian="bold" style:font-name-complex="新細明體1" style:font-size-complex="18pt"/>
    </style:style>
    <style:style style:name="T22" style:family="text"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臺中市未領得使用執照建築物申請接用水電申請書</text:span></text:p>
      <text:p text:style-name="P4"><text:span text:style-name="WW-預設段落字型"><text:span text:style-name="T2">申請人　　　　　　 <text:s text:c="5"/>所有房屋，座落本市　　 <text:s text:c="15"/>里　　</text:span></text:span></text:p>
      <text:p text:style-name="P5">　　 鄰　　　　 <text:s text:c="14"/>路（街）　　段　　巷　　弄　　號　　樓建築物，</text:p>
      <text:p text:style-name="P5">因有迫切民生之需要且有下列情況，請准予接水、接電使用：</text:p>
      <text:p text:style-name="P14"><text:span text:style-name="WW-預設段落字型"><text:span text:style-name="T2">□</text:span></text:span><text:span text:style-name="WW-預設段落字型"><text:span text:style-name="T10">領有建造執照而未能領得使用執照者。</text:span></text:span></text:p>
      <text:p text:style-name="P14"><text:span text:style-name="WW-預設段落字型"><text:span text:style-name="T2">□</text:span></text:span><text:span text:style-name="WW-預設段落字型"><text:span text:style-name="T10">民國九十年十二月三十一日以前搭建完成，有居住事實並已編釘門牌者。</text:span></text:span></text:p>
      <text:p text:style-name="P14"><text:span text:style-name="WW-預設段落字型"><text:span text:style-name="T2">□</text:span></text:span><text:span text:style-name="WW-預設段落字型"><text:span text:style-name="T10">為社區安全民生需要經區公所核准之守望相助亭。</text:span></text:span></text:p>
      <text:p text:style-name="P14"><text:span text:style-name="WW-預設段落字型"><text:span text:style-name="T2">□</text:span></text:span><text:span text:style-name="WW-預設段落字型"><text:span text:style-name="T10">其他特殊情形，經各目的事業主管機關依其事業特性及管理內容認定後核准者。</text:span></text:span></text:p>
      <text:p text:style-name="P1">本人檢具：</text:p>
      <text:p text:style-name="P2">□申請書　 <text:s text:c="4"/></text:p>
      <text:p text:style-name="P2">□切結書　 <text:s text:c="4"/></text:p>
      <text:p text:style-name="P2">□身分證明</text:p>
      <text:p text:style-name="P2">□建造執照（無建造執照者免附）</text:p>
      <text:p text:style-name="P2">□房屋稅籍證明</text:p>
      <text:p text:style-name="P2">□戶籍證明文件</text:p>
      <text:p text:style-name="P2">□稅捐單位出具之歸戶財產查詢清單</text:p>
      <text:p text:style-name="P15"><text:span text:style-name="WW-預設段落字型"><text:span text:style-name="T2">□建築師出具之使用安全證明書（</text:span></text:span><text:span text:style-name="WW-預設段落字型"><text:span text:style-name="T5">但建築物高度三層樓以下或簷高十點五公尺</text:span></text:span></text:p>
      <text:p text:style-name="P16"><text:span text:style-name="T9"><text:s text:c="2"/></text:span><text:span text:style-name="T16">以下，地面層樓地板面積一百平方公尺以下，且總樓地板面積三百平方公尺</text:span></text:p>
      <text:p text:style-name="P15"><text:span text:style-name="WW-預設段落字型"><text:span text:style-name="T7"><text:s text:c="2"/></text:span></text:span><text:span text:style-name="WW-預設段落字型"><text:span text:style-name="T5">以下者免附</text:span></text:span><text:span text:style-name="WW-預設段落字型"><text:span text:style-name="T2">）</text:span></text:span></text:p>
      <text:p text:style-name="P2">□其他相關證明文件</text:p>
      <text:p text:style-name="P7"><text:s text:c="8"/>守望相助亭申請接水接電者，以里長為申請人，並免附前項第五款至第七款</text:p>
      <text:p text:style-name="P7"><text:s text:c="8"/>之證明文件。</text:p>
      <text:p text:style-name="P5">此致</text:p>
      <text:p text:style-name="P4"><text:span text:style-name="T2">臺中市大</text:span><text:span text:style-name="T4">肚</text:span><text:span text:style-name="T2">區公所</text:span></text:p>
      <text:p text:style-name="P5"/>
      <text:p text:style-name="P5"/>
      <text:p text:style-name="P5"/>
      <text:p text:style-name="P5"><text:s text:c="15"/>立切結書人： <text:s text:c="32"/>(簽章)</text:p>
      <text:p text:style-name="P5"><text:s text:c="15"/>身分證字號：</text:p>
      <text:p text:style-name="P4"><text:span text:style-name="T2"><text:s text:c="15"/></text:span><text:span text:style-name="T4">現戶籍地址</text:span><text:span text:style-name="T2">：</text:span></text:p>
      <text:p text:style-name="P5"><text:s text:c="15"/>電 <text:s text:c="5"/>話：</text:p>
      <text:p text:style-name="P5"/>
      <text:p text:style-name="P5">中　　華　　民　　國 　　　　　年　　　　　月　　　　　日</text:p>
      <text:p text:style-name="P8">切　　結　　書</text:p>
      <text:p text:style-name="P8"/>
      <text:p text:style-name="P8"/>
      <text:p text:style-name="P17"><text:soft-page-break/><text:span text:style-name="WW-預設段落字型"><text:span text:style-name="T12">有關本人</text:span></text:span><text:span text:style-name="WW-預設段落字型"><text:span text:style-name="T19">　　　 <text:s/></text:span></text:span><text:span text:style-name="WW-預設段落字型"><text:span text:style-name="T12">所有建築物，座落本市大</text:span></text:span><text:span text:style-name="WW-預設段落字型"><text:span text:style-name="T14">肚</text:span></text:span><text:span text:style-name="WW-預設段落字型"><text:span text:style-name="T12">區</text:span></text:span><text:span text:style-name="WW-預設段落字型"><text:span text:style-name="T19">　 <text:s text:c="9"/></text:span></text:span><text:span text:style-name="WW-預設段落字型"><text:span text:style-name="T20">里</text:span></text:span></text:p>
      <text:p text:style-name="P17"><text:span text:style-name="WW-預設段落字型"><text:span text:style-name="T22"><text:s text:c="9"/></text:span></text:span><text:span text:style-name="WW-預設段落字型"><text:span text:style-name="T12">路(街)</text:span></text:span><text:span text:style-name="WW-預設段落字型"><text:span text:style-name="T19">　　</text:span></text:span><text:span text:style-name="WW-預設段落字型"><text:span text:style-name="T12">段</text:span></text:span><text:span text:style-name="WW-預設段落字型"><text:span text:style-name="T19">　　</text:span></text:span><text:span text:style-name="WW-預設段落字型"><text:span text:style-name="T12">巷</text:span></text:span><text:span text:style-name="WW-預設段落字型"><text:span text:style-name="T19">　 </text:span></text:span><text:span text:style-name="WW-預設段落字型"><text:span text:style-name="T12">弄</text:span></text:span><text:span text:style-name="WW-預設段落字型"><text:span text:style-name="T19">　　</text:span></text:span><text:span text:style-name="WW-預設段落字型"><text:span text:style-name="T12">號第</text:span></text:span><text:span text:style-name="WW-預設段落字型"><text:span text:style-name="T19">　</text:span></text:span><text:span text:style-name="WW-預設段落字型"><text:span text:style-name="T12">層建築物，因民生迫切需要，請准許接用水、電，並願切結如下列事項：</text:span></text:span></text:p>
      <text:list xml:id="list3267034405" text:style-name="WW8Num2">
        <text:list-item>
          <text:p text:style-name="P9">依本辦法規定准許接用水、電之既有建築物，不視同合法房屋。</text:p>
        </text:list-item>
        <text:list-item>
          <text:p text:style-name="P9">依本辦法規定准許接用水、電之既有建築物，應供住宅使用，若經查獲非供住宅使用，即停止供水供電。</text:p>
        </text:list-item>
        <text:list-item>
          <text:p text:style-name="P9">違章建築仍依「建築法」、「違章建築處理辦法」等相關規定辦理且如有妨礙公共安全、公共交通、公共衛生、都市計劃及市容觀瞻等情形者，願依規定配合拆除。</text:p>
        </text:list-item>
        <text:list-item>
          <text:p text:style-name="P9">如有侵害他人財產或肇致危險或傷害他人時願負法律責任。</text:p>
        </text:list-item>
        <text:list-item>
          <text:p text:style-name="P9">本切結書非屬行政契約。</text:p>
        </text:list-item>
      </text:list>
      <text:p text:style-name="P18">以上切結屬實，如有不實願負一切法律責任。</text:p>
      <text:p text:style-name="P19">　　此致</text:p>
      <text:p text:style-name="P13"><text:span text:style-name="T12">台中市大</text:span><text:span text:style-name="T14">肚</text:span><text:span text:style-name="T12">區公所</text:span></text:p>
      <text:p text:style-name="P20"/>
      <text:p text:style-name="P20"/>
      <text:p text:style-name="P20"/>
      <text:p text:style-name="P10">切結人： <text:s text:c="25"/>(簽章)</text:p>
      <text:p text:style-name="P10"/>
      <text:p text:style-name="P10">地　址：</text:p>
      <text:p text:style-name="P10"/>
      <text:p text:style-name="P10">身分證字號：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1">中　　　華　　　民　　　國　　　年　　　月　　　日</text:p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行書體(P)" svg:font-family="華康行書體(P), 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style:writing-mode="lr-tb"/>
      <style:text-properties style:use-window-font-color="true" style:font-name="Constantia" fo:font-family="Constantia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font-name-complex="Constantia" style:font-family-complex="Constantia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176cm" fo:orphans="0" fo:widows="0" fo:hyphenation-ladder-count="no-limit"/>
      <style:text-properties style:use-window-font-color="true" style:font-name="Constantia" fo:font-family="Constantia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Constantia" style:font-family-complex="Constantia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margin-left="2.5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margin-left="5.0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縣大雅鄉未領得使用執照建築物申請接用電申請切結書</dc:title>
    <dc:subject/>
    <meta:keyword/>
    <meta:initial-creator>user</meta:initial-creator>
    <meta:creation-date>2020-08-27T16:46:00</meta:creation-date>
    <dc:creator>江怡倩</dc:creator>
    <dc:date>2020-08-27T16:46:00</dc:date>
    <meta:print-date>2014-05-15T02:25:00</meta:print-date>
    <meta:editing-cycles>2</meta:editing-cycles>
    <meta:document-statistic meta:table-count="0" meta:image-count="0" meta:object-count="0" meta:page-count="2" meta:paragraph-count="44" meta:word-count="721" meta:character-count="1023" meta:non-whitespace-character-count="721"/>
    <meta:generator>NDC_ODF_Application_Tools/2.0.4$Windows_X86_64 LibreOffice_project/ace8b54cb4771cd6636f2ccb1aac7c9dad875112</meta:generator>
  </office:meta>
</office:document-meta>
</file>