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71cm" fo:margin-left="0cm" style:page-number="auto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2.443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row-height="1.6cm" fo:keep-together="auto"/>
    </style:style>
    <style:style style:name="表格1.7" style:family="table-row">
      <style:table-row-properties style:row-height="2.3cm" fo:keep-together="auto"/>
    </style:style>
    <style:style style:name="表格1.8" style:family="table-row">
      <style:table-row-properties style:min-row-height="13.314cm" fo:keep-together="auto"/>
    </style:style>
    <style:style style:name="表格1.B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1.87cm" fo:keep-together="auto"/>
    </style:style>
    <style:style style:name="表格1.10" style:family="table-row">
      <style:table-row-properties style:min-row-height="1.588cm" fo:keep-together="auto"/>
    </style:style>
    <style:style style:name="表格1.11" style:family="table-row">
      <style:table-row-properties style:min-row-height="1.501cm" fo:keep-together="auto"/>
    </style:style>
    <style:style style:name="表格1.12" style:family="table-row">
      <style:table-row-properties style:min-row-height="4.374cm" fo:keep-together="auto"/>
    </style:style>
    <style:style style:name="表格1.G1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1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13" style:family="table-row">
      <style:table-row-properties style:min-row-height="3.14cm" fo:keep-together="auto"/>
    </style:style>
    <style:style style:name="表格1.G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表格1.14" style:family="table-row">
      <style:table-row-properties style:min-row-height="0.159cm" fo:keep-together="auto"/>
    </style:style>
    <style:style style:name="表格1.I1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1.61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3.335cm"/>
        </style:tab-stops>
      </style:paragraph-properties>
    </style:style>
    <style:style style:name="P1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335cm"/>
        </style:tab-stops>
      </style:paragraph-properties>
    </style:style>
    <style:style style:name="P13" style:family="paragraph" style:parent-style-name="Standard">
      <style:paragraph-properties fo:margin-left="1.575cm" fo:margin-right="3.175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.423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letter-spacing="-0.049cm" style:font-name-asian="標楷體" style:font-name-complex="標楷體"/>
    </style:style>
    <style:style style:name="P16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4cm" fo:margin-right="0cm" fo:margin-top="0.064cm" fo:margin-bottom="0cm" loext:contextual-spacing="false" fo:text-align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623cm" fo:margin-right="13.97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305cm" fo:margin-right="0.318cm" fo:text-align="justify" fo:text-align-last="justify" style:justify-single-word="false" fo:text-indent="0cm" style:auto-text-indent="false" style:snap-to-layout-grid="false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一般文字">
      <style:paragraph-properties fo:margin-left="0.847cm" fo:margin-right="0cm" fo:text-indent="-0.84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13">國家賠償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稱謂</text:p>
          </table:table-cell>
          <table:table-cell table:style-name="表格1.A2" table:number-columns-spanned="3" office:value-type="string">
            <text:p text:style-name="P14">自然人姓名</text:p>
            <text:p text:style-name="P14">或法人名稱</text:p>
          </table:table-cell>
          <table:covered-table-cell/>
          <table:covered-table-cell/>
          <table:table-cell table:style-name="表格1.A2" office:value-type="string">
            <text:p text:style-name="P16">性別</text:p>
          </table:table-cell>
          <table:table-cell table:style-name="表格1.A2" table:number-columns-spanned="2" office:value-type="string">
            <text:p text:style-name="P16">出生日期</text:p>
          </table:table-cell>
          <table:covered-table-cell/>
          <table:table-cell table:style-name="表格1.H2" table:number-columns-spanned="4" office:value-type="string">
            <text:p text:style-name="P14">身分證字號</text:p>
            <text:p text:style-name="P15">或營利事業統編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7"><text:span text:style-name="T3">請求權人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3">住（居）所</text:p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2" table:number-rows-spanned="2" office:value-type="string">
            <text:p text:style-name="P4">代理人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H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">住（居）所</text:p>
          </table:table-cell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電話</text:p>
          </table:table-cell>
          <table:table-cell table:style-name="表格1.H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18">請求</text:p>
            <text:p text:style-name="P18">事項</text:p>
          </table:table-cell>
          <table:table-cell table:style-name="表格1.H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事</text:p>
            <text:p text:style-name="P18">實</text:p>
            <text:p text:style-name="P18">及</text:p>
            <text:p text:style-name="P18">理</text:p>
            <text:p text:style-name="P18">由</text:p>
          </table:table-cell>
          <table:table-cell table:style-name="表格1.B8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rows-spanned="2" office:value-type="string">
            <text:p text:style-name="P18">證據</text:p>
          </table:table-cell>
          <table:table-cell table:style-name="表格1.A2" office:value-type="string">
            <text:p text:style-name="P2">證人姓名及其住居所</text:p>
          </table:table-cell>
          <table:table-cell table:style-name="表格1.B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">證物名稱及其件數</text:p>
          </table:table-cell>
          <table:table-cell table:style-name="表格1.B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H2" table:number-columns-spanned="11" office:value-type="string">
            <text:p text:style-name="P20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10">賠</text:p>
            <text:p text:style-name="P10">償</text:p>
            <text:p text:style-name="P10">義</text:p>
            <text:p text:style-name="P10">務</text:p>
            <text:p text:style-name="P10">機</text:p>
            <text:p text:style-name="P10">關</text:p>
          </table:table-cell>
          <table:table-cell table:style-name="表格1.A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12"><text:span text:style-name="T3">請求權人：</text:span></text:p>
          </table:table-cell>
          <table:covered-table-cell/>
          <table:table-cell table:style-name="表格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rows-spanned="2" table:number-columns-spanned="2" office:value-type="string">
            <text:p text:style-name="P11"><text:span text:style-name="T3">代理人：</text:span></text:p>
          </table:table-cell>
          <table:covered-table-cell/>
          <table:table-cell table:style-name="表格1.I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2">（簽名及蓋章）</text:p>
          </table:table-cell>
          <table:covered-table-cell/>
          <table:covered-table-cell/>
        </table:table-row>
        <table:table-row table:style-name="表格1.15">
          <table:table-cell table:style-name="表格1.H2" table:number-columns-spanned="11" office:value-type="string">
            <text:p text:style-name="P21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寫說明：</text:p>
      <text:p text:style-name="P23">一、「請求權人」如為法人或其他團體，應記載其名稱及主事務所或營業所，例如：「請求權人○○有限公司　　設：○○市○○區○○路○○號○○樓」</text:p>
      <text:p text:style-name="P22"><text:span text:style-name="T3">二、「請求權人」如為法人或其他團體、無行為能力人或限行為能力人時，並應記載其代表人或法定代理人之性別、出生年月日、出生地、身分證統一編號、職業及住（居）所，其方式如下：</text:span></text:p>
      <text:p text:style-name="P23">　　「代表人（或法定代理人）○○．．．．．．．．．．．．．．．．．．．．．．．．．．．．．．．．．．．．．．．．．」</text:p>
      <text:p text:style-name="P23">　　即「請求權人」為法人或其他團體者，記載詃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人之父、母、委託監護人、遺囑指定監護人或法定監護人等。</text:p>
      <text:p text:style-name="P24"><text:span text:style-name="T3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span></text:p>
      <text:p text:style-name="P24"><text:span text:style-name="T3">四、「請求權人」（或代表人）得委任他人為代理人，與賠償義務機關進行協議。「請求權人」（代表人或法定代理人）委任一人為其代理人時，記載為「代理人○○○」：數人同時委任一人為其代理人時，記載為「共同代理人○○○」。又同一損害賠償事件有多數請求權人者，得委任其中一人或數人為代理人，與賠償義務機關進行協議。如委任其中一人或數人為其</text:span><text:soft-page-break/><text:span text:style-name="T3">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span></text:p>
      <text:p text:style-name="P24"><text:span text:style-name="T3">五、請求賠償金錢損害時，記載如「請求賠償請求權人新台幣○仟○佰○○萬○仟○佰○○元整」；請求回復原狀時，記載如「請求將座落○○縣○○鎮○○段第○○地號地上建物即門牌○○縣○○鎮○○街○○號本國式平房一楝毀損倒塌之○○汽車○輛修複」等回複原狀之內容或程度。</text:span></text:p>
      <text:p text:style-name="P23">六、「請求權人」、「代理人」蓋印欄與「請求權人」、「代理人」欄之記載格式宜一致。</text:p>
      <text:p text:style-name="P23">七、請求權人之電話號碼、宜一併記載，以方便接洽與連絡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801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行政處分書</dc:title>
    <meta:initial-creator>lincc</meta:initial-creator>
    <meta:creation-date>2004-08-06T16:42:00</meta:creation-date>
    <dc:creator>lincc</dc:creator>
    <dc:date>2004-08-06T16:56:00</dc:date>
    <meta:print-date>2003-10-22T08:46:00</meta:print-date>
    <meta:editing-cycles>5</meta:editing-cycles>
    <meta:editing-duration>PT13M</meta:editing-duration>
    <meta:document-statistic meta:table-count="1" meta:image-count="0" meta:object-count="0" meta:page-count="3" meta:paragraph-count="45" meta:word-count="1076" meta:character-count="1126" meta:non-whitespace-character-count="1102"/>
    <meta:generator>NDC_ODF_Application_Tools/2.0.4$Windows_X86_64 LibreOffice_project/ace8b54cb4771cd6636f2ccb1aac7c9dad875112</meta:generator>
  </office:meta>
</office:document-meta>
</file>