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left="0.4562in" fo:text-indent="-0.4562in">
        <style:tab-stops>
          <style:tab-stop style:type="left" style:position="-0.0812in"/>
        </style:tab-stops>
      </style:paragraph-properties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TableColumn4" style:family="table-column">
      <style:table-column-properties style:column-width="7.2847in" style:use-optimal-column-width="false"/>
    </style:style>
    <style:style style:name="Table3" style:family="table">
      <style:table-properties style:width="7.2847in" fo:margin-left="-0.425in" table:align="left"/>
    </style:style>
    <style:style style:name="TableRow5" style:family="table-row">
      <style:table-row-properties style:min-row-height="0.3652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" style:family="table-row">
      <style:table-row-properties style:min-row-height="1.43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list-style-name="LFO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list-style-name="LFO1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min-row-height="0.4847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7" style:family="table-row">
      <style:table-row-properties style:min-row-height="2.7354in"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list-style-name="LFO2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list-style-name="LFO2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list-style-name="LFO2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list-style-name="LFO2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list-style-name="LFO2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list-style-name="LFO2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list-style-name="LFO2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list-style-name="LFO2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list-style-name="LFO2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附件五</text:p>
      <text:p text:style-name="P2">臺中市大肚區公所主管人員轉介個案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第一欄 分案轉介單(本欄由主管人員填寫個案轉介相關資訊) <text:s text:c="24"/></text:span></text:p>
          </table:table-cell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<text:span text:style-name="T12">轉介單位：</text:span></text:p>
              </text:list-item>
            </text:list>
            <text:p text:style-name="P13"><text:span text:style-name="T14">單位名稱：</text:span><text:span text:style-name="T15"><text:s text:c="11"/></text:span></text:p>
            <text:p text:style-name="P16"><text:span text:style-name="T17">主管姓名：</text:span><text:span text:style-name="T18"><text:s text:c="11"/></text:span></text:p>
            <text:p text:style-name="P19"><text:span text:style-name="T20">職 <text:s text:c="3"/>稱：</text:span><text:span text:style-name="T21"><text:s text:c="11"/></text:span></text:p>
            <text:p text:style-name="P22"><text:span text:style-name="T23">連繫電話：</text:span><text:span text:style-name="T24"><text:s text:c="11"/></text:span></text:p>
            <text:list text:style-name="LFO1" text:continue-numbering="true">
              <text:list-item>
                <text:p text:style-name="P25"><text:span text:style-name="T26">轉介個案資訊：</text:span></text:p>
              </text:list-item>
            </text:list>
            <text:p text:style-name="P27"><text:span text:style-name="T28">性別：□男 <text:s/>□女</text:span></text:p>
            <text:p text:style-name="P29"><text:span text:style-name="T30">轉介主題：□工作壓力 □工作態度 □自我傷害 □財務困擾 □法律困擾 □心理健康 □其他_____</text:span></text:p>
            <text:p text:style-name="P31"><text:span text:style-name="T32">緊急介入程度：</text:span></text:p>
            <text:p text:style-name="P33"><text:span text:style-name="T34"><text:s text:c="6"/>□輕度(個案生活與工作表現尚處可接受範圍內，惟需多給予關懷與協談介入)。</text:span></text:p>
            <text:p text:style-name="P35"><text:span text:style-name="T36"><text:s text:c="6"/>□中度(個案已受問題干擾到生活與工作表現)。</text:span></text:p>
            <text:p text:style-name="P37"><text:span text:style-name="T38"><text:s text:c="6"/>□重度(問題嚴重影響到個案本身及他人，須緊急介入處理)。</text:span></text:p>
            <text:list text:style-name="LFO1" text:continue-numbering="true">
              <text:list-item>
                <text:p text:style-name="P39"><text:span text:style-name="T40">填寫日期： <text:s text:c="3"/>年 <text:s text:c="4"/>月 <text:s text:c="4"/>日 <text:s text:c="4"/>時 <text:s text:c="4"/>分</text:span><text:span text:style-name="T41"><text:s text:c="13"/></text:span><text:span text:style-name="T42">主管簽名：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span text:style-name="T46">第二欄 <text:s/>接案單(本欄由接案協談師填寫開案與結案相關資訊) <text:s text:c="6"/>表單編號：</text:span>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<text:span text:style-name="T50">主管派案日期： <text:s text:c="3"/>年 <text:s text:c="4"/>月 <text:s text:c="4"/>日 <text:s text:c="4"/>時 <text:s text:c="4"/>分</text:span></text:p>
              </text:list-item>
              <text:list-item>
                <text:p text:style-name="P51"><text:span text:style-name="T52">聯繫主管日期： <text:s text:c="3"/>年 <text:s text:c="4"/>月 <text:s text:c="4"/>日 <text:s text:c="4"/>時 <text:s text:c="4"/>分</text:span></text:p>
              </text:list-item>
              <text:list-item>
                <text:p text:style-name="P53"><text:span text:style-name="T54">分案情況：</text:span></text:p>
              </text:list-item>
            </text:list>
            <text:p text:style-name="P55"><text:span text:style-name="T56">□符合開案資格，安排_____________專任協談師接案。</text:span></text:p>
            <text:p text:style-name="P57"><text:span text:style-name="T58">□不符合開案資格，提供相關資源轉介。</text:span></text:p>
            <text:list text:style-name="LFO2" text:continue-numbering="true">
              <text:list-item>
                <text:p text:style-name="P59"><text:span text:style-name="T60">個案本人接受轉介協談之意願：□接受(成案) <text:s/>□不接受(不成案)。</text:span></text:p>
              </text:list-item>
              <text:list-item>
                <text:p text:style-name="P61"><text:span text:style-name="T62">預約協談日期： <text:s text:c="3"/>年 <text:s text:c="4"/>月 <text:s text:c="4"/>日 <text:s text:c="4"/>時 <text:s text:c="4"/>分</text:span></text:p>
              </text:list-item>
              <text:list-item>
                <text:p text:style-name="P63"><text:span text:style-name="T64">協談地點：</text:span></text:p>
              </text:list-item>
              <text:list-item>
                <text:p text:style-name="P65"><text:span text:style-name="T66">個案代碼：</text:span></text:p>
              </text:list-item>
              <text:list-item>
                <text:p text:style-name="P67"><text:span text:style-name="T68">□開案： <text:s text:c="3"/>年 <text:s text:c="4"/>月 <text:s text:c="4"/>日(第一次協談)</text:span></text:p>
              </text:list-item>
              <text:list-item>
                <text:p text:style-name="P69"><text:span text:style-name="T70">□結案： <text:s text:c="3"/>年 <text:s text:c="4"/>月 <text:s text:c="4"/>日，協談總次數： <text:s text:c="2"/>次，協談總時數： <text:s text:c="3"/>小時。</text:span></text:p>
              </text:list-item>
            </text:list>
            <text:p text:style-name="P71"><text:span text:style-name="T72"><text:s text:c="3"/></text:span></text:p>
            <text:p text:style-name="P73"><text:span text:style-name="T74">接案協談師簽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29T03:13:00Z</meta:creation-date>
    <dc:date>2016-04-29T03:13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