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1.9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7666in"/>
    </style:style>
    <style:style style:name="Table7" style:family="table">
      <style:table-properties style:width="6.0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4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534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4527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04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大肚</text:span><text:span text:style-name="T4">區公所「員工協助方案」申請及紀錄登記表</text:span><text:span text:style-name="T5">附件二</text:span></text:p>
      <text:p text:style-name="P6"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4">
            <text:p text:style-name="P17">民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<text:s text:c="10"/></text:p>
          </table:table-cell>
          <table:table-cell table:style-name="TableCell37" table:number-columns-spanned="2">
            <text:p text:style-name="P38">行動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4">
            <text:p text:style-name="P45">(E-Mail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員工協助方案使用類別</text:p>
          </table:table-cell>
          <table:table-cell table:style-name="TableCell49" table:number-columns-spanned="4">
            <text:p text:style-name="P50">□心理健康 □法律扶助□醫療保健服務</text:p>
            <text:p text:style-name="P51">□稅務諮詢服務□員工福利服務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問題內容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提供服務及</text:p>
            <text:p text:style-name="P60">處理方式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處理結果</text:p>
          </table:table-cell>
          <table:table-cell table:style-name="TableCell66" table:number-columns-spanned="4">
            <text:p text:style-name="P67">□結案 <text:s text:c="8"/>□轉介專業心理諮商師協談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處理日期</text:p>
          </table:table-cell>
          <table:table-cell table:style-name="TableCell71" table:number-columns-spanned="4">
            <text:p text:style-name="P72"><text:s text:c="7"/>年 <text:s text:c="6"/>月 <text:s text:c="8"/>日</text:p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法制局局長與民有約執行計畫</dc:title>
    <meta:initial-creator>user</meta:initial-creator>
    <dc:creator>user</dc:creator>
    <meta:creation-date>2016-04-29T03:10:00Z</meta:creation-date>
    <dc:date>2016-04-29T03:10:00Z</dc:date>
    <meta:print-date>2012-03-06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