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16in"/>
    </style:style>
    <style:style style:name="TableColumn3" style:family="table-column">
      <style:table-column-properties style:column-width="1.1951in"/>
    </style:style>
    <style:style style:name="TableColumn4" style:family="table-column">
      <style:table-column-properties style:column-width="0.0548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8277in"/>
    </style:style>
    <style:style style:name="TableColumn7" style:family="table-column">
      <style:table-column-properties style:column-width="0.3875in"/>
    </style:style>
    <style:style style:name="TableColumn8" style:family="table-column">
      <style:table-column-properties style:column-width="0.7013in"/>
    </style:style>
    <style:style style:name="TableColumn9" style:family="table-column">
      <style:table-column-properties style:column-width="0.0736in"/>
    </style:style>
    <style:style style:name="TableColumn10" style:family="table-column">
      <style:table-column-properties style:column-width="1.1625in"/>
    </style:style>
    <style:style style:name="Table1" style:family="table" style:master-page-name="MP0">
      <style:table-properties style:width="5.81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5.846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739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39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39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大肚區公所</text:p>
            <text:p text:style-name="P14"><text:span text:style-name="T15"><text:s text:c="18"/></text:span><text:span text:style-name="T16">在職證明申請書</text:span><text:span text:style-name="T17"><text:s text:c="6"/></text:span><text:span text:style-name="T18"><text:s text:c="3"/>字第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/>
            <text:p text:style-name="內文"><text:span text:style-name="T22">一、本人因</text:span><text:span text:style-name="T23"><text:s text:c="40"/></text:span><text:span text:style-name="T24">，<text:s/></text:span></text:p>
            <text:p text:style-name="內文"><text:span text:style-name="T25"><text:s text:c="3"/>需在職證明書</text:span><text:span text:style-name="T26"><text:s text:c="5"/></text:span><text:span text:style-name="T27">份。</text:span></text:p>
            <text:p text:style-name="P28"/>
            <text:p text:style-name="內文"><text:span text:style-name="T29">二、請准予核發。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單位主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人事主管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批示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中華民國</text:p>
          </table:table-cell>
          <table:covered-table-cell/>
          <table:covered-table-cell/>
          <table:table-cell table:style-name="TableCell52" table:number-columns-spanned="2">
            <text:p text:style-name="P53">年</text:p>
          </table:table-cell>
          <table:covered-table-cell/>
          <table:table-cell table:style-name="TableCell54" table:number-columns-spanned="3">
            <text:p text:style-name="P55">月</text:p>
          </table:table-cell>
          <table:covered-table-cell/>
          <table:covered-table-cell/>
          <table:table-cell table:style-name="TableCell56">
            <text:p text:style-name="P57">日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豐原區公所</dc:title>
    <meta:initial-creator>研考會</meta:initial-creator>
    <dc:creator>張嘉真</dc:creator>
    <meta:creation-date>2018-05-11T03:08:00Z</meta:creation-date>
    <dc:date>2018-05-11T03:0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