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.0645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-0.1201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312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fo:color="#000000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fo:color="#000000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style:text-autospace="none" style:snap-to-layout-grid="false" fo:line-height="0.2361in" fo:text-indent="0.7277in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8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4" style:parent-style-name="預設段落字型" style:family="text">
      <style:text-properties style:font-name="標楷體" style:font-name-asian="標楷體" fo:color="#000000" style:font-size-complex="12pt"/>
    </style:style>
    <style:style style:name="P4695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fo:line-height="0.2361in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內文" style:family="paragraph">
      <style:paragraph-properties fo:line-height="0.2361in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內文" style:family="paragraph">
      <style:paragraph-properties fo:line-height="0.2361in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30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5" style:parent-style-name="預設段落字型" style:family="text">
      <style:text-properties style:font-name="標楷體" style:font-name-asian="標楷體" fo:color="#000000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7" style:parent-style-name="強調斜體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Arial" fo:color="#000000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1" style:parent-style-name="預設段落字型" style:family="text">
      <style:text-properties style:font-name="標楷體" style:font-name-asian="標楷體" fo:color="#000000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5" style:parent-style-name="預設段落字型" style:family="text">
      <style:text-properties style:font-name="標楷體" style:font-name-asian="標楷體" fo:color="#000000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7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4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7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soft-page-break/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soft-page-break/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soft-page-break/>
      <text:p text:style-name="P4520">填 表 說 明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</text:span><text:soft-page-break/><text:span text:style-name="T4670">政層級區分，其中一級單位之行政層級並不為其他單位之下，其主管直接對機關首長負責；二級單位係隸屬於一級單位之下；三級、四級(以下)等單位，依序類推。請</text:span><text:span text:style-name="T4671">人事單位</text:span><text:span text:style-name="T4672">依上開</text:span><text:span text:style-name="T4673">「主管」與「級別」之區分方式</text:span><text:span text:style-name="T4674">填入適當代碼：</text:span></text:p>
      <text:p text:style-name="P4675"><text:span text:style-name="T4676">1.</text:span><text:span text:style-name="T4677">首長 <text:s text:c="8"/>2.副首長</text:span><text:span text:style-name="T4678"><text:s text:c="3"/></text:span><text:span text:style-name="T4679"><text:s/></text:span><text:span text:style-name="T4680">3.</text:span><text:span text:style-name="T4681">一級主管</text:span><text:span text:style-name="T4682"><text:s text:c="4"/>4.</text:span><text:span text:style-name="T4683">二級主管</text:span><text:span text:style-name="T4684"><text:s text:c="4"/></text:span><text:span text:style-name="T4685"><text:s/>5</text:span><text:span text:style-name="T4686">.</text:span><text:span text:style-name="T4687">三級主管</text:span></text:p>
      <text:p text:style-name="P4688">6.四級以下主管<text:s/><text:s/>7.一級副主管<text:s/><text:s/><text:s/>8.二級副主管<text:s text:c="4"/>9.三級副主管</text:p>
      <text:p text:style-name="P4689">(八)「人員區分」欄，請各人事單位填入下列適當代號表示：</text:p>
      <text:p text:style-name="P4690">1.司法人員<text:s/><text:s/><text:s/>2.外交人員<text:s/><text:s text:c="2"/><text:s/>3.警察人員<text:s text:c="2"/>4.關務人員<text:s text:c="2"/>5.交通事業人員<text:s text:c="2"/></text:p>
      <text:p text:style-name="P4691">6.審計人員<text:s/><text:s/><text:s/>7.主計人員<text:s/><text:s text:c="3"/>8.人事人員<text:s text:c="2"/>9.政風人員<text:s text:c="2"/>10.教育人員<text:s text:c="2"/></text:p>
      <text:p text:style-name="P4692">11.一般人員<text:s text:c="2"/>12.聘用人員<text:s text:c="3"/>13.約僱人員 <text:s/>14.駐外人員<text:s/><text:s/>15.醫事人員</text:p>
      <text:p text:style-name="P4693"><text:span text:style-name="T4694">71主辦會計人員 <text:s/>72主辦統計人員 <text:s/>73會計佐理人員 <text:s/>74統計佐理人員</text:span></text:p>
      <text:p text:style-name="P4695">(九)「任職」、「免職」欄，係填寫派令之日期、文號。<text:tab/></text:p>
      <text:p text:style-name="P4696">(十)「銓敘審定」欄之各子項，請依銓敘部之銓敘審定函填寫。</text:p>
      <text:p text:style-name="P4697">(十一)「不必銓審註記」人員，指凡未納入銓敘範圍者，如國營事業機構等人員，由人事單位在該欄內打「v」表示。</text:p>
      <text:p text:style-name="P4698">六、「考績(成)或成績考核」項：</text:p>
      <text:p text:style-name="P4699">(一)任公職取得考績(成、核)資料者，請依年度順序照考績(成、核)核定結果逐筆逐項填寫。</text:p>
      <text:p text:style-name="P4700">(二)「區分」欄，指年終考績(成、核)、另予考績(成、核)、專案考績(成、核)。</text:p>
      <text:p text:style-name="P470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2">七、「獎懲」項，請照核發之獎懲令依序逐筆填寫，範圍包括平時考核獎懲、懲戒處分、刑事裁判、勳(獎)章、模範公務人員及公務人員傑出貢獻獎等。</text:p>
      <text:p text:style-name="P4703"><text:span text:style-name="T4704">八</text:span><text:span text:style-name="T4705">、</text:span><text:span text:style-name="T4706">「專長及語言能力」項：</text:span></text:p>
      <text:p text:style-name="P4707">(一)取得民間證照考試合格資料者，請依年度順序逐筆逐項填寫。</text:p>
      <text:p text:style-name="P4708">(二)專長項目欄，請依下列分類選填：</text:p>
      <text:p text:style-name="P4709">A001:車輛駕駛；A002:汽車維修；A003:電器維修；A004:冷凍空調維修<text:s/></text:p>
      <text:p text:style-name="P4710">A005:烹飪廚藝。</text:p>
      <text:p text:style-name="P4711">若有其他專長項目僅填專長，不填編號。</text:p>
      <text:p text:style-name="P4712">(三)語言類別欄，包含本國語言及外國語言。</text:p>
      <text:p text:style-name="P4713">九、「檢覈」項，指經考選機關檢覈及(合)格並取得證書者，公職候選人檢覈資格免填。</text:p>
      <text:p text:style-name="P4714"><text:span text:style-name="T4715">十</text:span><text:span text:style-name="T4716">、</text:span><text:span text:style-name="T4717">「甄審」項，指交通事業人員及關務人員具有升資或升任甄審合格證書者填寫。</text:span></text:p>
      <text:p text:style-name="P4718"><text:span text:style-name="T4719">十</text:span><text:span text:style-name="T4720">一</text:span><text:span text:style-name="T4721">、</text:span><text:span text:style-name="T4722">「兵役」項：</text:span></text:p>
      <text:p text:style-name="P4723"><text:span text:style-name="T4724">(一)</text:span><text:span text:style-name="T4725">凡已服役者均應填寫。</text:span></text:p>
      <text:p text:style-name="P4726"><text:span text:style-name="T4727">(二)</text:span><text:span text:style-name="T4728">「役別」、「軍種」、「官(兵)科」、「退伍軍階」、「服役期間」等請依照退伍令記載填寫。</text:span></text:p>
      <text:p text:style-name="P4729">十二、「教師資格」項之「生效日期」欄，請就教師資格檢定、登記、加科登記或審定之起資日期予以填寫。</text:p>
      <text:p text:style-name="P4730"><text:span text:style-name="T4731">十</text:span><text:span text:style-name="T4732">三</text:span><text:span text:style-name="T4733">、</text:span><text:span text:style-name="T4734">「</text:span><text:span text:style-name="T4735">身心障礙</text:span><text:span text:style-name="T4736">註記」之「種類」及「等級」欄，請參考</text:span><text:span text:style-name="T4737">身心障礙</text:span><text:span text:style-name="T4738">手冊</text:span><text:span text:style-name="T4739">填寫。</text:span><text:span text:style-name="T4740">「</text:span><text:span text:style-name="T4741">原住民族</text:span><text:span text:style-name="T4742">註記」，以經戶政</text:span><text:span text:style-name="T4743">機關</text:span><text:span text:style-name="T4744">依</text:span><text:span text:style-name="T4745">原住民民族別認定辦法</text:span><text:span text:style-name="T4746">完成登記者為限，又「身分別」欄，請填平地或山地。</text:span></text:p>
      <text:soft-page-break/>
      <text:p text:style-name="P4747"><text:span text:style-name="T4748">十</text:span><text:span text:style-name="T4749">四</text:span><text:span text:style-name="T4750">、</text:span><text:span text:style-name="T4751">「家屬」項：</text:span></text:p>
      <text:p text:style-name="P4752">(一)家屬，請填父母、配偶、子女。</text:p>
      <text:p text:style-name="P4753">(二)出生日期，如係民國前出生者，請加填「前」字。</text:p>
      <text:p text:style-name="P4754"><text:span text:style-name="T4755">十</text:span><text:span text:style-name="T4756">五</text:span><text:span text:style-name="T4757">、</text:span><text:span text:style-name="T4758">「</text:span><text:span text:style-name="T4759">訓練及進修」項：</text:span></text:p>
      <text:p text:style-name="P4760">(一)「訓練」係包括國內外舉辦與公務有關之訓練，期間在1星期以上並取得證書者。</text:p>
      <text:p text:style-name="P476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2">(三)「課程性質」欄，請填實體、數位或混成。</text:p>
      <text:p text:style-name="P4763">(四)「訓練時數(學分數)」以該訓練或進修之證書資料為憑。</text:p>
      <text:p text:style-name="P4764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5">十七、本表各欄填載資料如有異動，請填表人儘速檢證通知服務機關人事單位更正。</text:p>
      <text:p text:style-name="P4766"/>
      <text:p text:style-name="P4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１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１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１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１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張嘉真</dc:creator>
    <meta:creation-date>2018-05-11T02:51:00Z</meta:creation-date>
    <dc:date>2018-05-11T02:51:00Z</dc:date>
    <meta:print-date>2013-04-03T07:37:00Z</meta:print-date>
    <meta:template xlink:href="Normal" xlink:type="simple"/>
    <meta:editing-cycles>2</meta:editing-cycles>
    <meta:editing-duration>PT60S</meta:editing-duration>
    <meta:document-statistic meta:page-count="17" meta:paragraph-count="15" meta:word-count="1168" meta:character-count="7813" meta:row-count="55" meta:non-whitespace-character-count="6660"/>
  </office:meta>
</office:document-meta>
</file>