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5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6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7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9" style:family="table-column">
      <style:table-column-properties style:column-width="0.5375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7597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0.834in" style:use-optimal-column-width="false"/>
    </style:style>
    <style:style style:name="TableColumn14" style:family="table-column">
      <style:table-column-properties style:column-width="2.3805in" style:use-optimal-column-width="false"/>
    </style:style>
    <style:style style:name="Table8" style:family="table">
      <style:table-properties style:width="6.525in" fo:margin-left="0in" table:align="left"/>
    </style:style>
    <style:style style:name="TableRow15" style:family="table-row">
      <style:table-row-properties style:row-height="0.631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row-height="0.6319in" style:use-optimal-row-height="false" fo:keep-together="always"/>
    </style:style>
    <style:style style:name="P2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row-height="0.9111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-asian="標楷體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0" style:family="table-row">
      <style:table-row-properties style:row-height="1.1895in" style:use-optimal-row-height="false" fo:keep-together="always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472in" fo:margin-left="0.2201in" fo:text-indent="-0.04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9" style:family="table-row">
      <style:table-row-properties style:row-height="0.879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text-inden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7284in" style:use-optimal-row-height="false" fo:keep-together="always"/>
    </style:style>
    <style:style style:name="P7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style:snap-to-layout-grid="true" fo:text-align="justify" style:line-height-at-least="0in" fo:text-indent="0.1666in">
        <style:tab-stops/>
      </style:paragraph-properties>
      <style:text-properties style:font-name-asian="標楷體" fo:font-size="12pt" style:font-size-asian="12pt"/>
    </style:style>
    <style:style style:name="P83" style:parent-style-name="頁首" style:family="paragraph">
      <style:paragraph-properties style:snap-to-layout-grid="true" fo:text-align="justify" style:line-height-at-least="0in" fo:text-indent="0.1666in">
        <style:tab-stops/>
      </style:paragraph-properties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TableRow85" style:family="table-row">
      <style:table-row-properties style:min-row-height="0.7416in" style:use-optimal-row-height="false" fo:keep-together="always"/>
    </style:style>
    <style:style style:name="P8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-asian="標楷體"/>
    </style:style>
    <style:style style:name="P89" style:parent-style-name="內文" style:family="paragraph">
      <style:paragraph-properties fo:text-align="start" style:line-height-at-least="0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頁首" style:family="paragraph">
      <style:paragraph-properties style:snap-to-layout-grid="true" fo:text-align="justify" style:line-height-at-least="0in" fo:text-indent="0.1666in">
        <style:tab-stops/>
      </style:paragraph-properties>
      <style:text-properties style:font-name-asian="標楷體" fo:font-size="12pt" style:font-size-asian="12pt"/>
    </style:style>
    <style:style style:name="P92" style:parent-style-name="內文" style:family="paragraph">
      <style:paragraph-properties fo:text-align="justify" style:line-height-at-least="0in" fo:text-indent="0.1666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1.984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letter-spacing="0.0138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fo:color="#000000" fo:letter-spacing="0.0138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color="#000000" fo:letter-spacing="0.0138in"/>
    </style:style>
    <style:style style:name="P10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-0.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臺中市大肚區公所公務人員復職申請書</text:p>
      <text:p text:style-name="P4"/>
      <text:p text:style-name="P5"/>
      <text:p text:style-name="P6">民國<text:s text:c="7"/>年<text:s text:c="7"/>月<text:s text:c="7"/>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申請人</text:p>
          </table:table-cell>
          <table:covered-table-cell/>
          <table:table-cell table:style-name="TableCell18">
            <text:p text:style-name="P19">職<text:s/>稱</text:p>
          </table:table-cell>
          <table:table-cell table:style-name="TableCell20">
            <text:p text:style-name="P21"/>
          </table:table-cell>
          <table:table-cell table:style-name="TableCell22">
            <text:p text:style-name="P23">服務機關(服務單位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<text:span text:style-name="T30">姓</text:span><text:span text:style-name="T31"><text:s/></text:span><text:span text:style-name="T32">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簽章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 table:number-rows-spanned="2">
            <text:p text:style-name="P41">之事由及期限</text:p>
            <text:p text:style-name="P42"><text:span text:style-name="T43">原核定留職停薪或停職</text:span></text:p>
          </table:table-cell>
          <table:covered-table-cell/>
          <table:table-cell table:style-name="TableCell44" table:number-columns-spanned="4">
            <text:p text:style-name="P45">原核定留職停薪日期及文號：</text:p>
            <text:p text:style-name="P46"/>
            <text:p text:style-name="P47">核定留職停薪期限：自　　年　　月　　日起至　　年　　月　　日止</text:p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>□服兵役；　□育嬰；　　□國內進修；　　□國外進修；</text:p>
            <text:p text:style-name="P54">□侍親；　　□配偶因赴國外工作或進修，隨同出國　</text:p>
            <text:p text:style-name="P55"><text:span text:style-name="T56">□因案停職 <text:s/>□其他</text:span><text:span text:style-name="T57"><text:s text:c="18"/></text:span></text:p>
            <text:p text:style-name="P58">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<text:span text:style-name="T62">擬復職日期</text:span></text:p>
          </table:table-cell>
          <table:table-cell table:style-name="TableCell63" table:number-columns-spanned="2">
            <text:p text:style-name="P64"><text:span text:style-name="T65">依原核定留職停薪屆滿日期復職</text:span></text:p>
          </table:table-cell>
          <table:covered-table-cell/>
          <table:table-cell table:style-name="TableCell66" table:number-columns-spanned="3">
            <text:p text:style-name="P67"><text:span text:style-name="T68">留職停薪屆滿日期：</text:span><text:span text:style-name="T69"><text:s text:c="8"/></text:span><text:span text:style-name="T70">年</text:span><text:span text:style-name="T71"><text:s text:c="5"/></text:span><text:span text:style-name="T72">　月</text:span><text:span text:style-name="T73"><text:s text:c="3"/></text:span><text:span text:style-name="T74">　</text:span><text:span text:style-name="T75"><text:s text:c="2"/></text:span><text:span text:style-name="T76">日　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擬提前復職日期及原因</text:p>
          </table:table-cell>
          <table:covered-table-cell/>
          <table:table-cell table:style-name="TableCell81" table:number-columns-spanned="3">
            <text:p text:style-name="P82">復職日期：<text:s text:c="7"/>年<text:s text:c="5"/>　月<text:s text:c="3"/>　<text:s text:c="2"/>日　</text:p>
            <text:p text:style-name="P83"><text:span text:style-name="T84">復職原因：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停職原因</text:p>
            <text:p text:style-name="P89">消滅復職</text:p>
          </table:table-cell>
          <table:covered-table-cell/>
          <table:table-cell table:style-name="TableCell90" table:number-columns-spanned="3">
            <text:p text:style-name="P91">復職日期：<text:s text:c="7"/>年<text:s text:c="5"/>　月<text:s text:c="3"/>　<text:s text:c="2"/>日　</text:p>
            <text:p text:style-name="P92"><text:span text:style-name="T93">復職原因：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5">
            <text:p text:style-name="P98"><text:span text:style-name="T99">一、</text:span><text:span text:style-name="T100">依據公務人員留職停薪辦法第6條規定，</text:span><text:span text:style-name="T101">留職停薪人員，應於期間屆滿前二十日內，向服務機關申請復職，並於期限屆滿之次日報到復職。</text:span><text:span text:style-name="T102">但其留職停薪原因消失後，應即復職。</text:span><text:span text:style-name="T103">逾期未復職者，除有不可歸責於當事人之事由外，視為辭職。</text:span></text:p>
            <text:p text:style-name="P104"><text:span text:style-name="T105">二、依據公務員保障法第3條第2項規定，</text:span><text:span text:style-name="T106">經依法停職之公務人員，於停職事由消滅後三個月內，未申請復職者，服務機關或其上級機關人事單位應負責查催；如仍未於接到查催通知之日起三十日內申請復職，除有不可歸責於該公務人員之事由外，視為辭職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"><text:s text:c="2"/>申請人： <text:s text:c="11"/>人事室</text:p>
      <text:p text:style-name="P108"><text:s text:c="2"/>單位主管： <text:s text:c="9"/>會計室<text:s/></text:p>
      <text:p text:style-name="P109"><text:span text:style-name="T110"><text:s text:c="22"/>秘書室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8659in" fo:margin-bottom="0.375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留職停薪人員復職申請書</dc:title>
    <meta:initial-creator>cpa</meta:initial-creator>
    <dc:creator>張嘉真</dc:creator>
    <meta:creation-date>2018-05-11T02:43:00Z</meta:creation-date>
    <dc:date>2018-05-11T02:43:00Z</dc:date>
    <meta:print-date>2008-01-10T04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