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548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5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olumn40" style:family="table-column">
      <style:table-column-properties style:column-width="1.7486in"/>
    </style:style>
    <style:style style:name="TableColumn41" style:family="table-column">
      <style:table-column-properties style:column-width="2.0673in"/>
    </style:style>
    <style:style style:name="TableColumn42" style:family="table-column">
      <style:table-column-properties style:column-width="2.2638in"/>
    </style:style>
    <style:style style:name="Table39" style:family="table">
      <style:table-properties style:width="6.0798in" fo:margin-left="0in" table:align="left"/>
    </style:style>
    <style:style style:name="TableRow43" style:family="table-row">
      <style:table-row-properties style:min-row-height="0.223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5777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1.1208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年 <text:s/>月 <text:s/>日</text:span></text:p>
      <text:p text:style-name="P4"><text:span text:style-name="T5">簽<text:s/></text:span><text:span text:style-name="T6"><text:s text:c="2"/></text:span><text:span text:style-name="T7">於 <text:s text:c="2"/></text:span></text:p>
      <text:p text:style-name="P8">主旨：有關職為養育3足歲以下子女(姓名: <text:s text:c="5"/><text:s text:c="7"/>，出生日期:<text:s text:c="2"/>年<text:s/>月<text:s/>日<text:s/>)，擬申請育嬰留職停薪乙案，簽請 核示。</text:p>
      <text:p text:style-name="P9">說明：</text:p>
      <text:p text:style-name="P10">一、依據「公務人員留職停薪辦法」第4條第2項第1款規定辦理。</text:p>
      <text:p text:style-name="P11">茲因職無法覓得妥適照顧幼子之人選，擬自<text:s/>年<text:s/>月<text:s/>日起至<text:s text:c="2"/>年月<text:s/>日止依規定申請育嬰留職停薪。</text:p>
      <text:p text:style-name="Default"><text:span text:style-name="T12">二、檢附本案育嬰留職停薪申請書、配偶服務證明書、</text:span><text:span text:style-name="T13">健保及公</text:span><text:span text:style-name="T14">保續</text:span></text:p>
      <text:p text:style-name="Default"><text:span text:style-name="T15"><text:s text:c="4"/></text:span><text:span text:style-name="T16">保同意書各2份、</text:span><text:span text:style-name="T17">(</text:span><text:span text:style-name="T18">育嬰津貼請領書</text:span><text:span text:style-name="T19">)</text:span><text:span text:style-name="T20">、權益通知</text:span><text:span text:style-name="T21">書、戶</text:span><text:span text:style-name="T22">口名簿影</text:span></text:p>
      <text:p text:style-name="Default"><text:span text:style-name="T23"><text:s text:c="3"/></text:span><text:span text:style-name="T24">本</text:span><text:span text:style-name="T25">、</text:span><text:span text:style-name="T26">繼續繳付公務人員退休撫卹基金費用選擇書</text:span><text:span text:style-name="T27">及</text:span><text:span text:style-name="T28">(</text:span><text:span text:style-name="T29">存摺</text:span><text:span text:style-name="T30">封面影本</text:span><text:span text:style-name="T31"><text:s text:c="4"/></text:span></text:p>
      <text:p text:style-name="P32"><text:s text:c="3"/>有請領育嬰津貼才須付)等供參。</text:p>
      <text:p text:style-name="P33">擬辦：本案呈請 鈞長核准，當否?謹請 核示。</text:p>
      <text:p text:style-name="P34"><text:s text:c="7"/>敬陳</text:p>
      <text:p text:style-name="P35"/>
      <text:p text:style-name="P36"><text:s text:c="8"/>鈞長 <text:s text:c="2"/></text:p>
      <text:p text:style-name="P37"/>
      <text:p text:style-name="P38">會辦單位:人事室、會計室、秘書室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第一層決行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承辦單位</text:p>
          </table:table-cell>
          <table:table-cell table:style-name="TableCell53">
            <text:p text:style-name="P54">會辦單位</text:p>
          </table:table-cell>
          <table:table-cell table:style-name="TableCell55">
            <text:p text:style-name="P56">決行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<text:s text:c="3"/></text:p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i</meta:initial-creator>
    <dc:creator>張嘉真</dc:creator>
    <meta:creation-date>2018-05-11T02:41:00Z</meta:creation-date>
    <dc:date>2018-05-11T02:4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