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20">
            <text:p>工作計畫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1"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">
            <text:p>　無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23" table:style-name="ro3">
          <table:table-cell table:number-columns-repeated="4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肚區公所</text:span></text:p>
          <text:p><text:span text:style-name="T1">105年度對民間團體補(捐)助經費明細表</text:span></text:p>
          <text:p><text:span text:style-name="T2">中華民國105年01月01日起至105年06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資本支出分析表</dc:title>
    <meta:initial-creator>ChunYi</meta:initial-creator>
    <dc:creator>User</dc:creator>
    <meta:creation-date>2000-03-29T07:23:39Z</meta:creation-date>
    <dc:date>2016-07-11T05:37:37Z</dc:date>
    <meta:print-date>2016-07-11T05:26:50Z</meta:print-date>
  </office:meta>
</office:document-meta>
</file>