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3LVL4" style:num-suffix="." style:num-format="1">
        <style:list-level-properties text:space-before="1.097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3LVL7" style:num-suffix="." style:num-format="1">
        <style:list-level-properties text:space-before="2.097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3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4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4LVL4" style:num-suffix="." style:num-format="1">
        <style:list-level-properties text:space-before="1.097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4LVL7" style:num-suffix="." style:num-format="1">
        <style:list-level-properties text:space-before="2.097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5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5LVL4" style:num-suffix="." style:num-format="1">
        <style:list-level-properties text:space-before="1.097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5LVL7" style:num-suffix="." style:num-format="1">
        <style:list-level-properties text:space-before="2.097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7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7LVL4" style:num-suffix="." style:num-format="1">
        <style:list-level-properties text:space-before="1.097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7LVL7" style:num-suffix="." style:num-format="1">
        <style:list-level-properties text:space-before="2.097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63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305in" text:min-label-width="0.5in"/>
      </text:list-level-style-number>
      <text:list-level-style-number text:level="2" text:style-name="WW_CharLFO8LVL2" style:num-suffix="、" style:num-format="甲, 乙, 丙, ...">
        <style:list-level-properties text:space-before="0.763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972in" text:min-label-width="0.3333in"/>
      </text:list-level-style-number>
      <text:list-level-style-number text:level="4" text:style-name="WW_CharLFO8LVL4" style:num-suffix="." style:num-format="1">
        <style:list-level-properties text:space-before="1.430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63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972in" text:min-label-width="0.3333in"/>
      </text:list-level-style-number>
      <text:list-level-style-number text:level="7" text:style-name="WW_CharLFO8LVL7" style:num-suffix="." style:num-format="1">
        <style:list-level-properties text:space-before="2.430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63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97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9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9LVL4" style:num-suffix="." style:num-format="1">
        <style:list-level-properties text:space-before="1.097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9LVL7" style:num-suffix="." style:num-format="1">
        <style:list-level-properties text:space-before="2.097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763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10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0LVL4" style:num-suffix="." style:num-format="1">
        <style:list-level-properties text:space-before="1.0972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0LVL7" style:num-suffix="." style:num-format="1">
        <style:list-level-properties text:space-before="2.097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6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11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1LVL4" style:num-suffix="." style:num-format="1">
        <style:list-level-properties text:space-before="1.0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1LVL7" style:num-suffix="." style:num-format="1">
        <style:list-level-properties text:space-before="2.0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763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72in" text:min-label-width="0.5in"/>
      </text:list-level-style-number>
      <text:list-level-style-number text:level="2" text:style-name="WW_CharLFO13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3LVL4" style:num-suffix="." style:num-format="1">
        <style:list-level-properties text:space-before="1.097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3LVL7" style:num-suffix="." style:num-format="1">
        <style:list-level-properties text:space-before="2.097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763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4" style:parent-style-name="內文" style:family="paragraph">
      <style:paragraph-properties style:line-break="normal" fo:text-align="end" fo:line-height="0.3333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line-break="normal" fo:text-align="end" fo:line-height="0.3333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line-break="normal" fo:text-align="end" fo:line-height="0.3333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color="#000000" style:font-size-complex="12pt"/>
    </style:style>
    <style:style style:name="P8" style:parent-style-name="ListParagraph" style:list-style-name="LFO2" style:family="paragraph">
      <style:paragraph-properties fo:line-height="0.3472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ListParagraph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ListParagraph" style:list-style-name="LFO3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ListParagraph" style:list-style-name="LFO3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ListParagraph" style:list-style-name="LFO3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ListParagraph" style:list-style-name="LFO3" style:family="paragraph">
      <style:paragraph-properties fo:line-height="0.3472in" fo:margin-left="0.5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ListParagraph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ListParagraph" style:list-style-name="LFO4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ListParagraph" style:list-style-name="LFO4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ListParagraph" style:list-style-name="LFO4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ListParagraph" style:family="paragraph">
      <style:paragraph-properties fo:line-height="0.3472in" fo:margin-left="0.6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ListParagraph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ListParagraph" style:list-style-name="LFO5" style:family="paragraph">
      <style:paragraph-properties fo:line-height="0.3472in" fo:margin-left="0.5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ListParagraph" style:list-style-name="LFO5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ListParagraph" style:list-style-name="LFO5" style:family="paragraph">
      <style:paragraph-properties fo:line-height="0.3472in" fo:margin-left="0.5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3" style:parent-style-name="ListParagraph" style:list-style-name="LFO2" style:family="paragraph">
      <style:paragraph-properties fo:text-align="justify" fo:line-height="0.3472in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ListParagraph" style:list-style-name="LFO7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ListParagraph" style:list-style-name="LFO7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ListParagraph" style:list-style-name="LFO7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ListParagraph" style:list-style-name="LFO8" style:family="paragraph">
      <style:paragraph-properties fo:line-height="0.3472in" fo:margin-left="0.82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ListParagraph" style:list-style-name="LFO7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ListParagraph" style:list-style-name="LFO7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ListParagraph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ListParagraph" style:list-style-name="LFO9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ListParagraph" style:list-style-name="LFO9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ListParagraph" style:list-style-name="LFO9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ListParagraph" style:list-style-name="LFO9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ListParagraph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ListParagraph" style:list-style-name="LFO10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ListParagraph" style:list-style-name="LFO10" style:family="paragraph">
      <style:paragraph-properties fo:line-height="0.3472in" fo:margin-left="0.5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ListParagraph" style:list-style-name="LFO10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ListParagraph" style:list-style-name="LFO10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ListParagraph" style:list-style-name="LFO10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ListParagraph" style:list-style-name="LFO10" style:family="paragraph">
      <style:paragraph-properties fo:line-height="0.3472in" fo:margin-left="0.5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ListParagraph" style:list-style-name="LFO10" style:family="paragraph">
      <style:paragraph-properties fo:line-height="0.3472in" fo:margin-left="0.5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ListParagraph" style:list-style-name="LFO10" style:family="paragraph">
      <style:paragraph-properties fo:line-height="0.3472in" fo:margin-left="0.597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ListParagraph" style:list-style-name="LFO2" style:family="paragraph">
      <style:paragraph-properties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ListParagraph" style:list-style-name="LFO18" style:family="paragraph">
      <style:paragraph-properties fo:line-height="0.3472in" fo:margin-left="0.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ListParagraph" style:list-style-name="LFO18" style:family="paragraph">
      <style:paragraph-properties fo:line-height="0.3472in" fo:margin-left="0.5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ListParagraph" style:list-style-name="LFO18" style:family="paragraph">
      <style:paragraph-properties fo:line-height="0.3472in" fo:margin-left="0.5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ListParagraph" style:list-style-name="LFO2" style:family="paragraph">
      <style:paragraph-properties fo:line-height="0.3472in" fo:margin-left="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ListParagraph" style:list-style-name="LFO11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ListParagraph" style:list-style-name="LFO11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ListParagraph" style:list-style-name="LFO11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ListParagraph" style:list-style-name="LFO11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ListParagraph" style:list-style-name="LFO2" style:family="paragraph">
      <style:paragraph-properties fo:line-height="0.3472in"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肚區公所對民間團體及個人補(捐)助經費處理原則</text:p>
      <text:p text:style-name="P4">中華民國102年6月17日肚區民字第1020010381號函訂定</text:p>
      <text:p text:style-name="P5">中華民國102年7月<text:s/>4<text:s/>日肚區民字第1020011703號函修正</text:p>
      <text:p text:style-name="P6"><text:s text:c="2"/>中華民國105年9月26日肚區民字第1050016419號函修正</text:p>
      <text:p text:style-name="P7"/>
      <text:list text:style-name="LFO2" text:continue-numbering="true">
        <text:list-item>
          <text:p text:style-name="P8"><text:span text:style-name="T9">臺中市</text:span><text:span text:style-name="T10">大肚</text:span><text:span text:style-name="T11">區公所（以下簡稱</text:span><text:span text:style-name="T12">本公所</text:span><text:span text:style-name="T13">）為推動</text:span><text:span text:style-name="T14">臺中市</text:span><text:span text:style-name="T15">大肚</text:span><text:span text:style-name="T16">區</text:span><text:span text:style-name="T17">（以下簡稱</text:span><text:span text:style-name="T18">本區</text:span><text:span text:style-name="T19">）</text:span><text:span text:style-name="T20">人文、藝術</text:span><text:span text:style-name="T21">及</text:span><text:span text:style-name="T22">體育活動</text:span><text:span text:style-name="T23">、</text:span><text:span text:style-name="T24">鼓勵</text:span><text:span text:style-name="T25">各義務性團體舉辦公益活動</text:span><text:span text:style-name="T26">，</text:span><text:span text:style-name="T27">協助政令宣導</text:span><text:span text:style-name="T28">及</text:span><text:span text:style-name="T29">提升調解</text:span><text:span text:style-name="T30">工作服務品質</text:span><text:span text:style-name="T31">，特</text:span><text:span text:style-name="T32">依臺中市</text:span><text:span text:style-name="T33">政府</text:span><text:span text:style-name="T34">各機關對民間團體及個人</text:span><text:span text:style-name="T35">補</text:span><text:span text:style-name="T36">(捐)</text:span><text:span text:style-name="T37">助</text:span><text:span text:style-name="T38">經費處理原則第三點規定</text:span><text:span text:style-name="T39">訂定本作業規範。</text:span></text:p>
        </text:list-item>
        <text:list-item>
          <text:p text:style-name="P40">補(捐)助對象：</text:p>
        </text:list-item>
      </text:list>
      <text:list text:style-name="LFO3" text:continue-numbering="true">
        <text:list-item>
          <text:p text:style-name="P41">於本區轄內，經政府合法立案，辦理人文、藝術或體育活動之人民團體。</text:p>
        </text:list-item>
        <text:list-item>
          <text:p text:style-name="P42">於本區轄內義警、義交、義消、民防、婦宣、環保志工隊之義務性團體。</text:p>
        </text:list-item>
        <text:list-item>
          <text:p text:style-name="P43">本區調解委員會調解委員。</text:p>
        </text:list-item>
        <text:list-item>
          <text:p text:style-name="P44"><text:span text:style-name="T45">依回饋金處理要點、自治條例或</text:span><text:span text:style-name="T46">經其他</text:span><text:span text:style-name="T47">補(捐)助</text:span><text:span text:style-name="T48">單位認可之對象。(經費來源為</text:span><text:span text:style-name="T49">回饋金或</text:span><text:span text:style-name="T50">其他</text:span><text:span text:style-name="T51">補(捐)助</text:span><text:span text:style-name="T52">單位所</text:span><text:span text:style-name="T53">補(捐)助</text:span><text:span text:style-name="T54">)</text:span></text:p>
        </text:list-item>
      </text:list>
      <text:list text:style-name="LFO2" text:continue-numbering="true">
        <text:list-item>
          <text:p text:style-name="P55">補(捐)助標準：</text:p>
        </text:list-item>
      </text:list>
      <text:list text:style-name="LFO4" text:continue-numbering="true">
        <text:list-item>
          <text:p text:style-name="P56">對民間團體補(捐)助經費不得為對個人舉辦活動之贊助或以定額分配方式辦理。</text:p>
        </text:list-item>
        <text:list-item>
          <text:p text:style-name="P57">對於同一民間團體及個人之補(捐)助金額，每一年度不得超過新臺幣二萬元。</text:p>
        </text:list-item>
        <text:list-item>
          <text:p text:style-name="P58">對於下列民間團體及個人之補(捐)助不適用前款之規定：</text:p>
        </text:list-item>
      </text:list>
      <text:p text:style-name="P59">1.依法令規定接受各機關委託、協助或代為辦理其應辦業務之民間團體。</text:p>
      <text:p text:style-name="P60">2.依法並經主管機關許可設立之工會(包括總工會、職業工會)、農會、漁會、水利會、同業公會、體育會(含單項運動委員會)或申請補(捐)助之計畫具公益性質之教育、文化、社會福利團體。</text:p>
      <text:soft-page-break/>
      <text:p text:style-name="P61">3.配合中央政府各機關補(捐)助計畫所補(捐)助之民間團體。</text:p>
      <text:p text:style-name="P62"><text:span text:style-name="T63">4.</text:span><text:span text:style-name="T64">依</text:span><text:span text:style-name="T65">回饋金處理要點、自治條例或</text:span><text:span text:style-name="T66">經</text:span><text:span text:style-name="T67">其他單位</text:span><text:span text:style-name="T68">補(捐)助</text:span><text:span text:style-name="T69">計畫所</text:span><text:span text:style-name="T70">補(捐)助</text:span><text:span text:style-name="T71">之團體或個人。</text:span><text:span text:style-name="T72">(經費來源為回饋金或其他</text:span><text:span text:style-name="T73">補(捐)助</text:span><text:span text:style-name="T74">單位所</text:span><text:span text:style-name="T75">補(捐)助</text:span><text:span text:style-name="T76">)</text:span></text:p>
      <text:list text:style-name="LFO2" text:continue-numbering="true">
        <text:list-item>
          <text:p text:style-name="P77">經費之用途或使用範圍：</text:p>
        </text:list-item>
      </text:list>
      <text:list text:style-name="LFO5" text:continue-numbering="true">
        <text:list-item>
          <text:p text:style-name="P78"><text:span text:style-name="T79">對民間團體之</text:span><text:span text:style-name="T80">補(捐)助</text:span><text:span text:style-name="T81">以舉辦彰顯地方特色之藝術、體育、人文、觀摩、研習、訓練或公益推廣</text:span><text:span text:style-name="T82">並協助政令宣導</text:span><text:span text:style-name="T83">之活動</text:span><text:span text:style-name="T84">為限</text:span><text:span text:style-name="T85">；對個人之</text:span><text:span text:style-name="T86">補(捐)助</text:span><text:span text:style-name="T87">以</text:span><text:span text:style-name="T88">本區調解委員會</text:span><text:span text:style-name="T89">調解委員考察活動為限</text:span><text:span text:style-name="T90">；但經費來源為回饋金或其他</text:span><text:span text:style-name="T91">補(捐)助</text:span><text:span text:style-name="T92">單位所</text:span><text:span text:style-name="T93">補(捐)助</text:span><text:span text:style-name="T94">，</text:span><text:span text:style-name="T95">則</text:span><text:span text:style-name="T96">依</text:span><text:span text:style-name="T97">回饋金處理要點、自治條例或</text:span><text:span text:style-name="T98">其他單位</text:span><text:span text:style-name="T99">補(捐)助</text:span><text:span text:style-name="T100">計畫所規定範圍為</text:span><text:span text:style-name="T101">限</text:span><text:span text:style-name="T102">。</text:span></text:p>
        </text:list-item>
        <text:list-item>
          <text:p text:style-name="P103">舉辦聯誼性質活動或例行性會議，不予補(捐)助。</text:p>
        </text:list-item>
        <text:list-item>
          <text:p text:style-name="P104"><text:span text:style-name="T105">對</text:span><text:span text:style-name="T106">本區調解委員</text:span><text:span text:style-name="T107">個人</text:span><text:span text:style-name="T108">以</text:span><text:span text:style-name="T109">考察</text:span><text:span text:style-name="T110">有關交通費、住宿費、膳雜費等</text:span><text:span text:style-name="T111">為限</text:span><text:span text:style-name="T112">。</text:span></text:p>
        </text:list-item>
      </text:list>
      <text:list text:style-name="LFO2" text:continue-numbering="true">
        <text:list-item>
          <text:p text:style-name="P113"><text:span text:style-name="T114">申請程序及應備文件：</text:span><text:span text:style-name="T115">接受</text:span><text:span text:style-name="T116">補(捐)助</text:span><text:span text:style-name="T117">之</text:span><text:span text:style-name="T118">民間團體</text:span><text:span text:style-name="T119">，應於計畫執行前檢附下列文件向</text:span><text:span text:style-name="T120">本公所</text:span><text:span text:style-name="T121">提出申請，經</text:span><text:span text:style-name="T122">本公所</text:span><text:span text:style-name="T123">審核後，始得</text:span><text:span text:style-name="T124">補(捐)助</text:span><text:span text:style-name="T125">經費</text:span><text:span text:style-name="T126">。</text:span><text:span text:style-name="T127">但</text:span><text:span text:style-name="T128">依</text:span><text:span text:style-name="T129">回饋金處理要點、自治條例或</text:span><text:span text:style-name="T130">其他單位</text:span><text:span text:style-name="T131">補(捐)助</text:span><text:span text:style-name="T132">之計畫及受</text:span><text:span text:style-name="T133">補(捐)助</text:span><text:span text:style-name="T134">之</text:span><text:span text:style-name="T135">調解委員</text:span><text:span text:style-name="T136">得依</text:span><text:span text:style-name="T137">回饋金處理要點、自治條例或</text:span><text:span text:style-name="T138">其他</text:span><text:span text:style-name="T139">補(捐)助</text:span><text:span text:style-name="T140">單位之支用規定及</text:span><text:span text:style-name="T141">本區調解委員會</text:span><text:span text:style-name="T142">補(捐)助</text:span><text:span text:style-name="T143">款支用計畫</text:span><text:span text:style-name="T144">辦理</text:span><text:span text:style-name="T145">。</text:span></text:p>
        </text:list-item>
      </text:list>
      <text:list text:style-name="LFO7" text:continue-numbering="true">
        <text:list-item>
          <text:p text:style-name="P146">申請函。</text:p>
        </text:list-item>
        <text:list-item>
          <text:p text:style-name="P147">申請補(捐)助計畫書，並敘明經費內容；若同一案件向二個以上機關提出申請補(捐)助，應列明全部經費內容與向各機關申請補(捐)助之項目及金額，送各機關審核。如有特殊情形須變更計畫者，應報請各機關核准後始可辦理。如有隱匿不實或造假情事，應撤銷該補(捐)助案件，並收回已撥付款項。</text:p>
        </text:list-item>
        <text:list-item>
          <text:p text:style-name="P148">前項計畫書至少應列明下列事項：</text:p>
        </text:list-item>
      </text:list>
      <text:list text:style-name="LFO8" text:continue-numbering="true">
        <text:list-item>
          <text:p text:style-name="P149">計畫名稱。</text:p>
        </text:list-item>
        <text:list-item>
          <text:p text:style-name="P150">計畫目的。</text:p>
        </text:list-item>
        <text:list-item>
          <text:p text:style-name="P151">辦理時間、地點及方式等。</text:p>
        </text:list-item>
        <text:list-item>
          <text:p text:style-name="P152">主辦單位（有協辦單位時，應一併列明）。</text:p>
        </text:list-item>
        <text:list-item>
          <text:p text:style-name="P153">計畫內容。</text:p>
        </text:list-item>
        <text:list-item>
          <text:p text:style-name="P154">經費來源。</text:p>
        </text:list-item>
        <text:list-item>
          <text:p text:style-name="P155">預期效益。</text:p>
        </text:list-item>
        <text:list-item>
          <text:p text:style-name="P156">經費概算表(含經費支用項目及其金額、向本公所及其他機關申請補(捐)助之項目及金額)</text:p>
        </text:list-item>
      </text:list>
      <text:list text:style-name="LFO7" text:continue-numbering="true">
        <text:list-item>
          <text:p text:style-name="P157">經主管機關許可設立之證明文件或本區轄內義務性團體證明公文，所提文件為影本時，應於文件內加註「與正本相符」字樣後簽章切結(未立案團體及社區除外)。</text:p>
        </text:list-item>
        <text:list-item>
          <text:p text:style-name="P158">其他經本公所指定之相關文件。</text:p>
        </text:list-item>
      </text:list>
      <text:list text:style-name="LFO2" text:continue-numbering="true">
        <text:list-item>
          <text:p text:style-name="P159">審查標準及作業程序：</text:p>
        </text:list-item>
      </text:list>
      <text:list text:style-name="LFO9" text:continue-numbering="true">
        <text:list-item>
          <text:p text:style-name="P160">經民間團體或個人提出申請後，由本公所業務單位依本作業規範規定進行審查。</text:p>
        </text:list-item>
        <text:list-item>
          <text:p text:style-name="P161">業務單位應審查計畫內容完整性、可行性、申請補(捐)助事由或項目之妥適性及是否符合補(捐)助條件及標準後，以符合公平、公正及合理性原則，經簽奉核定後，始得辦理後續作業程序。</text:p>
        </text:list-item>
        <text:list-item>
          <text:p text:style-name="P162">申請方式或要件未完備者，經通知後應於五日內補正，逾期未補正、補正不全或無法補正者，不予補(捐)助。</text:p>
        </text:list-item>
        <text:list-item>
          <text:p text:style-name="P163">業務單位對於核准補(捐)助案件，應以公文通知申請補(捐)助民間團體核准補(捐)助金額及相關規定。</text:p>
        </text:list-item>
      </text:list>
      <text:list text:style-name="LFO2" text:continue-numbering="true">
        <text:list-item>
          <text:p text:style-name="P164">經費請撥、支出憑證之處理及核銷程序</text:p>
        </text:list-item>
      </text:list>
      <text:list text:style-name="LFO10" text:continue-numbering="true">
        <text:list-item>
          <text:p text:style-name="P165">受補(捐)助經費中如涉及採購事項，應依政府採購法等相關規定辦理。</text:p>
        </text:list-item>
        <text:list-item>
          <text:p text:style-name="P166"><text:span text:style-name="T167">受</text:span><text:span text:style-name="T168">補(捐)助</text:span><text:span text:style-name="T169">經費結報時，所檢附之支出憑證應依</text:span><text:span text:style-name="T170">政府</text:span><text:span text:style-name="T171">支出憑證處理要點規定辦理，並應詳列支出用途及全部實支經費總額，同一案件由二個以上機關</text:span><text:span text:style-name="T172">補(捐)助</text:span><text:span text:style-name="T173">者，應列明各機關實際</text:span><text:span text:style-name="T174">補(捐)助</text:span><text:span text:style-name="T175">金額。</text:span></text:p>
        </text:list-item>
        <text:list-item>
          <text:p text:style-name="P176">受補(捐)助民間團體於計畫執行後一個月內，應檢附原執行計畫（含經費概算表）、原始憑證、支用明細表及成果照片三張等資料，送本公所審查辦理撥款，惟計畫結束日在十二月一日以後者，應於會計<text:soft-page-break/>年度結束前十五日辦理完成。</text:p>
        </text:list-item>
        <text:list-item>
          <text:p text:style-name="P177">受補(捐)助經費於補(捐)助案件結案時尚有結餘款，應按補(捐)助比例繳回，計畫因故無法繼續執行時，受補(捐)助民間團體除應以書面說明原因外，已請領之款項未執行部分應予繳回。</text:p>
        </text:list-item>
        <text:list-item>
          <text:p text:style-name="P178">受補(捐)助民間團體及個人接受補(捐)助經費產生之利息或其他衍生收入者，應於計畫書中敘明處理方式。</text:p>
        </text:list-item>
        <text:list-item>
          <text:p text:style-name="P179">非屬政府資訊公開法第十八條規定應限制公開或不予提供性質者，其受補(捐)助之民間團體及個人案件應予公開，包括補(捐)助事項、補(捐)助對象、核准日期及補(捐)助金額（含累積金額）等資訊應按季於本公所網站公開。</text:p>
        </text:list-item>
        <text:list-item>
          <text:p text:style-name="P180"><text:span text:style-name="T181">對民間團體及個人之補（捐）助經費，請受補（捐）助對象檢附收支清單，以及原始憑證辦理結報。本</text:span><text:span text:style-name="T182">公</text:span><text:span text:style-name="T183">所建立控管及審核機制，作成相關紀錄，定期通知審計機關。</text:span></text:p>
        </text:list-item>
        <text:list-item>
          <text:p text:style-name="P184"><text:span text:style-name="T185">接受</text:span><text:span text:style-name="T186">補(捐)助</text:span><text:span text:style-name="T187">之</text:span><text:span text:style-name="T188">調解委員</text:span><text:span text:style-name="T189">應於考察後，提出成果</text:span><text:span text:style-name="T190">照片、收據及</text:span><text:span text:style-name="T191">原始憑證，送</text:span><text:span text:style-name="T192">本公所</text:span><text:span text:style-name="T193">審查辦理撥款，不受第</text:span><text:span text:style-name="T194">三</text:span><text:span text:style-name="T195">款</text:span><text:span text:style-name="T196">及</text:span><text:span text:style-name="T197">第</text:span><text:span text:style-name="T198">四</text:span><text:span text:style-name="T199">款之限制。</text:span></text:p>
        </text:list-item>
      </text:list>
      <text:list text:style-name="LFO2" text:continue-numbering="true">
        <text:list-item>
          <text:p text:style-name="P200">督導及考核</text:p>
        </text:list-item>
      </text:list>
      <text:p text:style-name="P201">受補(捐)助民間團體或個人，應接受補(捐)助機關以下之監督及考核:</text:p>
      <text:list text:style-name="LFO18" text:continue-numbering="true">
        <text:list-item>
          <text:p text:style-name="P202">各項補(捐)助案之執行及成果效益，得列入本公所年度考核項目。受補(捐)助民間團體及個人，依本作業規定期間內如有延遲經費核銷，或成果資料內容不實等情事時，應列入記錄，以作為日後補(捐)助審核之參據。</text:p>
        </text:list-item>
        <text:list-item>
          <text:p text:style-name="P203"><text:span text:style-name="T204">留存受</text:span><text:span text:style-name="T205">補(捐)助</text:span><text:span text:style-name="T206">民間團體</text:span><text:span text:style-name="T207">之原始憑證，應依會計法規定妥善保存與</text:span><text:span text:style-name="T208">銷毀</text:span><text:span text:style-name="T209">，已屆保存年限之銷毀，應函報原</text:span><text:span text:style-name="T210">補(捐)助</text:span><text:span text:style-name="T211">機關轉請審計機關同意。如遇有提前銷毀，或有毀損、滅失等情事時，應敘明原因及處理情形，函報原</text:span><text:span text:style-name="T212">補(捐)助</text:span><text:span text:style-name="T213">機關轉請審計機關同意。</text:span><text:span text:style-name="T214">如經發現未確實辦理者，得依情節輕重對該</text:span><text:span text:style-name="T215">補(捐)助</text:span><text:span text:style-name="T216">案件或受</text:span><text:span text:style-name="T217">補(捐)助</text:span><text:span text:style-name="T218">民間團體</text:span><text:span text:style-name="T219">酌減嗣後</text:span><text:span text:style-name="T220">補(捐)助</text:span><text:span text:style-name="T221">款或停止</text:span><text:span text:style-name="T222">補(捐)助</text:span><text:span text:style-name="T223">一年至五年</text:span><text:span text:style-name="T224">。</text:span></text:p>
        </text:list-item>
        <text:list-item>
          <text:p text:style-name="P225"><text:span text:style-name="T226">受</text:span><text:span text:style-name="T227">補(捐)助</text:span><text:span text:style-name="T228">之民間團體及個人申請支付款項時，應本誠信原則對所提出支出憑證之支付事實及真實性負責，如有不實，應負相關責任</text:span><text:span text:style-name="T229">。</text:span></text:p>
        </text:list-item>
      </text:list>
      <text:list text:style-name="LFO2" text:continue-numbering="true">
        <text:list-item>
          <text:p text:style-name="P230"><text:span text:style-name="T231">申請</text:span><text:span text:style-name="T232">補(捐)助</text:span><text:span text:style-name="T233">民間團體</text:span><text:span text:style-name="T234">及個人有</text:span><text:span text:style-name="T235">下列情事之一者，</text:span><text:span text:style-name="T236">本公所</text:span><text:span text:style-name="T237">得</text:span><text:span text:style-name="T238">依</text:span><text:span text:style-name="T239">情節輕重，</text:span><text:span text:style-name="T240">酌減嗣後</text:span><text:span text:style-name="T241">補(捐)助</text:span><text:span text:style-name="T242">款或</text:span><text:span text:style-name="T243">停止</text:span><text:span text:style-name="T244">補(捐)助</text:span><text:span text:style-name="T245">一年至五年</text:span><text:span text:style-name="T246">，</text:span><text:span text:style-name="T247">或作為次年度</text:span><text:span text:style-name="T248">補(捐)助</text:span><text:span text:style-name="T249">額度之依據，</text:span><text:span text:style-name="T250">該</text:span><text:span text:style-name="T251">民間團體</text:span><text:span text:style-name="T252">及個人</text:span><text:span text:style-name="T253">不得異議。</text:span></text:p>
        </text:list-item>
      </text:list>
      <text:list text:style-name="LFO11" text:continue-numbering="true">
        <text:list-item>
          <text:p text:style-name="P254">拒絕接受查核或評鑑或辦理績效不彰者。</text:p>
        </text:list-item>
        <text:list-item>
          <text:p text:style-name="P255">違反法令或本公所其他相關規定者。</text:p>
        </text:list-item>
        <text:list-item>
          <text:p text:style-name="P256">對補(捐)助款之運用考核，如發現成效不佳、未依補(捐)助用途支用、或虛報、浮報等情事，應繳回該部分之補(捐)助經費。</text:p>
        </text:list-item>
        <text:list-item>
          <text:p text:style-name="P257">申請補(捐)助民間團體以同一計畫之相同項目重複向本公所或其他機關申請補(捐)助經費。</text:p>
        </text:list-item>
      </text:list>
      <text:list text:style-name="LFO2" text:continue-numbering="true">
        <text:list-item>
          <text:p text:style-name="P258"><text:span text:style-name="T259">本規範所需書表格式，由</text:span><text:span text:style-name="T260">本公所</text:span><text:span text:style-name="T261">另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3LVL4" style:num-suffix="." style:num-format="1">
        <style:list-level-properties text:space-before="1.097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3LVL7" style:num-suffix="." style:num-format="1">
        <style:list-level-properties text:space-before="2.097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38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4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4LVL4" style:num-suffix="." style:num-format="1">
        <style:list-level-properties text:space-before="1.097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4LVL7" style:num-suffix="." style:num-format="1">
        <style:list-level-properties text:space-before="2.097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5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5LVL4" style:num-suffix="." style:num-format="1">
        <style:list-level-properties text:space-before="1.097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5LVL7" style:num-suffix="." style:num-format="1">
        <style:list-level-properties text:space-before="2.097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7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7LVL4" style:num-suffix="." style:num-format="1">
        <style:list-level-properties text:space-before="1.097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7LVL7" style:num-suffix="." style:num-format="1">
        <style:list-level-properties text:space-before="2.097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763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305in" text:min-label-width="0.5in"/>
      </text:list-level-style-number>
      <text:list-level-style-number text:level="2" text:style-name="WW_CharLFO8LVL2" style:num-suffix="、" style:num-format="甲, 乙, 丙, ...">
        <style:list-level-properties text:space-before="0.763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972in" text:min-label-width="0.3333in"/>
      </text:list-level-style-number>
      <text:list-level-style-number text:level="4" text:style-name="WW_CharLFO8LVL4" style:num-suffix="." style:num-format="1">
        <style:list-level-properties text:space-before="1.430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63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972in" text:min-label-width="0.3333in"/>
      </text:list-level-style-number>
      <text:list-level-style-number text:level="7" text:style-name="WW_CharLFO8LVL7" style:num-suffix="." style:num-format="1">
        <style:list-level-properties text:space-before="2.430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63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972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9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9LVL4" style:num-suffix="." style:num-format="1">
        <style:list-level-properties text:space-before="1.097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9LVL7" style:num-suffix="." style:num-format="1">
        <style:list-level-properties text:space-before="2.097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7638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10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0LVL4" style:num-suffix="." style:num-format="1">
        <style:list-level-properties text:space-before="1.0972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0LVL7" style:num-suffix="." style:num-format="1">
        <style:list-level-properties text:space-before="2.097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63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text:style-name="WW_CharLFO11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1LVL4" style:num-suffix="." style:num-format="1">
        <style:list-level-properties text:space-before="1.0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1LVL7" style:num-suffix="." style:num-format="1">
        <style:list-level-properties text:space-before="2.0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763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72in" text:min-label-width="0.5in"/>
      </text:list-level-style-number>
      <text:list-level-style-number text:level="2" text:style-name="WW_CharLFO13LVL2" style:num-suffix="、" style:num-format="甲, 乙, 丙, ...">
        <style:list-level-properties text:space-before="0.430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7638in" text:min-label-width="0.3333in"/>
      </text:list-level-style-number>
      <text:list-level-style-number text:level="4" text:style-name="WW_CharLFO13LVL4" style:num-suffix="." style:num-format="1">
        <style:list-level-properties text:space-before="1.097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30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7638in" text:min-label-width="0.3333in"/>
      </text:list-level-style-number>
      <text:list-level-style-number text:level="7" text:style-name="WW_CharLFO13LVL7" style:num-suffix="." style:num-format="1">
        <style:list-level-properties text:space-before="2.097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30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763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沙鹿區公所對民間團體補助作業規範</dc:title>
    <meta:initial-creator>acer</meta:initial-creator>
    <dc:creator>User</dc:creator>
    <meta:creation-date>2017-04-27T02:22:00Z</meta:creation-date>
    <dc:date>2017-04-27T02:22:00Z</dc:date>
    <meta:print-date>2016-09-22T08:2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4" meta:character-count="2908" meta:row-count="20" meta:non-whitespace-character-count="2479"/>
  </office:meta>
</office:document-meta>
</file>