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民間" table:style-name="ta1" table:print-ranges="表5民間.A1:表5民間.E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臺中市政府103年度對民間團體補(捐)助經費明細表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至103年6月止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5"/>
          <table:table-cell table:style-name="ce9"/>
          <table:table-cell office:value-type="string" table:number-columns-spanned="2" table:number-rows-spanned="1" table:style-name="ce24">
            <text:p><text:s text:c="4"/>(本表為半年報)</text:p>
          </table:table-cell>
          <table:covered-table-cell/>
          <table:table-cell table:style-name="ce9"/>
          <table:table-cell table:number-columns-repeated="16379"/>
        </table:table-row>
        <table:table-row table:style-name="ro3">
          <table:table-cell office:value-type="string" table:style-name="ce18">
            <text:p>機關代碼02070</text:p>
          </table:table-cell>
          <table:table-cell office:value-type="string" table:style-name="ce6">
            <text:p>機關名稱 <text:s text:c="2"/>大肚區公所</text:p>
          </table:table-cell>
          <table:table-cell table:number-columns-repeated="2" table:style-name="ce10"/>
          <table:table-cell office:value-type="string" table:style-name="ce9">
            <text:p>單位:千元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6">
            <office:annotation draw:style-name="a0" svg:x="0.645833333333333in" svg:y="0.947916666666667in" svg:width="0.729166666666667in" svg:height="0.322916666666667in">
              <dc:creator>m</dc:creator>
              <text:p><text:span text:style-name="T2">請填業務計畫及工作計畫,請填到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6">
            <office:annotation draw:style-name="a1" svg:x="1.66666666666667in" svg:y="0.947916666666667in" svg:width="3.125in" svg:height="0.635416666666667in">
              <dc:creator>m</dc:creator>
              <text:p><text:span text:style-name="T2">一件補助事項或用途填寫一個欄位請勿合併儲存格</text:span></text:p>
            </office:annotation>
            <text:p>補助事項或用途</text:p>
          </table:table-cell>
          <table:table-cell office:value-type="string" table:number-columns-spanned="1" table:number-rows-spanned="2" table:style-name="ce26">
            <office:annotation draw:style-name="a2" svg:x="4.125in" svg:y="0.947916666666667in" svg:width="0.666666666666667in" svg:height="0.520833333333333in">
              <dc:creator>m</dc:creator>
              <text:p><text:span text:style-name="T2">一個受補捐助團體填寫一個欄位請勿合併儲存格</text:span></text:p>
            </office:annotation>
            <text:p>補助對象</text:p>
          </table:table-cell>
          <table:table-cell office:value-type="string" table:number-columns-spanned="1" table:number-rows-spanned="2" table:style-name="ce26">
            <office:annotation draw:style-name="a3" svg:x="5.44791666666667in" svg:y="0.947916666666667in" svg:width="0.864583333333333in" svg:height="0.177083333333333in">
              <dc:creator>m</dc:creator>
              <text:p><text:span text:style-name="T2">請填預算編列機關</text:span></text:p>
            </office:annotation>
            <text:p>主辦機關</text:p>
          </table:table-cell>
          <table:table-cell office:value-type="string" table:number-columns-spanned="1" table:number-rows-spanned="2" table:style-name="ce26">
            <office:annotation draw:style-name="a4" svg:x="6.33333333333333in" svg:y="0.947916666666667in" svg:width="1.125in" svg:height="0.270833333333333in">
              <dc:creator>m</dc:creator>
              <text:p><text:span text:style-name="T2">請填全年度撥付金額；單位為千元</text:span></text:p>
            </office:annotation>
            <text:p>累計撥付金額</text:p>
          </table:table-cell>
          <table:table-cell table:number-columns-repeated="16379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1"/>
        </table:table-row>
        <table:table-row table:style-name="ro6">
          <table:table-cell table:number-columns-spanned="4" table:number-rows-spanned="1" table:style-name="ce23"/>
          <table:covered-table-cell table:number-columns-repeated="3"/>
          <table:table-cell table:style-name="ce12"/>
          <table:table-cell table:number-columns-repeated="16379" table:style-name="ce11"/>
        </table:table-row>
        <table:table-row table:style-name="ro6">
          <table:table-cell table:style-name="ce13"/>
          <table:table-cell office:value-type="string" table:style-name="ce13">
            <text:p>無</text:p>
          </table:table-cell>
          <table:table-cell table:number-columns-repeated="2" table:style-name="ce13"/>
          <table:table-cell table:style-name="ce14"/>
          <table:table-cell table:number-columns-repeated="16379" table:style-name="ce11"/>
        </table:table-row>
        <table:table-row table:number-rows-repeated="10" table:style-name="ro6">
          <table:table-cell table:number-columns-repeated="5" table:style-name="ce13"/>
          <table:table-cell table:number-columns-repeated="16379" table:style-name="ce11"/>
        </table:table-row>
        <table:table-row table:style-name="ro6">
          <table:table-cell table:number-columns-spanned="5" table:number-rows-spanned="1" table:style-name="ce19"/>
          <table:covered-table-cell table:number-columns-repeated="4"/>
          <table:table-cell table:number-columns-repeated="16379" table:style-name="ce11"/>
        </table:table-row>
        <table:table-row table:style-name="ro7">
          <table:table-cell table:number-columns-repeated="10" table:style-name="ce7"/>
          <table:table-cell table:style-name="ce8"/>
          <table:table-cell table:number-columns-repeated="16373" table:style-name="ce7"/>
        </table:table-row>
        <table:table-row table:style-name="ro8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1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4-09-11T07:19:36Z</meta:creation-date>
    <dc:date>2015-11-04T08:33:29Z</dc:date>
  </office:meta>
</office:document-meta>
</file>