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644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.19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2.025cm"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8.22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3.14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445cm" fo:keep-together="always"/>
    </style:style>
    <style:style style:name="表格1.9" style:family="table-row">
      <style:table-row-properties style:min-row-height="1.965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left="0.847cm" fo:margin-right="0.84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line-height="0.706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.423cm" fo:line-height="0.706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margin-top="0.318cm" fo:margin-bottom="0cm" loext:contextual-spacing="false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margin-top="0.494cm" fo:margin-bottom="0cm" loext:contextual-spacing="false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434cm" fo:margin-right="0.199cm" fo:line-height="0.706cm" fo:text-align="justify" style:justify-single-word="false" fo:text-indent="0cm" style:auto-text-indent="false"/>
      <style:text-properties style:font-name="標楷體" fo:font-size="16pt" fo:letter-spacing="0.176cm" style:font-name-asian="標楷體1" style:font-size-asian="16pt"/>
    </style:style>
    <style:style style:name="P13" style:family="paragraph" style:parent-style-name="Standard">
      <style:paragraph-properties fo:margin-left="1.434cm" fo:margin-right="0.199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199cm" fo:line-height="0.706cm" fo:text-indent="0cm" style:auto-text-indent="false"/>
    </style:style>
    <style:style style:name="P15" style:family="paragraph" style:parent-style-name="Standard">
      <style:paragraph-properties fo:margin-left="1.482cm" fo:margin-right="0.199cm" fo:line-height="0.706cm" fo:text-indent="0cm" style:auto-text-indent="false"/>
      <style:text-properties style:font-name="標楷體" fo:font-size="16pt" fo:letter-spacing="0.176cm" style:font-name-asian="標楷體1" style:font-size-asian="16pt"/>
    </style:style>
    <style:style style:name="P16" style:family="paragraph" style:parent-style-name="Standard">
      <style:paragraph-properties fo:margin-left="1.482cm" fo:margin-right="0.199cm" fo:line-height="0.706cm" fo:text-indent="0cm" style:auto-text-indent="false"/>
    </style:style>
    <style:style style:name="P17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etter-spacing="0.176cm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1">耕 <text:s/>地 <text:s/>租 <text:s/>佃 <text:s/>爭 <text:s/>議 <text:s/>調 <text:s text:c="2"/>解 <text:s/>委 <text:s/>任 <text:s/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稱謂</text:span></text:p>
          </table:table-cell>
          <table:table-cell table:style-name="表格1.A1" office:value-type="string">
            <text:p text:style-name="P7"><text:span text:style-name="T5">姓名</text:span></text:p>
            <text:p text:style-name="P7"><text:span text:style-name="T5">(或名稱)</text:span></text:p>
          </table:table-cell>
          <table:table-cell table:style-name="表格1.A1" office:value-type="string">
            <text:p text:style-name="P8"><text:span text:style-name="T6">身分證</text:span></text:p>
            <text:p text:style-name="P8"><text:span text:style-name="T6">統一編號</text:span></text:p>
          </table:table-cell>
          <table:table-cell table:style-name="表格1.A1" office:value-type="string">
            <text:p text:style-name="P9"><text:span text:style-name="T5">住所（或居所）</text:span></text:p>
          </table:table-cell>
          <table:table-cell table:style-name="表格1.A1" office:value-type="string">
            <text:p text:style-name="P7"><text:span text:style-name="T5">電話</text:span></text:p>
          </table:table-cell>
          <table:table-cell table:style-name="表格1.A1" office:value-type="string">
            <text:p text:style-name="P7"><text:span text:style-name="T5">備註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委任人</text:span></text:p>
          </table:table-cell>
          <table:table-cell table:style-name="表格1.A1" office:value-type="string">
            <text:p text:style-name="P4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5">受任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<text:span text:style-name="T5">與委任人</text:span></text:p>
            <text:p text:style-name="P5"><text:span text:style-name="T5">之關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6" office:value-type="string">
            <text:p text:style-name="P10"><text:span text:style-name="T2">委任人與　　　　　　間，因　　　區　　　　　段　　　小段</text:span></text:p>
            <text:p text:style-name="P10"><text:span text:style-name="T2">　　　　　　地號之耕地發生租佃爭議事件，委任受任人為代理人，</text:span></text:p>
            <text:p text:style-name="P10"><text:span text:style-name="T2">並就本事件有為特別代理一切行為之權，特提出本委任書。</text:span></text:p>
            <text:p text:style-name="P12"/>
            <text:p text:style-name="P13"><text:span text:style-name="T4">此致</text:span></text:p>
            <text:p text:style-name="P12"/>
            <text:p text:style-name="P12"/>
            <text:p text:style-name="P14"><text:span text:style-name="T1">□</text:span><text:span text:style-name="T2"> </text:span><text:span text:style-name="T4">臺中市大肚區公所耕地租佃委員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  <text:p text:style-name="P16"><text:span text:style-name="T4">委任人：　　　 <text:s text:c="3"/>（簽章）</text:span></text:p>
            <text:p text:style-name="P15"/>
            <text:p text:style-name="P16"><text:span text:style-name="T4">受任人：　　　 <text:s text:c="3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7"><text:span text:style-name="T3">附繳證件：受任人之身分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1"><text:span text:style-name="T3">中華民國　　　　　　　年　　　　　　月　　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耕地租佃委任書</dc:title>
    <dc:subject>耕地租佃爭議調解委任書</dc:subject>
    <meta:initial-creator>高雄市政府地政處</meta:initial-creator>
    <meta:keyword>耕地租佃</meta:keyword>
    <meta:keyword>耕地租佃</meta:keyword>
    <meta:keyword>委任書</meta:keyword>
    <dc:description>耕地租佃爭議耕地租佃委任書</dc:description>
    <dc:creator>張嘉真</dc:creator>
    <meta:editing-cycles>2</meta:editing-cycles>
    <meta:creation-date>2020-12-18T00:35:00</meta:creation-date>
    <dc:date>2020-12-18T00:35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69" meta:character-count="249" meta:non-whitespace-character-count="169"/>
    <meta:user-defined meta:name="AppVersion">14.0000</meta:user-defined>
    <meta:user-defined meta:name="Company">3831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高雄市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1Z</meta:user-defined>
    <meta:template xlink:type="simple" xlink:actuate="onRequest" xlink:title="Normal.dotm" xlink:href=""/>
  </office:meta>
</office:document-meta>
</file>