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roman"/>
    <style:font-face style:name="標楷體3" svg:font-family="標楷體" style:font-family-generic="script"/>
    <style:font-face style:name="標楷體1" svg:font-family="標楷體1" style:font-family-generic="script"/>
    <style:font-face style:name="標楷體2" svg:font-family="標楷體2"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84mm"/>
    </style:style>
    <style:style style:name="co2" style:family="table-column">
      <style:table-column-properties fo:break-before="auto" style:column-width="66.68mm"/>
    </style:style>
    <style:style style:name="co3" style:family="table-column">
      <style:table-column-properties fo:break-before="auto" style:column-width="42.79mm"/>
    </style:style>
    <style:style style:name="co4" style:family="table-column">
      <style:table-column-properties fo:break-before="auto" style:column-width="28.86mm"/>
    </style:style>
    <style:style style:name="co5" style:family="table-column">
      <style:table-column-properties fo:break-before="auto" style:column-width="33.83mm"/>
    </style:style>
    <style:style style:name="co6" style:family="table-column">
      <style:table-column-properties fo:break-before="auto" style:column-width="23.88mm"/>
    </style:style>
    <style:style style:name="co7" style:family="table-column">
      <style:table-column-properties fo:break-before="auto" style:column-width="38.31mm"/>
    </style:style>
    <style:style style:name="co8" style:family="table-column">
      <style:table-column-properties fo:break-before="auto" style:column-width="23.64mm"/>
    </style:style>
    <style:style style:name="co9" style:family="table-column">
      <style:table-column-properties fo:break-before="auto" style:column-width="24.62mm"/>
    </style:style>
    <style:style style:name="co10" style:family="table-column">
      <style:table-column-properties fo:break-before="auto" style:column-width="18.66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7.52mm" fo:break-before="auto" style:use-optimal-row-height="true"/>
    </style:style>
    <style:style style:name="ro8" style:family="table-row">
      <style:table-row-properties style:row-height="27.52mm" fo:break-before="page" style:use-optimal-row-height="true"/>
    </style:style>
    <style:style style:name="ro9" style:family="table-row">
      <style:table-row-properties style:row-height="11.91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5.7mm" fo:break-before="auto" style:use-optimal-row-height="false"/>
    </style:style>
    <style:style style:name="ta1" style:family="table" style:master-page-name="PageStyle_5f_民間4">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5" style:family="table-cell" style:parent-style-name="一般_20_7"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6"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8pt" fo:font-style="normal" fo:text-shadow="none" style:text-underline-style="none" fo:font-weight="bold" style:font-name-asian="標楷體3" style:font-size-asian="18pt" style:font-style-asian="normal" style:font-weight-asian="bold" style:font-size-complex="18pt" style:font-style-complex="normal" style:font-weight-complex="bold"/>
    </style:style>
    <style:style style:name="ce10" style:family="table-cell" style:parent-style-name="一般_20_2_20_4"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1" style:family="table-cell" style:parent-style-name="一般_20_2_20_4"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2" style:family="table-cell" style:parent-style-name="千分位_20_2_20_7" style:data-style-name="N145">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4" style:family="table-cell" style:parent-style-name="千分位_20_2_20_7"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5" style:family="table-cell" style:parent-style-name="一般_20_7"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3" fo:font-size="10pt" fo:font-style="normal" fo:text-shadow="none" style:text-underline-style="none" fo:font-weight="normal" style:font-name-asian="標楷體3" style:font-size-asian="10pt" style:font-style-asian="normal" style:font-weight-asian="normal" style:font-size-complex="10pt" style:font-style-complex="normal" style:font-weight-complex="normal"/>
    </style:style>
    <style:style style:name="ce16" style:family="table-cell" style:parent-style-name="Excel_5f_BuiltIn_5f_Comma_20_3"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7" style:family="table-cell" style:parent-style-name="Excel_5f_BuiltIn_5f_Comma_20_3" style:data-style-name="N14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8" style:family="table-cell" style:parent-style-name="Excel_5f_BuiltIn_5f_Comma_20_3"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19" style:family="table-cell" style:parent-style-name="Excel_5f_BuiltIn_5f_Comma_20_3" style:data-style-name="N14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ffff00" style:diagonal-bl-tr="none" style:diagonal-tl-br="0.74pt solid #000000" fo:border="0.74pt solid #000000" style:rotation-align="none"/>
    </style:style>
    <style:style style:name="ce23" style:family="table-cell" style:parent-style-name="千分位_20_10"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6"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size-complex="14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6.78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標楷體3" fo:font-size="10pt" fo:language="en" fo:country="US" fo:font-style="normal" fo:text-shadow="none" style:text-underline-style="none" fo:font-weight="bold" style:text-underline-mode="continuous" style:text-overline-mode="continuous" style:text-line-through-mode="continuous" style:font-name-asian="標楷體3"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3" fo:font-size="10pt" fo:language="en" fo:country="US" fo:font-style="normal" fo:text-shadow="none" style:text-underline-style="none" fo:font-weight="bold" style:text-underline-mode="continuous" style:text-overline-mode="continuous" style:text-line-through-mode="continuous" style:font-name-asian="標楷體3"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4"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number-columns-repeated="247" table:default-cell-style-name="ce8"/>
        <table:table-column table:style-name="co10" table:number-columns-repeated="767" table:default-cell-style-name="Default"/>
        <table:table-row table:style-name="ro1">
          <table:table-cell table:style-name="ce1" office:value-type="string" calcext:value-type="string" table:number-columns-spanned="9" table:number-rows-spanned="1">
            <text:p>臺中市政府108年度對民間團體補(捐)助經費明細表</text:p>
          </table:table-cell>
          <table:covered-table-cell table:number-columns-repeated="8" table:style-name="ce9"/>
          <table:table-cell table:number-columns-repeated="1015"/>
        </table:table-row>
        <table:table-row table:style-name="ro2">
          <table:table-cell table:style-name="ce1" office:value-type="string" calcext:value-type="string" table:number-columns-spanned="9" table:number-rows-spanned="1">
            <text:p>至108年9月止</text:p>
            <draw:custom-shape table:end-cell-address="民間4.A2" table:end-x="17.35mm" table:end-y="7.83mm" draw:z-index="0" draw:name="文字方塊 1" draw:style-name="gr1" draw:text-style-name="P2" svg:width="16.08mm" svg:height="6.98mm" svg:x="1.27mm" svg:y="0.85mm">
              <text:p text:style-name="P1"><text:span text:style-name="T1">表</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9"/>
          <table:table-cell table:number-columns-repeated="1015"/>
        </table:table-row>
        <table:table-row table:style-name="ro3">
          <table:table-cell table:style-name="ce2" office:value-type="string" calcext:value-type="string">
            <text:p>機關代碼及名稱：02070大肚區公所</text:p>
          </table:table-cell>
          <table:table-cell table:style-name="ce2"/>
          <table:table-cell table:style-name="ce13" office:value-type="string" calcext:value-type="string" table:number-columns-spanned="3" table:number-rows-spanned="1">
            <text:p><text:s text:c="4"/>(本表為季報表)</text:p>
          </table:table-cell>
          <table:covered-table-cell table:number-columns-repeated="2" table:style-name="ce13"/>
          <table:table-cell table:style-name="ce21" table:number-columns-repeated="3"/>
          <table:table-cell table:style-name="ce25" office:value-type="string" calcext:value-type="string">
            <text:p>單位：千元</text:p>
          </table:table-cell>
          <table:table-cell table:style-name="ce20" table:number-columns-repeated="248"/>
          <table:table-cell table:style-name="ce27" table:number-columns-repeated="767"/>
        </table:table-row>
        <table:table-row table:style-name="ro4">
          <table:table-cell table:style-name="ce3" office:value-type="string" calcext:value-type="string" table:number-columns-spanned="1" table:number-rows-spanned="2">
            <office:annotation office:display="true" draw:style-name="gr2" draw:text-style-name="P4" svg:width="34.93mm" svg:height="22.1mm" svg:x="36.02mm" svg:y="24.16mm" draw:caption-point-x="-3.28mm" draw:caption-point-y="2.89mm">
              <dc:date>2020-05-22T00:00:00</dc:date>
              <text:p text:style-name="P3">業務計畫－工作計畫－（分支計畫）－一級用途別－二級用途別</text:p>
            </office:annotation>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office:annotation office:display="true" draw:style-name="gr3" draw:text-style-name="P4" svg:width="48.24mm" svg:height="48.78mm" svg:x="214.52mm" svg:y="11.25mm" draw:caption-point-x="-9.63mm" draw:caption-point-y="15.8mm">
              <dc:date>2020-05-22T00:00:00</dc:date>
              <text:p text:style-name="P3">1.請查填實付數，並請查填至千元，倘未滿千元則取至小數點第1位，如：382元則查填為0.4千元；實付數超過1千元，請直接四捨五入至千元，如：1500元則查填為2千元)。</text:p>
              <text:p text:style-name="P3">2.請注意是否有超預算執行的情形。</text:p>
              <text:p text:style-name="P3"><text:span text:style-name="T2"/></text:p>
            </office:annotation>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20" table:number-columns-repeated="1015"/>
        </table:table-row>
        <table:table-row table:style-name="ro5">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row table:style-name="ro6">
          <table:table-cell table:style-name="ce4" office:value-type="string" calcext:value-type="string" table:number-columns-spanned="4" table:number-rows-spanned="1">
            <text:p>合 <text:s text:c="6"/>計</text:p>
          </table:table-cell>
          <table:covered-table-cell table:number-columns-repeated="3" table:style-name="ce4"/>
          <table:table-cell table:style-name="ce18" table:formula="of:=SUM([.E7:.E17])" office:value-type="float" office:value="530" calcext:value-type="float">
            <text:p>530 </text:p>
          </table:table-cell>
          <table:table-cell table:style-name="ce22" table:number-columns-spanned="4" table:number-rows-spanned="1"/>
          <table:covered-table-cell table:number-columns-repeated="3" table:style-name="ce22"/>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大龍盃網球邀請賽</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6" office:value-type="float" office:value="30" calcext:value-type="float">
            <text:p>3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1" office:value-type="string" calcext:value-type="string">
            <text:p>108年度萬里長城登山健行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6" office:value-type="float" office:value="80" calcext:value-type="float">
            <text:p>8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軟式網球訓練營補助款</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6" office:value-type="float" office:value="90" calcext:value-type="float">
            <text:p>9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磺溪書院自行車踩風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6" office:value-type="float" office:value="20" calcext:value-type="float">
            <text:p>2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大肚區體育會辦理區長盃羽球賽經費</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9" office:value-type="float" office:value="80" calcext:value-type="float">
            <text:p>80 </text:p>
          </table:table-cell>
          <table:table-cell table:style-name="ce5" office:value-type="string" calcext:value-type="string">
            <text:p>無</text:p>
          </table:table-cell>
          <table:table-cell table:style-name="ce19"/>
          <table:table-cell table:style-name="ce23" office:value-type="string" office:string-value="V" calcext:value-type="string">
            <text:p><text:s/>V </text:p>
          </table:table-cell>
          <table:table-cell table:style-name="ce19"/>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大肚區區長盃軟式網球邀請賽</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6" office:value-type="float" office:value="20" calcext:value-type="float">
            <text:p>2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8">
          <table:table-cell table:style-name="ce5" office:value-type="string" calcext:value-type="string">
            <text:p>區公所業務-民政業務-獎補助費-對國內圑體之捐助</text:p>
          </table:table-cell>
          <table:table-cell table:style-name="ce11" office:value-type="string" calcext:value-type="string">
            <text:p>108年大肚區太極拳觀摩成果表演賽經費</text:p>
          </table:table-cell>
          <table:table-cell table:style-name="ce5" office:value-type="string" calcext:value-type="string">
            <text:p>臺中市大肚區體育會</text:p>
          </table:table-cell>
          <table:table-cell table:style-name="ce16"/>
          <table:table-cell table:style-name="ce16" office:value-type="float" office:value="40" calcext:value-type="float">
            <text:p>4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台電公司中部施工處補助烏日警察志工瑞井分隊業務參訪暨節能減碳推廣及乾淨能源政策宣導活動(台電)</text:p>
          </table:table-cell>
          <table:table-cell table:style-name="ce5" office:value-type="string" calcext:value-type="string">
            <text:p>烏日警察志工中隊瑞警分隊鄭玉華</text:p>
          </table:table-cell>
          <table:table-cell table:style-name="ce16"/>
          <table:table-cell table:style-name="ce16" office:value-type="float" office:value="10" calcext:value-type="float">
            <text:p>1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臺中市大肚區小學田競選拔活動</text:p>
          </table:table-cell>
          <table:table-cell table:style-name="ce5" office:value-type="string" calcext:value-type="string">
            <text:p>臺中市大肚區體育會</text:p>
          </table:table-cell>
          <table:table-cell table:style-name="ce16"/>
          <table:table-cell table:style-name="ce16" office:value-type="float" office:value="110" calcext:value-type="float">
            <text:p>11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籃球訓練營費用</text:p>
          </table:table-cell>
          <table:table-cell table:style-name="ce5" office:value-type="string" calcext:value-type="string">
            <text:p>臺中市大肚區體育會</text:p>
          </table:table-cell>
          <table:table-cell table:style-name="ce16"/>
          <table:table-cell table:style-name="ce16" office:value-type="float" office:value="10" calcext:value-type="float">
            <text:p>10 </text:p>
          </table:table-cell>
          <table:table-cell table:style-name="ce5" office:value-type="string" calcext:value-type="string">
            <text:p>無</text:p>
          </table:table-cell>
          <table:table-cell table:style-name="ce16"/>
          <table:table-cell table:style-name="ce23" office:value-type="string" office:string-value="V" calcext:value-type="string">
            <text:p><text:s/>V </text:p>
          </table:table-cell>
          <table:table-cell table:style-name="ce16"/>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大肚區體育會田徑訓練營活動</text:p>
          </table:table-cell>
          <table:table-cell table:style-name="ce5" office:value-type="string" calcext:value-type="string">
            <text:p>臺中市大肚區體育會</text:p>
          </table:table-cell>
          <table:table-cell table:style-name="ce17"/>
          <table:table-cell table:style-name="ce17" office:value-type="float" office:value="40" calcext:value-type="float">
            <text:p>4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9">
          <table:table-cell table:style-name="ce6" office:value-type="string" calcext:value-type="string">
            <text:p>填表人：</text:p>
          </table:table-cell>
          <table:table-cell table:style-name="ce12"/>
          <table:table-cell table:style-name="ce14" office:value-type="string" office:string-value="主辦會計：" calcext:value-type="string">
            <text:p><text:s/>主辦會計： </text:p>
          </table:table-cell>
          <table:table-cell table:style-name="ce12" table:number-columns-repeated="2"/>
          <table:table-cell table:style-name="ce14" office:value-type="string" office:string-value="機關首長：" calcext:value-type="string">
            <text:p><text:s/>機關首長： </text:p>
          </table:table-cell>
          <table:table-cell table:style-name="ce12" table:number-columns-repeated="3"/>
          <table:table-cell table:style-name="ce26" table:number-columns-repeated="1015"/>
        </table:table-row>
        <table:table-row table:style-name="ro10">
          <table:table-cell table:style-name="ce7" office:value-type="string" calcext:value-type="string">
            <text:p>註：本表主辦機關為行政院主計總處。</text:p>
          </table:table-cell>
          <table:table-cell table:number-columns-repeated="3"/>
          <table:table-cell table:style-name="ce20" table:number-columns-repeated="1020"/>
        </table:table-row>
        <table:table-row table:style-name="ro11">
          <table:table-cell table:style-name="ce7"/>
          <table:table-cell table:number-columns-repeated="3"/>
          <table:table-cell table:style-name="ce20" table:number-columns-repeated="3"/>
          <table:table-cell table:style-name="ce24"/>
          <table:table-cell table:number-columns-repeated="1016"/>
        </table:table-row>
        <table:table-row table:style-name="ro12" table:number-rows-repeated="104855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roman"/>
    <style:font-face style:name="標楷體3" svg:font-family="標楷體" style:font-family-generic="script"/>
    <style:font-face style:name="標楷體1" svg:font-family="標楷體1" style:font-family-generic="script"/>
    <style:font-face style:name="標楷體2" svg:font-family="標楷體2"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7P0" style:volatile="true">
      <number:currency-symbol number:language="zh" number:country="TW">NT$</number:currency-symbol>
      <number:number number:decimal-places="2" loext:min-decimal-places="2" number:min-integer-digits="1" number:grouping="true"/>
    </number:currency-style>
    <number:currency-style style:name="N147">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7P0"/>
    </number:currency-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2"/>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3" style:display-name="20% - 輔色1 3"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4" style:display-name="20% - 輔色1 4"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5" style:display-name="20% - 輔色1 5"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5_20_2" style:display-name="20% - 輔色1 5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6" style:display-name="20% - 輔色1 6"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6_20_2" style:display-name="20% - 輔色1 6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7" style:display-name="20% - 輔色1 7"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7_20_2" style:display-name="20% - 輔色1 7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8" style:display-name="20% - 輔色1 8"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1_20_9" style:display-name="20% - 輔色1 9"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9_20_2" style:display-name="20% - 輔色1 9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2" style:display-name="20% - 輔色2 2"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3" style:display-name="20% - 輔色2 3"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4" style:display-name="20% - 輔色2 4"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5" style:display-name="20% - 輔色2 5"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5_20_2" style:display-name="20% - 輔色2 5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6" style:display-name="20% - 輔色2 6"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6_20_2" style:display-name="20% - 輔色2 6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7" style:display-name="20% - 輔色2 7"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7_20_2" style:display-name="20% - 輔色2 7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8" style:display-name="20% - 輔色2 8"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2_20_9" style:display-name="20% - 輔色2 9"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9_20_2" style:display-name="20% - 輔色2 9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2" style:display-name="20% - 輔色3 2"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3" style:display-name="20% - 輔色3 3"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4" style:display-name="20% - 輔色3 4"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5" style:display-name="20% - 輔色3 5"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5_20_2" style:display-name="20% - 輔色3 5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6" style:display-name="20% - 輔色3 6"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6_20_2" style:display-name="20% - 輔色3 6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7" style:display-name="20% - 輔色3 7"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7_20_2" style:display-name="20% - 輔色3 7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8" style:display-name="20% - 輔色3 8"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3_20_9" style:display-name="20% - 輔色3 9"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9_20_2" style:display-name="20% - 輔色3 9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2" style:display-name="20% - 輔色4 2"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3" style:display-name="20% - 輔色4 3"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4" style:display-name="20% - 輔色4 4"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5" style:display-name="20% - 輔色4 5"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5_20_2" style:display-name="20% - 輔色4 5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6" style:display-name="20% - 輔色4 6"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6_20_2" style:display-name="20% - 輔色4 6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7" style:display-name="20% - 輔色4 7"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7_20_2" style:display-name="20% - 輔色4 7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8" style:display-name="20% - 輔色4 8"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4_20_9" style:display-name="20% - 輔色4 9"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9_20_2" style:display-name="20% - 輔色4 9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2" style:display-name="20% - 輔色5 2"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3" style:display-name="20% - 輔色5 3"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4" style:display-name="20% - 輔色5 4"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5" style:display-name="20% - 輔色5 5"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5_20_2" style:display-name="20% - 輔色5 5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6" style:display-name="20% - 輔色5 6"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6_20_2" style:display-name="20% - 輔色5 6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7" style:display-name="20% - 輔色5 7"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7_20_2" style:display-name="20% - 輔色5 7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8" style:display-name="20% - 輔色5 8"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5_20_9" style:display-name="20% - 輔色5 9"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9_20_2" style:display-name="20% - 輔色5 9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2" style:display-name="20% - 輔色6 2"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3" style:display-name="20% - 輔色6 3"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4" style:display-name="20% - 輔色6 4"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5" style:display-name="20% - 輔色6 5"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5_20_2" style:display-name="20% - 輔色6 5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6" style:display-name="20% - 輔色6 6"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6_20_2" style:display-name="20% - 輔色6 6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7" style:display-name="20% - 輔色6 7"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7_20_2" style:display-name="20% - 輔色6 7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8" style:display-name="20% - 輔色6 8"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2_0_25__20_-_20_輔色6_20_9" style:display-name="20% - 輔色6 9"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9_20_2" style:display-name="20% - 輔色6 9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2" style:display-name="40% - 輔色1 2"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3" style:display-name="40% - 輔色1 3"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4" style:display-name="40% - 輔色1 4"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5" style:display-name="40% - 輔色1 5"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5_20_2" style:display-name="40% - 輔色1 5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6" style:display-name="40% - 輔色1 6"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6_20_2" style:display-name="40% - 輔色1 6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7" style:display-name="40% - 輔色1 7"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7_20_2" style:display-name="40% - 輔色1 7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8" style:display-name="40% - 輔色1 8"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1_20_9" style:display-name="40% - 輔色1 9"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9_20_2" style:display-name="40% - 輔色1 9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2" style:display-name="40% - 輔色2 2"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3" style:display-name="40% - 輔色2 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4" style:display-name="40% - 輔色2 4"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5" style:display-name="40% - 輔色2 5"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5_20_2" style:display-name="40% - 輔色2 5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6" style:display-name="40% - 輔色2 6"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6_20_2" style:display-name="40% - 輔色2 6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7" style:display-name="40% - 輔色2 7"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7_20_2" style:display-name="40% - 輔色2 7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8" style:display-name="40% - 輔色2 8"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2_20_9" style:display-name="40% - 輔色2 9"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9_20_2" style:display-name="40% - 輔色2 9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2" style:display-name="40% - 輔色3 2"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3" style:display-name="40% - 輔色3 3"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4" style:display-name="40% - 輔色3 4"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5" style:display-name="40% - 輔色3 5"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5_20_2" style:display-name="40% - 輔色3 5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6" style:display-name="40% - 輔色3 6"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6_20_2" style:display-name="40% - 輔色3 6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7" style:display-name="40% - 輔色3 7"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7_20_2" style:display-name="40% - 輔色3 7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8" style:display-name="40% - 輔色3 8"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3_20_9" style:display-name="40% - 輔色3 9"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9_20_2" style:display-name="40% - 輔色3 9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2" style:display-name="40% - 輔色4 2"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3" style:display-name="40% - 輔色4 3"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4" style:display-name="40% - 輔色4 4"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5" style:display-name="40% - 輔色4 5"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5_20_2" style:display-name="40% - 輔色4 5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6" style:display-name="40% - 輔色4 6"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6_20_2" style:display-name="40% - 輔色4 6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7" style:display-name="40% - 輔色4 7"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7_20_2" style:display-name="40% - 輔色4 7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8" style:display-name="40% - 輔色4 8"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4_20_9" style:display-name="40% - 輔色4 9"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9_20_2" style:display-name="40% - 輔色4 9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2" style:display-name="40% - 輔色5 2"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3" style:display-name="40% - 輔色5 3"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4" style:display-name="40% - 輔色5 4"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5" style:display-name="40% - 輔色5 5"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5_20_2" style:display-name="40% - 輔色5 5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6" style:display-name="40% - 輔色5 6"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6_20_2" style:display-name="40% - 輔色5 6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7" style:display-name="40% - 輔色5 7"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7_20_2" style:display-name="40% - 輔色5 7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8" style:display-name="40% - 輔色5 8"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5_20_9" style:display-name="40% - 輔色5 9"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9_20_2" style:display-name="40% - 輔色5 9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2" style:display-name="40% - 輔色6 2"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3" style:display-name="40% - 輔色6 3"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4" style:display-name="40% - 輔色6 4"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5" style:display-name="40% - 輔色6 5"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5_20_2" style:display-name="40% - 輔色6 5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6" style:display-name="40% - 輔色6 6"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6_20_2" style:display-name="40% - 輔色6 6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7" style:display-name="40% - 輔色6 7"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7_20_2" style:display-name="40% - 輔色6 7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8" style:display-name="40% - 輔色6 8"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4_0_25__20_-_20_輔色6_20_9" style:display-name="40% - 輔色6 9"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9_20_2" style:display-name="40% - 輔色6 9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_36_0_25__20_-_20_輔色1_20_2" style:display-name="60% - 輔色1 2"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_20_2" style:display-name="60% - 輔色1 2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_20_2" style:display-name="60% - 輔色1 3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_20_2" style:display-name="60% - 輔色2 2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_20_2" style:display-name="60% - 輔色2 3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_20_2" style:display-name="60% - 輔色3 2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_20_2" style:display-name="60% - 輔色3 3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_20_2" style:display-name="60% - 輔色4 2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_20_2" style:display-name="60% - 輔色4 3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_20_2" style:display-name="60% - 輔色5 2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_20_2" style:display-name="60% - 輔色5 3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_20_2" style:display-name="60% - 輔色6 2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_20_2" style:display-name="60% - 輔色6 3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Comma_20_3" style:display-name="Excel_BuiltIn_Comma 3"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1_20_3" style:display-name="Heading1 3"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4" style:display-name="Heading1 4"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_20_5" style:display-name="Resul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2" style:display-name="Result2 2" style:family="table-cell" style:parent-style-name="Default" style:data-style-name="N14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6" style:display-name="Result2 6" style:family="table-cell" style:parent-style-name="Default"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roman" fo:font-size="11pt" fo:font-style="normal" fo:text-shadow="none" style:text-underline-style="none" fo:font-weight="normal" style:font-name-asian="標楷體" style:font-family-asian="標楷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2_20_3_20_2" style:display-name="一般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name-asian="標楷體1" style:font-family-asian="標楷體1" style:font-family-generic-asian="script" style:font-size-asian="10pt" style:font-style-asian="normal" style:font-weight-asian="normal" style:font-size-complex="10pt" style:font-style-complex="normal" style:font-weight-complex="normal"/>
    </style:style>
    <style:style style:name="一般_20_2_20_4_20_2" style:display-name="一般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name-asian="標楷體1" style:font-family-asian="標楷體1" style:font-family-generic-asian="script" style:font-size-asian="10pt" style:font-style-asian="normal" style:font-weight-asian="normal" style:font-size-complex="10pt" style:font-style-complex="normal" style:font-weight-complex="normal"/>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6pt" fo:font-style="normal" fo:text-shadow="none" style:text-underline-style="none" fo:font-weight="normal" style:font-name-asian="標楷體1" style:font-family-asian="標楷體1" style:font-family-generic-asian="script" style:font-size-asian="6pt" style:font-style-asian="normal" style:font-weight-asian="normal" style:font-size-complex="6pt" style:font-style-complex="normal" style:font-weight-complex="normal"/>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6pt" fo:font-style="normal" fo:text-shadow="none" style:text-underline-style="none" fo:font-weight="normal" style:font-name-asian="標楷體1" style:font-family-asian="標楷體1" style:font-family-generic-asian="script" style:font-size-asian="6pt" style:font-style-asian="normal" style:font-weight-asian="normal" style:font-size-complex="6pt" style:font-style-complex="normal" style:font-weight-complex="normal"/>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9pt" fo:font-style="normal" fo:text-shadow="none" style:text-underline-style="none" fo:font-weight="normal" style:font-name-asian="標楷體1" style:font-family-asian="標楷體1" style:font-family-generic-asian="script" style:font-size-asian="9pt" style:font-style-asian="normal" style:font-weight-asian="normal" style:font-size-complex="9pt" style:font-style-complex="normal" style:font-weight-complex="normal"/>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9pt" fo:font-style="normal" fo:text-shadow="none" style:text-underline-style="none" fo:font-weight="normal" style:font-name-asian="標楷體1" style:font-family-asian="標楷體1" style:font-family-generic-asian="script" style:font-size-asian="9pt" style:font-style-asian="normal" style:font-weight-asian="normal"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5_20_2" style:display-name="一般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6_20_2" style:display-name="一般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1pt" fo:font-style="normal" fo:text-shadow="none" style:text-underline-style="none" fo:font-weight="normal" style:font-name-asian="標楷體1" style:font-family-asian="標楷體1" style:font-family-generic-asian="script" style:font-size-asian="11pt" style:font-style-asian="normal" style:font-weight-asian="normal" style:font-size-complex="11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name-asian="標楷體1" style:font-family-asian="標楷體1" style:font-family-generic-asian="script" style:font-size-asian="7pt" style:font-style-asian="normal" style:font-weight-asian="normal" style:font-size-complex="7pt" style:font-style-complex="normal" style:font-weight-complex="normal"/>
    </style:style>
    <style:style style:name="一般_20_7_20_2" style:display-name="一般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name-asian="標楷體1" style:font-family-asian="標楷體1" style:font-family-generic-asian="script" style:font-size-asian="7pt" style:font-style-asian="normal" style:font-weight-asian="normal" style:font-size-complex="7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name-asian="標楷體2" style:font-family-asian="標楷體2" style:font-family-generic-asian="script" style:font-size-asian="11pt" style:font-style-asian="normal" style:font-weight-asian="normal" style:font-size-complex="11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name-asian="標楷體2" style:font-family-asian="標楷體2" style:font-family-generic-asian="script" style:font-size-asian="11pt" style:font-style-asian="normal" style:font-weight-asian="normal" style:font-size-complex="11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_20_2" style:display-name="中等 2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_20_2" style:display-name="中等 3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_20_2" style:display-name="備註 2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3" style:display-name="備註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3_20_2" style:display-name="備註 3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4" style:display-name="備註 4"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4_20_2" style:display-name="備註 4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5" style:display-name="備註 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5_20_2" style:display-name="備註 5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6" style:display-name="備註 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6_20_2" style:display-name="備註 6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7" style:display-name="備註 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7_20_2" style:display-name="備註 7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8" style:display-name="備註 8"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8_20_2" style:display-name="備註 8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備註_20_9" style:display-name="備註 9"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9_20_2" style:display-name="備註 9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mm" style:writing-mode="page"/>
    </style:style>
    <style:style style:name="千分位_20_10" style:display-name="千分位 10" style:family="table-cell" style:parent-style-name="Default" style:data-style-name="N137"/>
    <style:style style:name="千分位_20_2" style:display-name="千分位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3" style:display-name="千分位 2 2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3_20_2" style:display-name="千分位 2 2 3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2_20_4" style:display-name="千分位 2 2 4"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 style:display-name="千分位 2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2" style:display-name="千分位 2 3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2_20_2" style:display-name="千分位 2 3 2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3" style:display-name="千分位 2 3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3_20_2" style:display-name="千分位 2 3 3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3_20_4" style:display-name="千分位 2 3 4"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 style:display-name="千分位 2 4"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4_20_2" style:display-name="千分位 2 4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4_20_2_20_2" style:display-name="千分位 2 4 2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4_20_3" style:display-name="千分位 2 4 3"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5" style:display-name="千分位 2 5"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5_20_2" style:display-name="千分位 2 5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6" style:display-name="千分位 2 6"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7" style:display-name="千分位 2 7" style:family="table-cell" style:parent-style-name="Default" style:data-style-name="N137"/>
    <style:style style:name="千分位_20_3" style:display-name="千分位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2" style:display-name="千分位 3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2_20_2" style:display-name="千分位 3 2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3" style:display-name="千分位 3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3_20_2" style:display-name="千分位 3 3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4" style:display-name="千分位 3 4"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4_20_2" style:display-name="千分位 3 4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3_20_5" style:display-name="千分位 3 5"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4" style:display-name="千分位 4"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4_20_2" style:display-name="千分位 4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 style:display-name="千分位 5"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2" style:display-name="千分位 5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2_20_2" style:display-name="千分位 5 2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3" style:display-name="千分位 5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3_20_2" style:display-name="千分位 5 3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5_20_4" style:display-name="千分位 5 4"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6" style:display-name="千分位 6"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6_20_2" style:display-name="千分位 6 2"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7" style:display-name="千分位 7" style:family="table-cell" style:parent-style-name="Default" style:data-style-name="N137"/>
    <style:style style:name="千分位_20_8" style:display-name="千分位 8" style:family="table-cell" style:parent-style-name="Default" style:data-style-name="N14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9" style:display-name="千分位 9" style:family="table-cell" style:parent-style-name="Default" style:data-style-name="N149"/>
    <style:style style:name="合計_20_2" style:display-name="合計 2"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_20_2" style:display-name="合計 3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_20_2" style:display-name="壞 3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_20_2" style:display-name="好 3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2_20_2" style:display-name="標題 1 2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_20_2" style:display-name="標題 1 3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2_20_2" style:display-name="標題 2 2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_20_2" style:display-name="標題 2 3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_20_2" style:display-name="標題 3 3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_20_2" style:display-name="標題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_20_2" style:display-name="標題 4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_20_2" style:display-name="標題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 style:display-name="標題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2_20_2" style:display-name="檢查儲存格 2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_20_2" style:display-name="檢查儲存格 3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百分比_20_2_20_2" style:display-name="百分比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計算方式_20_2" style:display-name="計算方式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_20_2" style:display-name="計算方式 3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2_20_2" style:display-name="說明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_20_2" style:display-name="說明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2_20_2" style:display-name="警告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_20_2" style:display-name="警告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_20_2" style:display-name="輔色1 2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_20_2" style:display-name="輔色1 3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_20_2" style:display-name="輔色2 2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_20_2" style:display-name="輔色2 3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_20_2" style:display-name="輔色3 2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_20_2" style:display-name="輔色3 3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_20_2" style:display-name="輔色4 2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_20_2" style:display-name="輔色4 3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_20_2" style:display-name="輔色5 2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_20_2" style:display-name="輔色5 3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_20_2" style:display-name="輔色6 2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_20_2" style:display-name="輔色6 3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_20_2" style:display-name="輸入 3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m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_20_2" style:display-name="輸出 3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2_20_2" style:display-name="連結的儲存格 2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_20_2" style:display-name="連結的儲存格 3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12.49mm" fo:margin-left="8.01mm" fo:margin-right="13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4" style:display-name="PageStyle_民間4"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20-05-22T01:28:43</meta:creation-date>
    <dc:date>2020-05-22T01:29:03</dc:date>
    <meta:generator>NDC_ODF_Application_Tools/1.0.3$Windows_X86_64 LibreOffice_project/8ad3e16aadc5e73175a2d44b1abec8638aa18880</meta:generator>
    <meta:document-statistic meta:table-count="1" meta:cell-count="93"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