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adea" svg:font-family="Caladea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0.0541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8277in" style:use-optimal-column-width="false"/>
    </style:style>
    <style:style style:name="TableColumn8" style:family="table-column">
      <style:table-column-properties style:column-width="0.3881in" style:use-optimal-column-width="false"/>
    </style:style>
    <style:style style:name="TableColumn9" style:family="table-column">
      <style:table-column-properties style:column-width="0.7006in" style:use-optimal-column-width="false"/>
    </style:style>
    <style:style style:name="TableColumn10" style:family="table-column">
      <style:table-column-properties style:column-width="0.0743in" style:use-optimal-column-width="false"/>
    </style:style>
    <style:style style:name="TableColumn11" style:family="table-column">
      <style:table-column-properties style:column-width="1.1618in" style:use-optimal-column-width="false"/>
    </style:style>
    <style:style style:name="Table2" style:family="table">
      <style:table-properties style:width="5.8111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1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ableRow24" style:family="table-row">
      <style:table-row-properties style:min-row-height="5.8333in" style:use-optimal-row-height="false"/>
    </style:style>
    <style:style style:name="TableCell25" style:family="table-cell">
      <style:table-cell-properties fo:border="0.0069in solid #000001" fo:padding-top="0in" fo:padding-left="0.0784in" fo:padding-bottom="0in" fo:padding-right="0.075in"/>
    </style:style>
    <style:style style:name="P26" style:parent-style-name="Standard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" style:parent-style-name="Standard" style:family="paragraph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" style:parent-style-name="Standard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37" style:family="table-row">
      <style:table-row-properties style:min-row-height="0.7361in" style:use-optimal-row-height="false"/>
    </style:style>
    <style:style style:name="TableCell3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3" style:family="table-row">
      <style:table-row-properties style:min-row-height="0.7361in" style:use-optimal-row-height="false"/>
    </style:style>
    <style:style style:name="TableCell5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9" style:family="table-row">
      <style:table-row-properties style:min-row-height="0.7361in" style:use-optimal-row-height="false"/>
    </style:style>
    <style:style style:name="TableCell6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" style:family="table-cell">
      <style:table-cell-properties fo:border-top="0.0069in solid #000001" fo:border-left="none" fo:border-bottom="0.0069in solid #000001" fo:border-right="none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end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-top="0.0069in solid #000001" fo:border-left="none" fo:border-bottom="0.0069in solid #000001" fo:border-right="none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臺中市大肚區公所</text:span></text:p>
            <text:p text:style-name="P16"><text:span text:style-name="T17"><text:s text:c="18"/></text:span><text:span text:style-name="T18">服務證明申請書</text:span><text:span text:style-name="T19"><text:s text:c="6"/></text:span><text:span text:style-name="T20"><text:s text:c="3"/></text:span><text:span text:style-name="T21">字第</text:span><text:span text:style-name="T22"><text:s text:c="10"/></text:span><text:span text:style-name="T2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9">
            <text:p text:style-name="P26"/>
            <text:p text:style-name="Standard"><text:span text:style-name="T27">一、本人因</text:span><text:span text:style-name="T28"><text:s text:c="40"/></text:span><text:span text:style-name="T29">，</text:span></text:p>
            <text:p text:style-name="Standard"><text:span text:style-name="T30"><text:s text:c="3"/></text:span><text:span text:style-name="T31">需申請服務證明書</text:span><text:span text:style-name="T32"><text:s text:c="5"/></text:span><text:span text:style-name="T33">份。</text:span></text:p>
            <text:p text:style-name="P34"/>
            <text:p text:style-name="Standard"><text:span text:style-name="T35">二、請准予核發。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申請人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單位主管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人事主管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批示</text:span>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中華民國</text:span></text:p>
          </table:table-cell>
          <table:covered-table-cell/>
          <table:covered-table-cell/>
          <table:table-cell table:style-name="TableCell63" table:number-columns-spanned="2">
            <text:p text:style-name="P64"><text:span text:style-name="T65">年</text:span></text:p>
          </table:table-cell>
          <table:covered-table-cell/>
          <table:table-cell table:style-name="TableCell66" table:number-columns-spanned="3">
            <text:p text:style-name="P67"><text:span text:style-name="T68">月</text:span></text:p>
          </table:table-cell>
          <table:covered-table-cell/>
          <table:covered-table-cell/>
          <table:table-cell table:style-name="TableCell69">
            <text:p text:style-name="P70"><text:span text:style-name="T71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adea" svg:font-family="Caladea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adea" style:font-name-asian="新細明體" style:font-name-complex="Calade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嘉真</meta:initial-creator>
    <dc:creator>張嘉真</dc:creator>
    <meta:creation-date>2019-06-14T00:19:00Z</meta:creation-date>
    <dc:date>2019-06-14T00:20:00Z</dc:date>
    <meta:template xlink:href="Normal" xlink:type="simple"/>
    <meta:editing-cycles>1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