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3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4" style:parent-style-name="Textbody" style:family="paragraph">
      <style:text-properties fo:font-size="20pt" style:font-size-asian="20pt"/>
    </style:style>
    <style:style style:name="P5" style:parent-style-name="Textbody" style:family="paragraph">
      <style:text-properties fo:font-size="20pt" style:font-size-asian="20pt"/>
    </style:style>
    <style:style style:name="P6" style:parent-style-name="Textbody" style:family="paragraph">
      <style:text-properties fo:font-size="20pt" style:font-size-asian="20pt"/>
    </style:style>
    <style:style style:name="P7" style:parent-style-name="Textbody" style:family="paragraph">
      <style:text-properties fo:font-size="20pt" style:font-size-asian="20pt"/>
    </style:style>
    <style:style style:name="P8" style:parent-style-name="Textbody" style:family="paragraph">
      <style:text-properties fo:font-size="20pt" style:font-size-asian="20pt"/>
    </style:style>
    <style:style style:name="P9" style:parent-style-name="Textbody" style:family="paragraph">
      <style:text-properties fo:font-size="20pt" style:font-size-asian="20pt"/>
    </style:style>
    <style:style style:name="P10" style:parent-style-name="Textbody" style:family="paragraph">
      <style:paragraph-properties fo:line-height="0.6111in"/>
      <style:text-properties fo:font-size="20pt" style:font-size-asian="20pt"/>
    </style:style>
    <style:style style:name="P11" style:parent-style-name="Textbody" style:family="paragraph">
      <style:paragraph-properties fo:line-height="0.6111in"/>
      <style:text-properties fo:font-size="20pt" style:font-size-asian="20pt"/>
    </style:style>
    <style:style style:name="P12" style:parent-style-name="Textbody" style:family="paragraph">
      <style:paragraph-properties fo:line-height="0.6111in"/>
      <style:text-properties fo:font-size="20pt" style:font-size-asian="20pt"/>
    </style:style>
    <style:style style:name="P13" style:parent-style-name="Textbody" style:family="paragraph">
      <style:paragraph-properties fo:line-height="0.6111in"/>
      <style:text-properties fo:font-size="20pt" style:font-size-asian="20pt"/>
    </style:style>
    <style:style style:name="P14" style:parent-style-name="Textbody" style:family="paragraph">
      <style:paragraph-properties fo:line-height="0.6111in"/>
      <style:text-properties fo:font-size="20pt" style:font-size-asian="20pt"/>
    </style:style>
    <style:style style:name="P15" style:parent-style-name="Textbody" style:family="paragraph">
      <style:paragraph-properties fo:line-height="0.6111in"/>
      <style:text-properties fo:font-size="20pt" style:font-size-asian="20pt"/>
    </style:style>
    <style:style style:name="P16" style:parent-style-name="Textbody" style:family="paragraph">
      <style:paragraph-properties fo:text-align="justify" fo:line-height="0.6111in"/>
    </style:style>
    <style:style style:name="T17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附件五</text:p>
      <text:p text:style-name="P2">辦理寺廟登記委託書</text:p>
      <text:p text:style-name="P3"/>
      <text:p text:style-name="P4">　　茲因本人　　　　　　　　　（事由）無法親自辦理寺廟總登記，特委託　　　　代為申請。</text:p>
      <text:p text:style-name="P5">　</text:p>
      <text:p text:style-name="P6"/>
      <text:p text:style-name="P7">　　　寺廟名稱：　　　　　　　　（寺廟圖記）</text:p>
      <text:p text:style-name="P8"/>
      <text:p text:style-name="P9"/>
      <text:p text:style-name="P10">　　負責人姓名：　　　　　　　　（印鑑）</text:p>
      <text:p text:style-name="P11">　　身分證字號：</text:p>
      <text:p text:style-name="P12">　　地　　　址：</text:p>
      <text:p text:style-name="P13">　受委託人姓名：</text:p>
      <text:p text:style-name="P14">　　身分證字號：</text:p>
      <text:p text:style-name="P15">　　地　　　址：</text:p>
      <text:p text:style-name="P16"><text:span text:style-name="T1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22pt" style:font-size-asian="2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寺廟總登記委托書</dc:title>
    <meta:initial-creator>moi5658</meta:initial-creator>
    <dc:creator>user</dc:creator>
    <meta:creation-date>2005-01-14T17:09:00Z</meta:creation-date>
    <dc:date>2017-10-26T00:0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24" meta:character-count="160" meta:row-count="1" meta:non-whitespace-character-count="137"/>
  </office:meta>
</office:document-meta>
</file>