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P2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margin-left="0.1375in" fo:text-indent="-0.1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margin-left="0.1208in" fo:text-indent="-0.120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margin-left="0.1208in" fo:text-indent="-0.1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91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master-page-name="MP1" style:family="paragraph">
      <style:paragraph-properties fo:break-before="page"/>
    </style:style>
    <style:style style:family="graphic" style:name="a71">
      <style:graphic-properties style:wrap="run-through" style:run-through="foreground" draw:fill="none" draw:stroke="dash" draw:stroke-dash="a69" svg:stroke-width="0.01042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1042in" svg:stroke-color="#00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389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dash" draw:stroke-dash="a29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dash" draw:stroke-dash="a32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dash" draw:stroke-dash="a35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389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389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dash" draw:stroke-dash="a64" svg:stroke-width="0.01042in" svg:stroke-color="#000000" draw:marker-start="a65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dash" draw:stroke-dash="a6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389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389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民政局受理寺廟登記作業流程</text:p>
      <text:p text:style-name="內文"><text:span text:style-name="T2"><draw:frame draw:z-index="251721728" draw:id="id0" draw:style-name="a0" draw:name="Text Box 63" text:anchor-type="paragraph" svg:x="-0.33056in" svg:y="9.35069in" svg:width="1.34306in" svg:height="0.52431in" style:rel-width="scale" style:rel-height="scale"><draw:text-box><text:p text:style-name="P3">異議事項有理由，辦理修正或變更</text:p></draw:text-box><svg:title/><svg:desc/></draw:frame></text:span><text:span text:style-name="T4"><draw:frame draw:z-index="251712512" draw:id="id1" draw:style-name="a1" draw:name="Text Box 53" text:anchor-type="paragraph" svg:x="0.51667in" svg:y="8in" svg:width="0.57014in" svg:height="0.32014in" style:rel-width="scale" style:rel-height="scale"><draw:text-box><text:p text:style-name="P5">不服</text:p></draw:text-box><svg:title/><svg:desc/></draw:frame></text:span><text:span text:style-name="T6"><draw:connector draw:type="line" svg:x1="0.43333in" svg:y1="8.29652in" svg:x2="0.43333in" svg:y2="8.02083in" draw:z-index="251707392" draw:id="id2" draw:style-name="a3" draw:name="Line 48" text:anchor-type="paragraph"><svg:title/><svg:desc/></draw:connector></text:span><text:span text:style-name="T7"><draw:connector draw:type="line" svg:x1="-0.32639in" svg:y1="10.05625in" svg:x2="1.76042in" svg:y2="10.05625in" draw:z-index="251720704" draw:id="id3" draw:style-name="a5" draw:name="Line 62" text:anchor-type="paragraph"><svg:title/><svg:desc/></draw:connector></text:span><text:span text:style-name="T8"><draw:connector draw:type="line" svg:x1="-0.33056in" svg:y1="8.19861in" svg:x2="-0.32987in" svg:y2="10.0493in" draw:z-index="251727872" draw:id="id4" draw:style-name="a6" draw:name="Line 69" text:anchor-type="paragraph"><svg:title/><svg:desc/></draw:connector></text:span><text:span text:style-name="T9"><draw:connector draw:type="line" svg:x1="-0.32986in" svg:y1="8.19861in" svg:x2="0.41806in" svg:y2="8.19861in" draw:z-index="251726848" draw:id="id5" draw:style-name="a7" draw:name="Line 68" text:anchor-type="paragraph"><svg:title/><svg:desc/></draw:connector></text:span><text:span text:style-name="T10"><draw:frame draw:z-index="251725824" draw:id="id6" draw:style-name="a8" draw:name="Text Box 67" text:anchor-type="paragraph" svg:x="0.43333in" svg:y="8.84653in" svg:width="0.57917in" svg:height="0.37639in" style:rel-width="scale" style:rel-height="scale"><draw:text-box><text:p text:style-name="P11">異議</text:p></draw:text-box><svg:title/><svg:desc/></draw:frame></text:span><text:span text:style-name="T12"><draw:connector draw:type="line" svg:x1="0.41806in" svg:y1="9.24236in" svg:x2="1.16528in" svg:y2="9.24236in" draw:z-index="251713536" draw:id="id7" draw:style-name="a9" draw:name="Line 54" text:anchor-type="paragraph"><svg:title/><svg:desc/></draw:connector></text:span><text:span text:style-name="T13"><draw:connector draw:type="line" svg:x1="0.42153in" svg:y1="9.23958in" svg:x2="0.42153in" svg:y2="8.68819in" draw:z-index="251706368" draw:id="id8" draw:style-name="a11" draw:name="Line 47" text:anchor-type="paragraph"><svg:title/><svg:desc/></draw:connector></text:span><text:span text:style-name="T14"><draw:connector draw:type="line" svg:x1="2.125in" svg:y1="8.56389in" svg:x2="2.125in" svg:y2="8.81528in" draw:z-index="251702272" draw:id="id9" draw:style-name="a13" draw:name="Line 43" text:anchor-type="paragraph"><svg:title/><svg:desc/></draw:connector></text:span><text:span text:style-name="T15"><draw:connector draw:type="line" svg:x1="-0.05903in" svg:y1="2.87708in" svg:x2="-0.05834in" svg:y2="3.97916in" draw:z-index="251724800" draw:id="id10" draw:style-name="a15" draw:name="Line 66" text:anchor-type="paragraph"><svg:title/><svg:desc/></draw:connector></text:span><text:span text:style-name="T16"><draw:frame draw:z-index="251685888" draw:id="id11" draw:style-name="a16" draw:name="Text Box 27" text:anchor-type="paragraph" svg:x="1.40069in" svg:y="3.57569in" svg:width="1.64514in" svg:height="0.29375in" style:rel-width="scale" style:rel-height="scale"><draw:text-box><text:p text:style-name="P17">符合，送民政局複審</text:p></draw:text-box><svg:title/><svg:desc/></draw:frame></text:span><text:span text:style-name="T18"><draw:connector draw:type="line" svg:x1="0.21041in" svg:y1="2.86667in" svg:x2="-0.06528in" svg:y2="2.86667in" draw:z-index="251723776" draw:id="id12" draw:style-name="a18" draw:name="Line 65" text:anchor-type="paragraph"><svg:title/><svg:desc/></draw:connector></text:span><text:span text:style-name="T19"><draw:frame draw:z-index="251722752" draw:id="id13" draw:style-name="a19" draw:name="Text Box 64" text:anchor-type="paragraph" svg:x="-0.37778in" svg:y="3.98194in" svg:width="1.77778in" svg:height="0.79167in" style:rel-width="scale" style:rel-height="scale"><draw:text-box><text:p text:style-name="P20">召開信徒大會或執事會</text:p><text:p text:style-name="P21">一、訂定組織章程</text:p><text:p text:style-name="P22">二、選舉第一屆組織代表</text:p><text:p text:style-name="內文"/></draw:text-box><svg:title/><svg:desc/></draw:frame></text:span><text:span text:style-name="T23"><draw:frame draw:z-index="251714560" draw:id="id14" draw:style-name="a20" draw:name="Text Box 55" text:anchor-type="paragraph" svg:x="4.18403in" svg:y="7.51944in" svg:width="0.73403in" svg:height="0.37639in" style:rel-width="scale" style:rel-height="scale"><draw:text-box><text:p text:style-name="P24">(5日)</text:p></draw:text-box><svg:title/><svg:desc/></draw:frame></text:span><text:span text:style-name="T25"><draw:frame draw:z-index="251701248" draw:id="id15" draw:style-name="a21" draw:name="Text Box 42" text:anchor-type="paragraph" svg:x="4.09444in" svg:y="5.83819in" svg:width="0.75278in" svg:height="0.37639in" style:rel-width="scale" style:rel-height="scale"><draw:text-box><text:p text:style-name="P26">(5日)</text:p></draw:text-box><svg:title/><svg:desc/></draw:frame></text:span><text:span text:style-name="T27"><draw:connector draw:type="line" svg:x1="3.125in" svg:y1="4.85in" svg:x2="3.125in" svg:y2="5.22639in" draw:z-index="251676672" draw:id="id16" draw:style-name="a23" draw:name="Line 18" text:anchor-type="paragraph"><svg:title/><svg:desc/></draw:connector></text:span><text:span text:style-name="T28"><draw:connector draw:type="line" svg:x1="3.125in" svg:y1="3.44375in" svg:x2="3.125in" svg:y2="3.94653in" draw:z-index="251675648" draw:id="id17" draw:style-name="a25" draw:name="Line 17" text:anchor-type="paragraph"><svg:title/><svg:desc/></draw:connector></text:span><text:span text:style-name="T29"><draw:frame draw:z-index="251693056" draw:id="id18" draw:style-name="a26" draw:name="Text Box 34" text:anchor-type="paragraph" svg:x="4.84792in" svg:y="4.60972in" svg:width="1.375in" svg:height="0.37639in" style:rel-width="scale" style:rel-height="scale"><draw:text-box><text:p text:style-name="P30">不符合，退回補正</text:p></draw:text-box><svg:title/><svg:desc/></draw:frame></text:span><text:span text:style-name="T31"><draw:connector draw:type="line" svg:x1="6.57083in" svg:y1="5.00417in" svg:x2="6.57152in" svg:y2="2.40625in" draw:z-index="251683840" draw:id="id19" draw:style-name="a28" draw:name="Line 25" text:anchor-type="paragraph"><svg:title/><svg:desc/></draw:connector></text:span><text:span text:style-name="T32"><draw:connector draw:type="line" svg:x1="3.17083in" svg:y1="3.71319in" svg:x2="6.55625in" svg:y2="3.71319in" draw:z-index="251682816" draw:id="id20" draw:style-name="a31" draw:name="Line 24" text:anchor-type="paragraph"><svg:title/><svg:desc/></draw:connector></text:span><text:span text:style-name="T33"><draw:connector draw:type="line" svg:x1="3.125in" svg:y1="5in" svg:x2="6.55in" svg:y2="5in" draw:z-index="251687936" draw:id="id21" draw:style-name="a34" draw:name="Line 29" text:anchor-type="paragraph"><svg:title/><svg:desc/></draw:connector></text:span><text:span text:style-name="T34"><draw:connector draw:type="line" svg:x1="6.55in" svg:y1="2.41875in" svg:x2="6.05in" svg:y2="2.41875in" draw:z-index="251684864" draw:id="id22" draw:style-name="a37" draw:name="Line 26" text:anchor-type="paragraph"><svg:title/><svg:desc/></draw:connector></text:span><text:span text:style-name="T35"><draw:custom-shape svg:x="-0.1625in" svg:y="7.625in" svg:width="1.25in" svg:height="0.375in" draw:z-index="251663360" draw:id="id23" draw:style-name="a38" draw:name="Rectangle 5" text:anchor-type="paragraph"><svg:title/><svg:desc/><text:p text:style-name="P36">民事訴訟途徑</text:p><draw:enhanced-geometry draw:type="non-primitive" svg:viewBox="0 0 21600 21600" draw:enhanced-path="M 0 0 L 21600 0 21600 21600 0 21600 Z N"/></draw:custom-shape></text:span><text:span text:style-name="T37"><draw:custom-shape svg:x="-0.1625in" svg:y="8.31319in" svg:width="1.25in" svg:height="0.375in" draw:z-index="251664384" draw:id="id24" draw:style-name="a39" draw:name="Rectangle 6" text:anchor-type="paragraph"><svg:title/><svg:desc/><text:p text:style-name="P38">逕向寺廟提出</text:p><draw:enhanced-geometry draw:type="non-primitive" svg:viewBox="0 0 21600 21600" draw:enhanced-path="M 0 0 L 21600 0 21600 21600 0 21600 Z N"/></draw:custom-shape></text:span><text:span text:style-name="T39"><draw:frame draw:z-index="251717632" draw:id="id25" draw:style-name="a40" draw:name="Text Box 59" text:anchor-type="paragraph" svg:x="2.28125in" svg:y="9.56528in" svg:width="0.81042in" svg:height="0.37639in" style:rel-width="scale" style:rel-height="scale"><draw:text-box><text:p text:style-name="P40">無人異議</text:p></draw:text-box><svg:title/><svg:desc/></draw:frame></text:span><text:span text:style-name="T41"><draw:custom-shape svg:x="1.78958in" svg:y="9.88958in" svg:width="0.75625in" svg:height="0.375in" draw:z-index="251718656" draw:id="id26" draw:style-name="a41" draw:name="Rectangle 60" text:anchor-type="paragraph"><svg:title/><svg:desc/><text:p text:style-name="P42">備查</text:p><draw:enhanced-geometry draw:type="non-primitive" svg:viewBox="0 0 21600 21600" draw:enhanced-path="M 0 0 L 21600 0 21600 21600 0 21600 Z N"/></draw:custom-shape></text:span><text:span text:style-name="T43"><draw:connector draw:type="line" svg:x1="2.14097in" svg:y1="9.63819in" svg:x2="2.14166in" svg:y2="9.88958in" draw:z-index="251716608" draw:id="id27" draw:style-name="a43" draw:name="Line 58" text:anchor-type="paragraph"><svg:title/><svg:desc/></draw:connector></text:span><draw:custom-shape svg:x="1.16458in" svg:y="8.84653in" svg:width="1.92778in" svg:height="0.80139in" draw:z-index="251715584" draw:id="id28" draw:style-name="a44" draw:name="AutoShape 57" text:anchor-type="paragraph"><svg:title/><svg:desc/><text:p text:style-name="P44"><text:span text:style-name="T45">公告</text:span><text:span text:style-name="T46">信徒或執事名冊</text:span><text:span text:style-name="T47">30</text:span><text:span text:style-name="T48">日</text:span></text:p><text:p text:style-name="內文"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text:span text:style-name="T49"><draw:frame draw:z-index="251703296" draw:id="id29" draw:style-name="a45" draw:name="Text Box 44" text:anchor-type="paragraph" svg:x="4.64514in" svg:y="8in" svg:width="2in" svg:height="1.875in" style:rel-width="scale" style:rel-height="scale"><draw:text-box><text:p text:style-name="P50">加蓋印信核發</text:p><text:p text:style-name="P51">1.組織或管理章程</text:p><text:p text:style-name="P52">2.信徒或執事組織成員名冊</text:p><text:p text:style-name="P53">3.法物清冊</text:p><text:p text:style-name="P54">4.財產清冊</text:p><text:p text:style-name="P55"><text:span text:style-name="T56">5.</text:span><text:span text:style-name="T57">寺廟圖記及負責人印鑑式</text:span></text:p><text:p text:style-name="P58">註:會議紀錄不加蓋印信發還。</text:p></draw:text-box><svg:title/><svg:desc/></draw:frame></text:span><text:span text:style-name="T59"><draw:connector draw:type="line" svg:x1="2.12569in" svg:y1="8.56458in" svg:x2="4.64513in" svg:y2="8.56458in" draw:z-index="251704320" draw:id="id30" draw:style-name="a47" draw:name="Line 45" text:anchor-type="paragraph"><svg:title/><svg:desc/></draw:connector></text:span><text:span text:style-name="T60"><draw:connector draw:type="line" svg:x1="3.11528in" svg:y1="8.31319in" svg:x2="3.11528in" svg:y2="8.56458in" draw:z-index="251679744" draw:id="id31" draw:style-name="a49" draw:name="Line 21" text:anchor-type="paragraph"><svg:title/><svg:desc/></draw:connector></text:span><text:span text:style-name="T61"><draw:custom-shape svg:x="2.09792in" svg:y="7.78125in" svg:width="2.125in" svg:height="0.50278in" draw:z-index="251680768" draw:id="id32" draw:style-name="a50" draw:name="AutoShape 22" text:anchor-type="paragraph"><svg:title/><svg:desc/><text:p text:style-name="P62"><text:span text:style-name="T63">核發寺廟登記證</text:span></text:p><text:p text:style-name="內文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64"><draw:connector draw:type="line" svg:x1="3.12431in" svg:y1="7.52986in" svg:x2="3.12431in" svg:y2="7.78125in" draw:z-index="251677696" draw:id="id33" draw:style-name="a52" draw:name="Line 19" text:anchor-type="paragraph"><svg:title/><svg:desc/></draw:connector></text:span><text:span text:style-name="T65"><draw:frame draw:z-index="251670528" draw:id="id34" draw:style-name="a53" draw:name="Text Box 12" text:anchor-type="paragraph" svg:x="2.10417in" svg:y="6.14722in" svg:width="2.125in" svg:height="1.37153in" style:rel-width="scale" style:rel-height="scale"><draw:text-box><text:p text:style-name="P66"><text:span text:style-name="T67">90</text:span><text:span text:style-name="T68">日內向地政機關辦妥</text:span><text:span text:style-name="T69">土地及建物所有權更名或移轉登記</text:span><text:span text:style-name="T70">，並檢附土地及建築改良物登記</text:span><text:span text:style-name="T71">(</text:span><text:span text:style-name="T72">簿</text:span><text:span text:style-name="T73">)</text:span><text:span text:style-name="T74">謄本、財產清冊，報請區公所轉民政局備查</text:span></text:p></draw:text-box><svg:title/><svg:desc/></draw:frame></text:span><text:span text:style-name="T75"><draw:frame draw:z-index="251698176" draw:id="id35" draw:style-name="a54" draw:name="Text Box 39" text:anchor-type="paragraph" svg:x="4.22292in" svg:y="6.70069in" svg:width="2.25in" svg:height="0.37639in" style:rel-width="scale" style:rel-height="scale"><draw:text-box><text:p text:style-name="P76">未於期限內向地政事務所辦妥者</text:p></draw:text-box><svg:title/><svg:desc/></draw:frame></text:span><text:span text:style-name="T77"><draw:connector draw:type="line" svg:x1="3.125in" svg:y1="5.85417in" svg:x2="3.125in" svg:y2="6.10556in" draw:z-index="251678720" draw:id="id36" draw:style-name="a56" draw:name="Line 20" text:anchor-type="paragraph"><svg:title/><svg:desc/></draw:connector></text:span><text:span text:style-name="T78"><draw:custom-shape svg:x="2.125in" svg:y="5.25in" svg:width="2.125in" svg:height="0.5875in" draw:z-index="251694080" draw:id="id37" draw:style-name="a57" draw:name="Rectangle 35" text:anchor-type="paragraph"><svg:title/><svg:desc/><text:p text:style-name="P79"><text:span text:style-name="T80">核發「辦理不動產更名或移轉登記用」寺廟登記證</text:span></text:p><draw:enhanced-geometry draw:type="non-primitive" svg:viewBox="0 0 21600 21600" draw:enhanced-path="M 0 0 L 21600 0 21600 21600 0 21600 Z N"/></draw:custom-shape></text:span><text:span text:style-name="T81"><draw:frame draw:z-index="251699200" draw:id="id38" draw:style-name="a58" draw:name="Text Box 40" text:anchor-type="paragraph" svg:x="4.5in" svg:y="5.5in" svg:width="1.79514in" svg:height="0.49931in" style:rel-width="scale" style:rel-height="scale"><draw:text-box><text:p text:style-name="P82">註銷「辦理不動產更名或移轉登記用」寺廟登記證</text:p></draw:text-box><svg:title/><svg:desc/></draw:frame></text:span><text:span text:style-name="T83"><draw:frame draw:z-index="251668480" draw:id="id39" draw:style-name="a59" draw:name="Text Box 10" text:anchor-type="paragraph" svg:x="2.11875in" svg:y="3.98194in" svg:width="2.125in" svg:height="0.79167in" style:rel-width="scale" style:rel-height="scale"><draw:text-box><text:p text:style-name="P84">會勘</text:p><text:p text:style-name="P85"><text:span text:style-name="T86">會同都發</text:span><text:span text:style-name="T87">、消防及公所等有關單位辦理</text:span></text:p></draw:text-box><svg:title/><svg:desc/></draw:frame></text:span><text:span text:style-name="T88"><draw:connector draw:type="line" svg:x1="3.31667in" svg:y1="1.24861in" svg:x2="3.31667in" svg:y2="1.5in" draw:z-index="251674624" draw:id="id40" draw:style-name="a61" draw:name="Line 16" text:anchor-type="paragraph"><svg:title/><svg:desc/></draw:connector></text:span><text:span text:style-name="T89"><draw:custom-shape svg:x="1.2375in" svg:y="0.06528in" svg:width="4.33542in" svg:height="1.13125in" draw:z-index="251665408" draw:id="id41" draw:style-name="a62" draw:name="AutoShape 7" text:anchor-type="paragraph"><svg:title/><svg:desc/><text:p text:style-name="P90">申請寺廟登記，寺廟建物應符合要件</text:p><text:p text:style-name="P91">一、須整幢專供宗教使用並取得用途為寺廟之使用執照。</text:p><text:p text:style-name="P92">二、須建物外觀具宗教建築特色</text:p><text:p text:style-name="P93">三、須供奉神佛像、從事宗教活動</text:p><text:p text:style-name="內文"/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/text:span><text:span text:style-name="T94"><draw:frame draw:z-index="251667456" draw:id="id42" draw:style-name="a63" draw:name="Text Box 9" text:anchor-type="paragraph" svg:x="0.125in" svg:y="1.5in" svg:width="5.93125in" svg:height="1.91667in" style:rel-width="scale" style:rel-height="scale"><draw:text-box><text:p text:style-name="P95">區公所初審</text:p><text:p text:style-name="P96">一、<text:bookmark-start text:name="寺廟登記申請書"/>登記申請書<text:bookmark-end text:name="寺廟登記申請書"/><text:s text:c="16"/>九、建築改良物及土地登記簿謄本</text:p><text:p text:style-name="P97"><text:bookmark-start text:name="寺廟登記概況表"/>二、寺廟負責人身分證明文件<text:bookmark-end text:name="寺廟登記概況表"/><text:s text:c="4"/>十、<text:bookmark-start text:name="寺廟建物外觀及主祀神佛像照片"/>寺廟建物外觀及主祀神佛像照片<text:bookmark-end text:name="寺廟建物外觀及主祀神佛像照片"/></text:p><text:p text:style-name="P98"><text:bookmark-start text:name="法物清冊"/>三、寺廟登記概況表(含沿革) <text:s/><text:bookmark-end text:name="法物清冊"/><text:s text:c="2"/>十一、加入所屬教會之證明文件，無則免附</text:p><text:p text:style-name="P99">四、<text:bookmark-start text:name="信徒或執事組織成員名冊"/>法物清冊<text:bookmark-end text:name="信徒或執事組織成員名冊"/><text:s text:c="18"/>十二、<text:bookmark-start text:name="土地及建物所有權人捐贈同意書"/>土地及建物所有權人捐贈同意書<text:bookmark-end text:name="土地及建物所有權人捐贈同意書"/>及印鑑證明</text:p><text:p text:style-name="P100">五、<text:bookmark-start text:name="願任信徒或執事同意書"/>信徒或執事組織成員名冊（含公告用名冊及證明文件）、願任信徒或執事同意書</text:p><text:p text:style-name="P101"><text:span text:style-name="T102">六、</text:span><text:bookmark-start text:name="組織或管理章程"/><text:span text:style-name="T103">組織或管理章程</text:span><text:bookmark-end text:name="組織或管理章程"/><text:span text:style-name="T104">及</text:span><text:bookmark-start text:name="信徒、委員監事會或執事會議紀錄"/><text:span text:style-name="T105">信徒</text:span><text:span text:style-name="T106">(</text:span><text:span text:style-name="T107">委員會</text:span><text:span text:style-name="T108">)</text:span><text:span text:style-name="T109">或執事會議紀錄</text:span><text:bookmark-end text:name="信徒、委員監事會或執事會議紀錄"/><text:span text:style-name="T110"><text:s/></text:span><text:span text:style-name="T111"><text:s text:c="30"/></text:span><text:span text:style-name="T112">七、</text:span><text:bookmark-start text:name="寺廟圖記及負責人印鑑式"/><text:span text:style-name="T113">寺廟圖記及負責人印鑑式</text:span><text:bookmark-end text:name="寺廟圖記及負責人印鑑式"/><text:span text:style-name="T114"><text:s/>(</text:span><text:span text:style-name="T115">圖記應符合直轄市規格</text:span><text:span text:style-name="T116">5.2</text:span><text:span text:style-name="T117">公分</text:span><text:span text:style-name="T118">x7.6</text:span><text:span text:style-name="T119">公分</text:span><text:span text:style-name="T120">x0.8</text:span><text:span text:style-name="T121">公分</text:span><text:span text:style-name="T122">) <text:s/></text:span></text:p><text:p text:style-name="P123"><text:span text:style-name="T124">八、房屋使用執照（寺廟用途）</text:span><text:bookmark-end text:name="願任信徒或執事同意書"/></text:p></draw:text-box><svg:title/><svg:desc/></draw:frame></text:span><text:span text:style-name="T125"><draw:connector draw:type="line" svg:x1="4.25in" svg:y1="5.50278in" svg:x2="6.375in" svg:y2="5.5in" draw:z-index="251697152" draw:id="id43" draw:style-name="a66" draw:name="Line 38" text:anchor-type="paragraph"><svg:title/><svg:desc/></draw:connector></text:span><text:span text:style-name="T126"><draw:connector draw:type="line" svg:x1="6.375in" svg:y1="6.63125in" svg:x2="6.375in" svg:y2="5.5in" draw:z-index="251696128" draw:id="id44" draw:style-name="a68" draw:name="Line 37" text:anchor-type="paragraph"><svg:title/><svg:desc/></draw:connector></text:span><text:span text:style-name="T127"><draw:connector draw:type="line" svg:x1="4.25in" svg:y1="6.62708in" svg:x2="6.375in" svg:y2="6.62708in" draw:z-index="251695104" draw:id="id45" draw:style-name="a71" draw:name="Line 36" text:anchor-type="paragraph"><svg:title/><svg:desc/></draw:connector></text:span><text:span text:style-name="T128"><draw:frame draw:z-index="251688960" draw:id="id46" draw:style-name="a72" draw:name="Text Box 30" text:anchor-type="paragraph" svg:x="2.54583in" svg:y="4.92986in" svg:width="0.5in" svg:height="0.2625in" style:rel-width="scale" style:rel-height="scale"><draw:text-box><text:p text:style-name="P129">符合</text:p></draw:text-box><svg:title/><svg:desc/></draw:frame></text:span><text:span text:style-name="T130"><draw:frame draw:z-index="251686912" draw:id="id47" draw:style-name="a73" draw:name="Text Box 28" text:anchor-type="paragraph" svg:x="4.57708in" svg:y="3.71111in" svg:width="1.375in" svg:height="0.37639in" style:rel-width="scale" style:rel-height="scale"><draw:text-box><text:p text:style-name="P131">不符合，退回補正</text:p></draw:text-box><svg:title/><svg:desc/></draw:frame></text:span><text:span text:style-name="T132"><draw:frame draw:z-index="251681792" draw:id="id48" draw:style-name="a74" draw:name="Text Box 23" text:anchor-type="paragraph" svg:x="4.25in" svg:y="4.125in" svg:width="0.875in" svg:height="0.37639in" style:rel-width="scale" style:rel-height="scale"><draw:text-box><text:p text:style-name="P133">（14日）</text:p></draw:text-box><svg:title/><svg:desc/></draw:frame></text:span><text:span text:style-name="T134"><draw:connector draw:type="line" svg:x1="3.08819in" svg:y1="8.125in" svg:x2="3.08819in" svg:y2="8.125in" draw:z-index="251671552" draw:id="id49" draw:style-name="a76" draw:name="Line 13" text:anchor-type="paragraph"><svg:title/><svg:desc/></draw:connector></text:span><text:span text:style-name="T135"><draw:connector draw:type="line" svg:x1="4.25in" svg:y1="5.25in" svg:x2="4.25in" svg:y2="5.25in" draw:z-index="251669504" draw:id="id50" draw:style-name="a78" draw:name="Line 11" text:anchor-type="paragraph"><svg:title/><svg:desc/></draw:connector>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5" svg:viewBox="0 0 20 30" svg:d="m10 0-10 30h20z"/>
    <draw:marker draw:name="a77" svg:viewBox="0 0 20 30" svg:d="m10 0-10 30h20z"/>
    <draw:marker draw:name="a22" svg:viewBox="0 0 20 30" svg:d="m10 0-10 30h20z"/>
    <draw:marker draw:name="a60" svg:viewBox="0 0 20 30" svg:d="m10 0-10 30h20z"/>
    <draw:marker draw:name="a24" svg:viewBox="0 0 20 30" svg:d="m10 0-10 30h20z"/>
    <draw:marker draw:name="a65" svg:viewBox="0 0 20 30" svg:d="m10 0-10 30h20z"/>
    <draw:marker draw:name="a10" svg:viewBox="0 0 20 30" svg:d="m10 0-10 30h20z"/>
    <draw:marker draw:name="a12" svg:viewBox="0 0 20 30" svg:d="m10 0-10 30h20z"/>
    <draw:marker draw:name="a14" svg:viewBox="0 0 20 30" svg:d="m10 0-10 30h20z"/>
    <draw:marker draw:name="a51" svg:viewBox="0 0 20 30" svg:d="m10 0-10 30h20z"/>
    <draw:marker draw:name="a17" svg:viewBox="0 0 20 30" svg:d="m10 0-10 30h20z"/>
    <draw:marker draw:name="a55" svg:viewBox="0 0 20 30" svg:d="m10 0-10 30h20z"/>
    <draw:marker draw:name="a2" svg:viewBox="0 0 20 30" svg:d="m10 0-10 30h20z"/>
    <draw:marker draw:name="a4" svg:viewBox="0 0 20 30" svg:d="m10 0-10 30h20z"/>
    <draw:marker draw:name="a42" svg:viewBox="0 0 20 30" svg:d="m10 0-10 30h20z"/>
    <draw:marker draw:name="a46" svg:viewBox="0 0 20 30" svg:d="m10 0-10 30h20z"/>
    <draw:marker draw:name="a48" svg:viewBox="0 0 20 30" svg:d="m10 0-10 30h20z"/>
    <draw:marker draw:name="a30" svg:viewBox="0 0 20 30" svg:d="m10 0-10 30h20z"/>
    <draw:marker draw:name="a33" svg:viewBox="0 0 20 30" svg:d="m10 0-10 30h20z"/>
    <draw:marker draw:name="a70" svg:viewBox="0 0 20 30" svg:d="m10 0-10 30h20z"/>
    <draw:marker draw:name="a36" svg:viewBox="0 0 20 30" svg:d="m10 0-10 30h20z"/>
    <draw:stroke-dash draw:name="a27" draw:style="rect" draw:dots1="1" draw:dots1-length="0.03125in" draw:distance="0.03125in"/>
    <draw:stroke-dash draw:name="a32" draw:style="rect" draw:dots1="1" draw:dots1-length="0.03125in" draw:distance="0.03125in"/>
    <draw:stroke-dash draw:name="a69" draw:style="rect" draw:dots1="1" draw:dots1-length="0.03125in" draw:distance="0.03125in"/>
    <draw:stroke-dash draw:name="a29" draw:style="rect" draw:dots1="1" draw:dots1-length="0.03125in" draw:distance="0.03125in"/>
    <draw:stroke-dash draw:name="a35" draw:style="rect" draw:dots1="1" draw:dots1-length="0.03125in" draw:distance="0.03125in"/>
    <draw:stroke-dash draw:name="a64" draw:style="rect" draw:dots1="1" draw:dots1-length="0.03125in" draw:distance="0.03125in"/>
    <draw:stroke-dash draw:name="a67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chlchk3</meta:initial-creator>
    <dc:creator>user</dc:creator>
    <meta:creation-date>2017-10-26T00:11:00Z</meta:creation-date>
    <dc:date>2017-10-26T00:11:00Z</dc:date>
    <meta:print-date>2015-12-29T01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" meta:character-count="71" meta:row-count="1" meta:non-whitespace-character-count="62"/>
  </office:meta>
</office:document-meta>
</file>