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清單段落" style:master-page-name="MP0" style:list-style-name="WWNum24"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 style:family="table-column">
      <style:table-column-properties style:column-width="1.6715in" style:use-optimal-column-width="false"/>
    </style:style>
    <style:style style:name="TableColumn5" style:family="table-column">
      <style:table-column-properties style:column-width="5.75in" style:use-optimal-column-width="false"/>
    </style:style>
    <style:style style:name="Table3" style:family="table">
      <style:table-properties style:width="7.4215in" style:rel-width="100%" fo:margin-left="0in" table:align="center"/>
    </style:style>
    <style:style style:name="TableRow6" style:family="table-row">
      <style:table-row-properties style:min-row-height="0.2847in" style:use-optimal-row-height="false"/>
    </style:style>
    <style:style style:name="TableCell7" style:family="table-cell">
      <style:table-cell-properties fo:border="0.0069in solid #00000A" fo:background-color="#FFFFFF" fo:padding-top="0in" fo:padding-left="0.0784in" fo:padding-bottom="0in" fo:padding-right="0.075in"/>
    </style:style>
    <style:style style:name="P8" style:parent-style-name="Standard" style:family="paragraph">
      <style:paragraph-properties fo:text-align="center"/>
    </style:style>
    <style:style style:name="T9" style:parent-style-name="預設段落字型" style:family="text">
      <style:text-properties style:font-name="Times New Roman" fo:font-weight="bold" style:font-weight-asian="bold"/>
    </style:style>
    <style:style style:name="TableCell10" style:family="table-cell">
      <style:table-cell-properties fo:border="0.0069in solid #00000A" fo:background-color="#FFFFFF" fo:padding-top="0in" fo:padding-left="0.0784in" fo:padding-bottom="0in" fo:padding-right="0.075in"/>
    </style:style>
    <style:style style:name="P11" style:parent-style-name="Standard" style:family="paragraph">
      <style:paragraph-properties fo:text-align="center"/>
    </style:style>
    <style:style style:name="T12" style:parent-style-name="預設段落字型" style:family="text">
      <style:text-properties style:font-name="Times New Roman" fo:font-weight="bold" style:font-weight-asian="bold"/>
    </style:style>
    <style:style style:name="TableRow13" style:family="table-row">
      <style:table-row-properties style:min-row-height="0.2847in" style:use-optimal-row-height="false"/>
    </style:style>
    <style:style style:name="TableCell14" style:family="table-cell">
      <style:table-cell-properties fo:border="0.0069in solid #00000A" fo:background-color="#FFFFFF" fo:padding-top="0in" fo:padding-left="0.0784in" fo:padding-bottom="0in" fo:padding-right="0.075in"/>
    </style:style>
    <style:style style:name="T15" style:parent-style-name="預設段落字型" style:family="text">
      <style:text-properties style:font-name="Times New Roman" fo:font-weight="bold" style:font-weight-asian="bold" style:font-weight-complex="bold"/>
    </style:style>
    <style:style style:name="TableCell16" style:family="table-cell">
      <style:table-cell-properties fo:border="0.0069in solid #00000A" fo:background-color="#FFFFFF" fo:padding-top="0in" fo:padding-left="0.0784in" fo:padding-bottom="0in" fo:padding-right="0.075in"/>
    </style:style>
    <style:style style:name="P17" style:parent-style-name="清單段落" style:list-style-name="WWNum10" style:family="paragraph"/>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清單段落" style:list-style-name="WWNum10" style:family="paragraph"/>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清單段落" style:list-style-name="WWNum10" style:family="paragraph"/>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清單段落" style:list-style-name="WWNum10" style:family="paragraph"/>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新細明體"/>
    </style:style>
    <style:style style:name="P34" style:parent-style-name="清單段落" style:list-style-name="WWNum10" style:family="paragraph"/>
    <style:style style:name="T35" style:parent-style-name="預設段落字型" style:family="text">
      <style:text-properties style:font-name="Times New Roma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新細明體"/>
    </style:style>
    <style:style style:name="P41" style:parent-style-name="清單段落" style:list-style-name="WWNum10" style:family="paragraph"/>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新細明體"/>
    </style:style>
    <style:style style:name="P46" style:parent-style-name="清單段落" style:list-style-name="WWNum10" style:family="paragraph"/>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新細明體"/>
    </style:style>
    <style:style style:name="P51" style:parent-style-name="清單段落" style:list-style-name="WWNum10" style:family="paragraph"/>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清單段落" style:list-style-name="WWNum10" style:family="paragraph"/>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P59" style:parent-style-name="清單段落" style:list-style-name="WWNum10" style:family="paragraph"/>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清單段落" style:list-style-name="WWNum10" style:family="paragraph"/>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P67" style:parent-style-name="清單段落" style:list-style-name="WWNum10" style:family="paragraph"/>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清單段落" style:list-style-name="WWNum10" style:family="paragraph"/>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ableRow75" style:family="table-row">
      <style:table-row-properties style:min-row-height="0.2847in" style:use-optimal-row-height="false"/>
    </style:style>
    <style:style style:name="TableCell76" style:family="table-cell">
      <style:table-cell-properties fo:border="0.0069in solid #00000A" fo:background-color="#FFFFFF" fo:padding-top="0in" fo:padding-left="0.0784in" fo:padding-bottom="0in" fo:padding-right="0.075in"/>
    </style:style>
    <style:style style:name="T77" style:parent-style-name="預設段落字型" style:family="text">
      <style:text-properties style:font-name="Times New Roman" fo:font-weight="bold" style:font-weight-asian="bold" style:font-weight-complex="bold"/>
    </style:style>
    <style:style style:name="TableCell78" style:family="table-cell">
      <style:table-cell-properties fo:border="0.0069in solid #00000A" fo:background-color="#FFFFFF" fo:padding-top="0in" fo:padding-left="0.0784in" fo:padding-bottom="0in" fo:padding-right="0.075in"/>
    </style:style>
    <style:style style:name="P79" style:parent-style-name="Standard" style:list-style-name="WWNum1" style:family="paragraph"/>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Standard" style:list-style-name="WWNum1" style:family="paragraph"/>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Standard" style:list-style-name="WWNum1" style:family="paragraph"/>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Standard" style:list-style-name="WWNum1" style:family="paragraph"/>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Standard" style:list-style-name="WWNum1" style:family="paragraph"/>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ableRow103" style:family="table-row">
      <style:table-row-properties style:min-row-height="0.2847in" style:use-optimal-row-height="false"/>
    </style:style>
    <style:style style:name="TableCell104" style:family="table-cell">
      <style:table-cell-properties fo:border="0.0069in solid #00000A" fo:background-color="#FFFFFF" fo:padding-top="0in" fo:padding-left="0.0784in" fo:padding-bottom="0in" fo:padding-right="0.075in"/>
    </style:style>
    <style:style style:name="T105" style:parent-style-name="預設段落字型" style:family="text">
      <style:text-properties style:font-name="Times New Roman" fo:font-weight="bold" style:font-weight-asian="bold"/>
    </style:style>
    <style:style style:name="TableCell106" style:family="table-cell">
      <style:table-cell-properties fo:border="0.0069in solid #00000A" fo:background-color="#FFFFFF" fo:padding-top="0in" fo:padding-left="0.0784in" fo:padding-bottom="0in" fo:padding-right="0.075in"/>
    </style:style>
    <style:style style:name="P107" style:parent-style-name="Standard" style:list-style-name="WWNum2" style:family="paragraph"/>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Standard" style:list-style-name="WWNum2" style:family="paragraph"/>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Standard" style:list-style-name="WWNum2" style:family="paragraph"/>
    <style:style style:name="T118" style:parent-style-name="預設段落字型" style:family="text">
      <style:text-properties style:font-name="Times New Roma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style>
    <style:style style:name="T121" style:parent-style-name="預設段落字型" style:family="text">
      <style:text-properties style:font-name="新細明體"/>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Row124" style:family="table-row">
      <style:table-row-properties style:min-row-height="0.2847in" style:use-optimal-row-height="false"/>
    </style:style>
    <style:style style:name="TableCell125" style:family="table-cell">
      <style:table-cell-properties fo:border="0.0069in solid #00000A" fo:background-color="#FFFFFF" fo:padding-top="0in" fo:padding-left="0.0784in" fo:padding-bottom="0in" fo:padding-right="0.075in"/>
    </style:style>
    <style:style style:name="T126" style:parent-style-name="預設段落字型" style:family="text">
      <style:text-properties style:font-name="Times New Roman" fo:font-weight="bold" style:font-weight-asian="bold"/>
    </style:style>
    <style:style style:name="TableCell127" style:family="table-cell">
      <style:table-cell-properties fo:border="0.0069in solid #00000A" fo:background-color="#FFFFFF" fo:padding-top="0in" fo:padding-left="0.0784in" fo:padding-bottom="0in" fo:padding-right="0.075in"/>
    </style:style>
    <style:style style:name="P128" style:parent-style-name="Standard" style:list-style-name="WWNum3" style:family="paragraph"/>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Standard" style:list-style-name="WWNum3" style:family="paragraph"/>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Standard" style:list-style-name="WWNum3" style:family="paragraph"/>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Standard" style:list-style-name="WWNum3" style:family="paragraph"/>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Standard" style:list-style-name="WWNum3" style:family="paragraph"/>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Row148" style:family="table-row">
      <style:table-row-properties style:min-row-height="0.2847in" style:use-optimal-row-height="false"/>
    </style:style>
    <style:style style:name="TableCell149" style:family="table-cell">
      <style:table-cell-properties fo:border="0.0069in solid #00000A" fo:background-color="#FFFFFF" fo:padding-top="0in" fo:padding-left="0.0784in" fo:padding-bottom="0in" fo:padding-right="0.075in"/>
    </style:style>
    <style:style style:name="T150" style:parent-style-name="預設段落字型" style:family="text">
      <style:text-properties style:font-name="Times New Roman" fo:font-weight="bold" style:font-weight-asian="bold"/>
    </style:style>
    <style:style style:name="TableCell151" style:family="table-cell">
      <style:table-cell-properties fo:border="0.0069in solid #00000A" fo:background-color="#FFFFFF" fo:padding-top="0in" fo:padding-left="0.0784in" fo:padding-bottom="0in" fo:padding-right="0.075in"/>
    </style:style>
    <style:style style:name="P152" style:parent-style-name="Standard" style:list-style-name="WWNum4" style:family="paragraph"/>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Standard" style:list-style-name="WWNum4" style:family="paragraph"/>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Standard" style:list-style-name="WWNum4" style:family="paragraph"/>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Standard" style:list-style-name="WWNum4" style:family="paragraph"/>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Standard" style:list-style-name="WWNum4" style:family="paragraph"/>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Standard" style:list-style-name="WWNum4" style:family="paragraph"/>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新細明體"/>
    </style:style>
    <style:style style:name="P177" style:parent-style-name="Standard" style:list-style-name="WWNum4" style:family="paragraph"/>
    <style:style style:name="T178" style:parent-style-name="預設段落字型" style:family="text">
      <style:text-properties style:font-name="Times New Roma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Times New Roman"/>
    </style:style>
    <style:style style:name="TableRow184" style:family="table-row">
      <style:table-row-properties style:min-row-height="0.2847in" style:use-optimal-row-height="false"/>
    </style:style>
    <style:style style:name="TableCell185" style:family="table-cell">
      <style:table-cell-properties fo:border="0.0069in solid #00000A" fo:background-color="#FFFFFF" fo:padding-top="0in" fo:padding-left="0.0784in" fo:padding-bottom="0in" fo:padding-right="0.075in"/>
    </style:style>
    <style:style style:name="T186" style:parent-style-name="預設段落字型" style:family="text">
      <style:text-properties style:font-name="Times New Roman" fo:font-weight="bold" style:font-weight-asian="bold"/>
    </style:style>
    <style:style style:name="TableCell187" style:family="table-cell">
      <style:table-cell-properties fo:border="0.0069in solid #00000A" fo:background-color="#FFFFFF" fo:padding-top="0in" fo:padding-left="0.0784in" fo:padding-bottom="0in" fo:padding-right="0.075in"/>
    </style:style>
    <style:style style:name="P188" style:parent-style-name="Standard" style:list-style-name="WWNum5" style:family="paragraph"/>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Standard" style:list-style-name="WWNum5" style:family="paragraph"/>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Standard" style:list-style-name="WWNum5" style:family="paragraph"/>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Standard" style:list-style-name="WWNum5" style:family="paragraph"/>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text-position="sub 5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min-row-height="0.2847in" style:use-optimal-row-height="false"/>
    </style:style>
    <style:style style:name="TableCell217" style:family="table-cell">
      <style:table-cell-properties fo:border="0.0069in solid #00000A" fo:background-color="#FFFFFF" fo:padding-top="0in" fo:padding-left="0.0784in" fo:padding-bottom="0in" fo:padding-right="0.075in"/>
    </style:style>
    <style:style style:name="T218" style:parent-style-name="預設段落字型" style:family="text">
      <style:text-properties style:font-name="Times New Roman" fo:font-weight="bold" style:font-weight-asian="bold"/>
    </style:style>
    <style:style style:name="TableCell219" style:family="table-cell">
      <style:table-cell-properties fo:border="0.0069in solid #00000A" fo:background-color="#FFFFFF" fo:padding-top="0in" fo:padding-left="0.0784in" fo:padding-bottom="0in" fo:padding-right="0.075in"/>
    </style:style>
    <style:style style:name="P220" style:parent-style-name="Standard" style:list-style-name="WWNum6" style:family="paragraph"/>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Standard" style:list-style-name="WWNum6" style:family="paragraph"/>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Standard" style:list-style-name="WWNum6" style:family="paragraph"/>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style>
    <style:style style:name="T234" style:parent-style-name="預設段落字型" style:family="text">
      <style:text-properties style:font-name="新細明體"/>
    </style:style>
    <style:style style:name="P235" style:parent-style-name="Standard" style:list-style-name="WWNum6" style:family="paragraph"/>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style>
    <style:style style:name="T243" style:parent-style-name="預設段落字型" style:family="text">
      <style:text-properties style:font-name="新細明體"/>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Row249" style:family="table-row">
      <style:table-row-properties style:min-row-height="0.2847in" style:use-optimal-row-height="false"/>
    </style:style>
    <style:style style:name="TableCell250" style:family="table-cell">
      <style:table-cell-properties fo:border="0.0069in solid #00000A" fo:background-color="#FFFFFF" fo:padding-top="0in" fo:padding-left="0.0784in" fo:padding-bottom="0in" fo:padding-right="0.075in"/>
    </style:style>
    <style:style style:name="T251" style:parent-style-name="預設段落字型" style:family="text">
      <style:text-properties style:font-name="Times New Roman" fo:font-weight="bold" style:font-weight-asian="bold"/>
    </style:style>
    <style:style style:name="TableCell252" style:family="table-cell">
      <style:table-cell-properties fo:border="0.0069in solid #00000A" fo:background-color="#FFFFFF" fo:padding-top="0in" fo:padding-left="0.0784in" fo:padding-bottom="0in" fo:padding-right="0.075in"/>
    </style:style>
    <style:style style:name="P253" style:parent-style-name="Standard" style:list-style-name="WWNum7" style:family="paragraph"/>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Standard" style:list-style-name="WWNum7" style:family="paragraph"/>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Standard" style:list-style-name="WWNum7" style:family="paragraph"/>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Row266" style:family="table-row">
      <style:table-row-properties style:min-row-height="0.2847in" style:use-optimal-row-height="false"/>
    </style:style>
    <style:style style:name="TableCell267" style:family="table-cell">
      <style:table-cell-properties fo:border="0.0069in solid #00000A" fo:background-color="#FFFFFF" fo:padding-top="0in" fo:padding-left="0.0784in" fo:padding-bottom="0in" fo:padding-right="0.075in"/>
    </style:style>
    <style:style style:name="T268" style:parent-style-name="預設段落字型" style:family="text">
      <style:text-properties style:font-name="Times New Roman" fo:font-weight="bold" style:font-weight-asian="bold"/>
    </style:style>
    <style:style style:name="TableCell269" style:family="table-cell">
      <style:table-cell-properties fo:border="0.0069in solid #00000A" fo:background-color="#FFFFFF" fo:padding-top="0in" fo:padding-left="0.0784in" fo:padding-bottom="0in" fo:padding-right="0.075in"/>
    </style:style>
    <style:style style:name="P270" style:parent-style-name="Standard" style:list-style-name="WWNum8" style:family="paragraph"/>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Standard" style:list-style-name="WWNum8" style:family="paragraph"/>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清單段落" style:list-style-name="WWNum8" style:family="paragraph"/>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清單段落" style:list-style-name="WWNum8" style:family="paragraph"/>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新細明體"/>
    </style:style>
    <style:style style:name="TableRow287" style:family="table-row">
      <style:table-row-properties style:min-row-height="0.2847in" style:use-optimal-row-height="false"/>
    </style:style>
    <style:style style:name="TableCell288" style:family="table-cell">
      <style:table-cell-properties fo:border="0.0069in solid #00000A" fo:background-color="#FFFFFF" fo:padding-top="0in" fo:padding-left="0.0784in" fo:padding-bottom="0in" fo:padding-right="0.075in"/>
    </style:style>
    <style:style style:name="T289" style:parent-style-name="預設段落字型" style:family="text">
      <style:text-properties style:font-name="Times New Roman" fo:font-weight="bold" style:font-weight-asian="bold"/>
    </style:style>
    <style:style style:name="TableCell290" style:family="table-cell">
      <style:table-cell-properties fo:border="0.0069in solid #00000A" fo:background-color="#FFFFFF" fo:padding-top="0in" fo:padding-left="0.0784in" fo:padding-bottom="0in" fo:padding-right="0.075in"/>
    </style:style>
    <style:style style:name="P291" style:parent-style-name="Standard" style:list-style-name="WWNum9" style:family="paragraph"/>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清單段落" style:list-style-name="WWNum9" style:family="paragraph"/>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清單段落" style:list-style-name="WWNum9" style:family="paragraph"/>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清單段落" style:list-style-name="WWNum9" style:family="paragraph"/>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清單段落" style:list-style-name="WWNum9" style:family="paragraph"/>
    <style:style style:name="T308" style:parent-style-name="預設段落字型" style:family="text">
      <style:text-properties style:font-name="Times New Roma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Times New Roman"/>
    </style:style>
    <style:style style:name="TableRow314" style:family="table-row">
      <style:table-row-properties style:min-row-height="0.2847in" style:use-optimal-row-height="false"/>
    </style:style>
    <style:style style:name="TableCell315" style:family="table-cell">
      <style:table-cell-properties fo:border="0.0069in solid #00000A" fo:background-color="#FFFFFF" fo:padding-top="0in" fo:padding-left="0.0784in" fo:padding-bottom="0in" fo:padding-right="0.075in"/>
    </style:style>
    <style:style style:name="T316" style:parent-style-name="預設段落字型" style:family="text">
      <style:text-properties style:font-name="Times New Roman" fo:font-weight="bold" style:font-weight-asian="bold"/>
    </style:style>
    <style:style style:name="TableCell317" style:family="table-cell">
      <style:table-cell-properties fo:border="0.0069in solid #00000A" fo:background-color="#FFFFFF" fo:padding-top="0in" fo:padding-left="0.0784in" fo:padding-bottom="0in" fo:padding-right="0.075in"/>
    </style:style>
    <style:style style:name="P318" style:parent-style-name="Standard" style:family="paragraph">
      <style:paragraph-properties fo:margin-left="0.1666in" fo:text-indent="-0.1666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Standard" style:family="paragraph">
      <style:paragraph-properties fo:margin-left="0.1666in" fo:text-indent="-0.1666in">
        <style:tab-stops/>
      </style:paragraph-properties>
    </style:style>
    <style:style style:name="T323" style:parent-style-name="預設段落字型" style:family="text">
      <style:text-properties style:font-name="Times New Roman"/>
    </style:style>
    <style:style style:name="P324" style:parent-style-name="Standard" style:family="paragraph">
      <style:paragraph-properties fo:margin-left="0.1666in" fo:text-indent="-0.1666in">
        <style:tab-stops/>
      </style:paragraph-properties>
    </style:style>
    <style:style style:name="T325" style:parent-style-name="預設段落字型" style:family="text">
      <style:text-properties style:font-name="Times New Roman"/>
    </style:style>
    <style:style style:name="P326" style:parent-style-name="Standard" style:family="paragraph">
      <style:paragraph-properties fo:margin-left="0.1666in" fo:text-indent="-0.1666in">
        <style:tab-stops/>
      </style:paragraph-properties>
    </style:style>
    <style:style style:name="T327" style:parent-style-name="預設段落字型" style:family="text">
      <style:text-properties style:font-name="Times New Roman"/>
    </style:style>
    <style:style style:name="P328" style:parent-style-name="Standard" style:family="paragraph">
      <style:paragraph-properties fo:margin-left="0.1666in" fo:text-indent="-0.1666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Standard" style:family="paragraph">
      <style:paragraph-properties fo:margin-left="0.1666in" fo:text-indent="-0.1666in">
        <style:tab-stops/>
      </style:paragraph-properties>
    </style:style>
    <style:style style:name="T335" style:parent-style-name="預設段落字型" style:family="text">
      <style:text-properties style:font-name="新細明體"/>
    </style:style>
    <style:style style:name="T336" style:parent-style-name="預設段落字型" style:family="text">
      <style:text-properties style:font-name="Times New Roman"/>
    </style:style>
    <style:style style:name="T337" style:parent-style-name="預設段落字型" style:family="text">
      <style:text-properties style:font-name="新細明體"/>
    </style:style>
    <style:style style:name="T338" style:parent-style-name="預設段落字型" style:family="text">
      <style:text-properties style:font-name="Times New Roman"/>
    </style:style>
    <style:style style:name="T339" style:parent-style-name="預設段落字型" style:family="text">
      <style:text-properties style:font-name="新細明體"/>
    </style:style>
    <style:style style:name="T340" style:parent-style-name="預設段落字型" style:family="text">
      <style:text-properties style:font-name="Times New Roman"/>
    </style:style>
    <style:style style:name="T341" style:parent-style-name="預設段落字型" style:family="text">
      <style:text-properties style:font-name="新細明體"/>
    </style:style>
    <style:style style:name="T342" style:parent-style-name="預設段落字型" style:family="text">
      <style:text-properties style:font-name="Times New Roman"/>
    </style:style>
    <style:style style:name="T343" style:parent-style-name="預設段落字型" style:family="text">
      <style:text-properties style:font-name="新細明體"/>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新細明體"/>
    </style:style>
    <style:style style:name="P347" style:parent-style-name="Standard" style:family="paragraph">
      <style:paragraph-properties fo:margin-left="0.1666in" fo:text-indent="-0.1666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新細明體"/>
    </style:style>
    <style:style style:name="P355" style:parent-style-name="Standard" style:family="paragraph">
      <style:paragraph-properties fo:margin-left="0.1666in" fo:text-indent="-0.1666in">
        <style:tab-stops/>
      </style:paragraph-properties>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style>
    <style:style style:name="P36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362" style:parent-style-name="清單段落" style:list-style-name="WWNum24" style:family="paragraph"/>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5" style:family="table-column">
      <style:table-column-properties style:column-width="1.6152in" style:use-optimal-column-width="false"/>
    </style:style>
    <style:style style:name="TableColumn366" style:family="table-column">
      <style:table-column-properties style:column-width="5.8027in" style:use-optimal-column-width="false"/>
    </style:style>
    <style:style style:name="Table364" style:family="table">
      <style:table-properties style:width="7.418in" fo:margin-left="-0.0784in" table:align="left"/>
    </style:style>
    <style:style style:name="TableRow367" style:family="table-row">
      <style:table-row-properties style:min-row-height="0.2486in" style:use-optimal-row-height="false"/>
    </style:style>
    <style:style style:name="TableCell368" style:family="table-cell">
      <style:table-cell-properties fo:border="0.0069in solid #00000A" fo:background-color="#FFFFFF" fo:padding-top="0in" fo:padding-left="0.0784in" fo:padding-bottom="0in" fo:padding-right="0.075in"/>
    </style:style>
    <style:style style:name="T369" style:parent-style-name="預設段落字型" style:family="text">
      <style:text-properties style:font-name="Times New Roman" fo:font-weight="bold" style:font-weight-asian="bold"/>
    </style:style>
    <style:style style:name="TableCell370" style:family="table-cell">
      <style:table-cell-properties fo:border="0.0069in solid #00000A" fo:background-color="#FFFFFF" fo:padding-top="0in" fo:padding-left="0.0784in" fo:padding-bottom="0in" fo:padding-right="0.075in"/>
    </style:style>
    <style:style style:name="P371" style:parent-style-name="清單段落" style:list-style-name="WWNum11" style:family="paragraph"/>
    <style:style style:name="T372" style:parent-style-name="預設段落字型" style:family="text">
      <style:text-properties style:font-name="Times New Roman"/>
    </style:style>
    <style:style style:name="P373" style:parent-style-name="清單段落" style:list-style-name="WWNum11" style:family="paragraph"/>
    <style:style style:name="T374" style:parent-style-name="預設段落字型" style:family="text">
      <style:text-properties style:font-name="Times New Roman"/>
    </style:style>
    <style:style style:name="P375" style:parent-style-name="清單段落" style:list-style-name="WWNum11" style:family="paragraph"/>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清單段落" style:list-style-name="WWNum11" style:family="paragraph"/>
    <style:style style:name="T385" style:parent-style-name="預設段落字型" style:family="text">
      <style:text-properties style:font-name="Times New Roman"/>
    </style:style>
    <style:style style:name="P386" style:parent-style-name="清單段落" style:list-style-name="WWNum11" style:family="paragraph"/>
    <style:style style:name="T387" style:parent-style-name="預設段落字型" style:family="text">
      <style:text-properties style:font-name="Times New Roman"/>
    </style:style>
    <style:style style:name="P388" style:parent-style-name="清單段落" style:list-style-name="WWNum11" style:family="paragraph"/>
    <style:style style:name="T389" style:parent-style-name="預設段落字型" style:family="text">
      <style:text-properties style:font-name="Times New Roman"/>
    </style:style>
    <style:style style:name="P390" style:parent-style-name="清單段落" style:list-style-name="WWNum11" style:family="paragraph"/>
    <style:style style:name="T391" style:parent-style-name="預設段落字型" style:family="text">
      <style:text-properties style:font-name="Times New Roman"/>
    </style:style>
    <style:style style:name="P392" style:parent-style-name="清單段落" style:list-style-name="WWNum11" style:family="paragraph"/>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清單段落" style:list-style-name="WWNum11" style:family="paragraph"/>
    <style:style style:name="T397" style:parent-style-name="預設段落字型" style:family="text">
      <style:text-properties style:font-name="Times New Roman"/>
    </style:style>
    <style:style style:name="P398" style:parent-style-name="清單段落" style:list-style-name="WWNum11" style:family="paragraph"/>
    <style:style style:name="T399" style:parent-style-name="預設段落字型" style:family="text">
      <style:text-properties style:font-name="Times New Roman"/>
    </style:style>
    <style:style style:name="P400" style:parent-style-name="清單段落" style:list-style-name="WWNum11" style:family="paragraph"/>
    <style:style style:name="T401" style:parent-style-name="預設段落字型" style:family="text">
      <style:text-properties style:font-name="Times New Roman"/>
    </style:style>
    <style:style style:name="P402" style:parent-style-name="清單段落" style:list-style-name="WWNum11" style:family="paragraph"/>
    <style:style style:name="T403" style:parent-style-name="預設段落字型" style:family="text">
      <style:text-properties style:font-name="Times New Roman"/>
    </style:style>
    <style:style style:name="P404" style:parent-style-name="Standard" style:family="paragraph">
      <style:paragraph-properties fo:margin-left="0.1666in" fo:text-indent="-0.1666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Row408" style:family="table-row">
      <style:table-row-properties style:min-row-height="0.2486in" style:use-optimal-row-height="false"/>
    </style:style>
    <style:style style:name="TableCell409" style:family="table-cell">
      <style:table-cell-properties fo:border="0.0069in solid #00000A" fo:background-color="#FFFFFF" fo:padding-top="0in" fo:padding-left="0.0784in" fo:padding-bottom="0in" fo:padding-right="0.075in"/>
    </style:style>
    <style:style style:name="T410" style:parent-style-name="預設段落字型" style:family="text">
      <style:text-properties style:font-name="Times New Roman" fo:font-weight="bold" style:font-weight-asian="bold"/>
    </style:style>
    <style:style style:name="TableCell411" style:family="table-cell">
      <style:table-cell-properties fo:border="0.0069in solid #00000A" fo:background-color="#FFFFFF" fo:padding-top="0in" fo:padding-left="0.0784in" fo:padding-bottom="0in" fo:padding-right="0.075in"/>
    </style:style>
    <style:style style:name="P412" style:parent-style-name="清單段落" style:list-style-name="WWNum12" style:family="paragraph"/>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清單段落" style:list-style-name="WWNum12" style:family="paragraph"/>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清單段落" style:list-style-name="WWNum12" style:family="paragraph"/>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清單段落" style:list-style-name="WWNum12" style:family="paragraph"/>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清單段落" style:list-style-name="WWNum12" style:family="paragraph"/>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清單段落" style:list-style-name="WWNum12" style:family="paragraph"/>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清單段落" style:list-style-name="WWNum12" style:family="paragraph"/>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清單段落" style:list-style-name="WWNum12" style:family="paragraph"/>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清單段落" style:list-style-name="WWNum12" style:family="paragraph"/>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Row448" style:family="table-row">
      <style:table-row-properties style:min-row-height="0.2486in" style:use-optimal-row-height="false"/>
    </style:style>
    <style:style style:name="TableCell449" style:family="table-cell">
      <style:table-cell-properties fo:border="0.0069in solid #00000A" fo:background-color="#FFFFFF" fo:padding-top="0in" fo:padding-left="0.0784in" fo:padding-bottom="0in" fo:padding-right="0.075in"/>
    </style:style>
    <style:style style:name="T450" style:parent-style-name="預設段落字型" style:family="text">
      <style:text-properties style:font-name="Times New Roman" fo:font-weight="bold" style:font-weight-asian="bold"/>
    </style:style>
    <style:style style:name="TableCell451" style:family="table-cell">
      <style:table-cell-properties fo:border="0.0069in solid #00000A" fo:background-color="#FFFFFF" fo:padding-top="0in" fo:padding-left="0.0784in" fo:padding-bottom="0in" fo:padding-right="0.075in"/>
    </style:style>
    <style:style style:name="P452" style:parent-style-name="清單段落" style:list-style-name="WWNum13" style:family="paragraph"/>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P456" style:parent-style-name="清單段落" style:list-style-name="WWNum13" style:family="paragraph"/>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清單段落" style:list-style-name="WWNum13" style:family="paragraph"/>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清單段落" style:list-style-name="WWNum13" style:family="paragraph"/>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清單段落" style:list-style-name="WWNum13" style:family="paragraph"/>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清單段落" style:list-style-name="WWNum13" style:family="paragraph"/>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清單段落" style:list-style-name="WWNum13" style:family="paragraph"/>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清單段落" style:list-style-name="WWNum13" style:family="paragraph"/>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註釋標題" style:family="paragraph">
      <style:paragraph-properties fo:text-align="start"/>
    </style:style>
    <style:style style:name="P485" style:parent-style-name="清單段落" style:list-style-name="WWNum14" style:family="paragraph"/>
    <style:style style:name="P486" style:parent-style-name="清單段落" style:list-style-name="WWNum14" style:family="paragraph"/>
    <style:style style:name="T487" style:parent-style-name="預設段落字型" style:family="text">
      <style:text-properties style:font-name="Times New Roman"/>
    </style:style>
    <style:style style:name="TableRow488" style:family="table-row">
      <style:table-row-properties style:min-row-height="0.2486in" style:use-optimal-row-height="false"/>
    </style:style>
    <style:style style:name="TableCell489" style:family="table-cell">
      <style:table-cell-properties fo:border="0.0069in solid #00000A" fo:background-color="#FFFFFF" fo:padding-top="0in" fo:padding-left="0.0784in" fo:padding-bottom="0in" fo:padding-right="0.075in"/>
    </style:style>
    <style:style style:name="T490" style:parent-style-name="預設段落字型" style:family="text">
      <style:text-properties style:font-name="Times New Roman" fo:font-weight="bold" style:font-weight-asian="bold"/>
    </style:style>
    <style:style style:name="TableCell491" style:family="table-cell">
      <style:table-cell-properties fo:border="0.0069in solid #00000A" fo:background-color="#FFFFFF" fo:padding-top="0in" fo:padding-left="0.0784in" fo:padding-bottom="0in" fo:padding-right="0.075in"/>
    </style:style>
    <style:style style:name="P492" style:parent-style-name="清單段落" style:list-style-name="WWNum15" style:family="paragraph"/>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清單段落" style:list-style-name="WWNum15" style:family="paragraph"/>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清單段落" style:list-style-name="WWNum15" style:family="paragraph"/>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清單段落" style:list-style-name="WWNum15" style:family="paragraph"/>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清單段落" style:list-style-name="WWNum15" style:family="paragraph"/>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清單段落" style:list-style-name="WWNum15" style:family="paragraph"/>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註釋標題" style:family="paragraph">
      <style:paragraph-properties fo:text-align="start"/>
    </style:style>
    <style:style style:name="P519" style:parent-style-name="註釋標題" style:family="paragraph">
      <style:paragraph-properties fo:text-align="start"/>
    </style:style>
    <style:style style:name="TableRow520" style:family="table-row">
      <style:table-row-properties style:min-row-height="0.2486in" style:use-optimal-row-height="false"/>
    </style:style>
    <style:style style:name="TableCell521" style:family="table-cell">
      <style:table-cell-properties fo:border="0.0069in solid #00000A" fo:background-color="#FFFFFF" fo:padding-top="0in" fo:padding-left="0.0784in" fo:padding-bottom="0in" fo:padding-right="0.075in"/>
    </style:style>
    <style:style style:name="T522" style:parent-style-name="預設段落字型" style:family="text">
      <style:text-properties style:font-name="Times New Roman" fo:font-weight="bold" style:font-weight-asian="bold"/>
    </style:style>
    <style:style style:name="TableCell523" style:family="table-cell">
      <style:table-cell-properties fo:border="0.0069in solid #00000A" fo:background-color="#FFFFFF" fo:padding-top="0in" fo:padding-left="0.0784in" fo:padding-bottom="0in" fo:padding-right="0.075in"/>
    </style:style>
    <style:style style:name="P524" style:parent-style-name="清單段落" style:list-style-name="WWNum16" style:family="paragraph"/>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清單段落" style:list-style-name="WWNum16" style:family="paragraph"/>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清單段落" style:list-style-name="WWNum16" style:family="paragraph"/>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清單段落" style:list-style-name="WWNum16" style:family="paragraph"/>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清單段落" style:list-style-name="WWNum16" style:family="paragraph"/>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清單段落" style:list-style-name="WWNum16" style:family="paragraph"/>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min-row-height="0.2486in" style:use-optimal-row-height="false"/>
    </style:style>
    <style:style style:name="TableCell549" style:family="table-cell">
      <style:table-cell-properties fo:border="0.0069in solid #00000A" fo:background-color="#FFFFFF" fo:padding-top="0in" fo:padding-left="0.0784in" fo:padding-bottom="0in" fo:padding-right="0.075in"/>
    </style:style>
    <style:style style:name="T550" style:parent-style-name="預設段落字型" style:family="text">
      <style:text-properties style:font-name="Times New Roman" fo:font-weight="bold" style:font-weight-asian="bold"/>
    </style:style>
    <style:style style:name="TableCell551" style:family="table-cell">
      <style:table-cell-properties fo:border="0.0069in solid #00000A" fo:background-color="#FFFFFF" fo:padding-top="0in" fo:padding-left="0.0784in" fo:padding-bottom="0in" fo:padding-right="0.075in"/>
    </style:style>
    <style:style style:name="P552" style:parent-style-name="Standard" style:family="paragraph">
      <style:paragraph-properties fo:margin-left="0.1666in" fo:text-indent="-0.1666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Standard" style:family="paragraph">
      <style:paragraph-properties fo:margin-left="0.1666in" fo:text-indent="-0.1666in">
        <style:tab-stops/>
      </style:paragraph-properties>
    </style:style>
    <style:style style:name="T557" style:parent-style-name="預設段落字型" style:family="text">
      <style:text-properties style:font-name="Times New Roman"/>
    </style:style>
    <style:style style:name="P558" style:parent-style-name="Standard" style:family="paragraph">
      <style:paragraph-properties fo:margin-left="0.1666in" fo:text-indent="-0.1666in">
        <style:tab-stops/>
      </style:paragraph-properties>
    </style:style>
    <style:style style:name="T559" style:parent-style-name="預設段落字型" style:family="text">
      <style:text-properties style:font-name="Times New Roman"/>
    </style:style>
    <style:style style:name="P560" style:parent-style-name="Standard" style:family="paragraph">
      <style:paragraph-properties fo:margin-left="0.1666in" fo:text-indent="-0.1666in">
        <style:tab-stops/>
      </style:paragraph-properties>
    </style:style>
    <style:style style:name="T561" style:parent-style-name="預設段落字型" style:family="text">
      <style:text-properties style:font-name="新細明體"/>
    </style:style>
    <style:style style:name="T562" style:parent-style-name="預設段落字型" style:family="text">
      <style:text-properties style:font-name="Times New Roman"/>
    </style:style>
    <style:style style:name="T563" style:parent-style-name="預設段落字型" style:family="text">
      <style:text-properties style:font-name="新細明體"/>
    </style:style>
    <style:style style:name="T564" style:parent-style-name="預設段落字型" style:family="text">
      <style:text-properties style:font-name="Times New Roman"/>
    </style:style>
    <style:style style:name="T565" style:parent-style-name="預設段落字型" style:family="text">
      <style:text-properties style:font-name="新細明體"/>
    </style:style>
    <style:style style:name="T566" style:parent-style-name="預設段落字型" style:family="text">
      <style:text-properties style:font-name="Times New Roman"/>
    </style:style>
    <style:style style:name="T567" style:parent-style-name="預設段落字型" style:family="text">
      <style:text-properties style:font-name="新細明體"/>
    </style:style>
    <style:style style:name="T568" style:parent-style-name="預設段落字型" style:family="text">
      <style:text-properties style:font-name="Times New Roman"/>
    </style:style>
    <style:style style:name="T569" style:parent-style-name="預設段落字型" style:family="text">
      <style:text-properties style:font-name="新細明體"/>
    </style:style>
    <style:style style:name="T570" style:parent-style-name="預設段落字型" style:family="text">
      <style:text-properties style:font-name="Times New Roman"/>
    </style:style>
    <style:style style:name="T571" style:parent-style-name="預設段落字型" style:family="text">
      <style:text-properties style:font-name="新細明體"/>
    </style:style>
    <style:style style:name="P572"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6"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7"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8" style:parent-style-name="清單段落" style:list-style-name="WWNum24" style:family="paragraph"/>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1" style:family="table-column">
      <style:table-column-properties style:column-width="1.3395in" style:use-optimal-column-width="false"/>
    </style:style>
    <style:style style:name="TableColumn582" style:family="table-column">
      <style:table-column-properties style:column-width="6.0784in" style:use-optimal-column-width="false"/>
    </style:style>
    <style:style style:name="Table580" style:family="table">
      <style:table-properties style:width="7.418in" fo:margin-left="-0.0784in" table:align="left"/>
    </style:style>
    <style:style style:name="TableRow583" style:family="table-row">
      <style:table-row-properties style:min-row-height="0.2486in" style:use-optimal-row-height="false"/>
    </style:style>
    <style:style style:name="TableCell584" style:family="table-cell">
      <style:table-cell-properties fo:border="0.0069in solid #00000A" fo:background-color="#FFFFFF" fo:padding-top="0in" fo:padding-left="0.0784in" fo:padding-bottom="0in" fo:padding-right="0.075in"/>
    </style:style>
    <style:style style:name="T585" style:parent-style-name="預設段落字型" style:family="text">
      <style:text-properties style:font-name="Times New Roman" fo:font-weight="bold" style:font-weight-asian="bold"/>
    </style:style>
    <style:style style:name="TableCell586" style:family="table-cell">
      <style:table-cell-properties fo:border="0.0069in solid #00000A" fo:background-color="#FFFFFF" fo:padding-top="0in" fo:padding-left="0.0784in" fo:padding-bottom="0in" fo:padding-right="0.075in"/>
    </style:style>
    <style:style style:name="P587" style:parent-style-name="清單段落" style:list-style-name="WWNum17" style:family="paragraph"/>
    <style:style style:name="T588" style:parent-style-name="預設段落字型" style:family="text">
      <style:text-properties style:font-name="Times New Roman"/>
    </style:style>
    <style:style style:name="P589" style:parent-style-name="清單段落" style:list-style-name="WWNum17" style:family="paragraph"/>
    <style:style style:name="T590" style:parent-style-name="預設段落字型" style:family="text">
      <style:text-properties style:font-name="Times New Roman"/>
    </style:style>
    <style:style style:name="P591" style:parent-style-name="清單段落" style:list-style-name="WWNum17" style:family="paragraph"/>
    <style:style style:name="T592" style:parent-style-name="預設段落字型" style:family="text">
      <style:text-properties style:font-name="Times New Roman"/>
    </style:style>
    <style:style style:name="P593" style:parent-style-name="清單段落" style:list-style-name="WWNum17" style:family="paragraph"/>
    <style:style style:name="T594" style:parent-style-name="預設段落字型" style:family="text">
      <style:text-properties style:font-name="Times New Roman"/>
    </style:style>
    <style:style style:name="P595" style:parent-style-name="清單段落" style:list-style-name="WWNum17" style:family="paragraph"/>
    <style:style style:name="T596" style:parent-style-name="預設段落字型" style:family="text">
      <style:text-properties style:font-name="Times New Roman"/>
    </style:style>
    <style:style style:name="P597" style:parent-style-name="清單段落" style:list-style-name="WWNum17" style:family="paragraph"/>
    <style:style style:name="T598" style:parent-style-name="預設段落字型" style:family="text">
      <style:text-properties style:font-name="Times New Roman"/>
    </style:style>
    <style:style style:name="P599" style:parent-style-name="清單段落" style:list-style-name="WWNum17" style:family="paragraph"/>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清單段落" style:list-style-name="WWNum18" style:family="paragraph"/>
    <style:style style:name="T610" style:parent-style-name="預設段落字型" style:family="text">
      <style:text-properties style:font-name="Times New Roman"/>
    </style:style>
    <style:style style:name="P611" style:parent-style-name="清單段落" style:list-style-name="WWNum18" style:family="paragraph"/>
    <style:style style:name="T612" style:parent-style-name="預設段落字型" style:family="text">
      <style:text-properties style:font-name="Times New Roman"/>
    </style:style>
    <style:style style:name="P613" style:parent-style-name="清單段落" style:list-style-name="WWNum18" style:family="paragraph"/>
    <style:style style:name="T614" style:parent-style-name="預設段落字型" style:family="text">
      <style:text-properties style:font-name="Times New Roman"/>
    </style:style>
    <style:style style:name="P615" style:parent-style-name="清單段落" style:list-style-name="WWNum18" style:family="paragraph"/>
    <style:style style:name="T616" style:parent-style-name="預設段落字型" style:family="text">
      <style:text-properties style:font-name="Times New Roman"/>
    </style:style>
    <style:style style:name="TableRow617" style:family="table-row">
      <style:table-row-properties style:min-row-height="0.2486in" style:use-optimal-row-height="false"/>
    </style:style>
    <style:style style:name="TableCell618" style:family="table-cell">
      <style:table-cell-properties fo:border="0.0069in solid #00000A" fo:background-color="#FFFFFF" fo:padding-top="0in" fo:padding-left="0.0784in" fo:padding-bottom="0in" fo:padding-right="0.075in"/>
    </style:style>
    <style:style style:name="T619" style:parent-style-name="預設段落字型" style:family="text">
      <style:text-properties style:font-name="Times New Roman" fo:font-weight="bold" style:font-weight-asian="bold"/>
    </style:style>
    <style:style style:name="TableCell620" style:family="table-cell">
      <style:table-cell-properties fo:border="0.0069in solid #00000A" fo:background-color="#FFFFFF" fo:padding-top="0in" fo:padding-left="0.0784in" fo:padding-bottom="0in" fo:padding-right="0.075in"/>
    </style:style>
    <style:style style:name="P621" style:parent-style-name="清單段落" style:list-style-name="WWNum19" style:family="paragraph"/>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清單段落" style:list-style-name="WWNum19" style:family="paragraph"/>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清單段落" style:list-style-name="WWNum19" style:family="paragraph"/>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P633" style:parent-style-name="清單段落" style:list-style-name="WWNum19" style:family="paragraph"/>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清單段落" style:list-style-name="WWNum19" style:family="paragraph"/>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ableRow641" style:family="table-row">
      <style:table-row-properties style:min-row-height="0.2486in" style:use-optimal-row-height="false"/>
    </style:style>
    <style:style style:name="TableCell642" style:family="table-cell">
      <style:table-cell-properties fo:border="0.0069in solid #00000A" fo:background-color="#FFFFFF" fo:padding-top="0in" fo:padding-left="0.0784in" fo:padding-bottom="0in" fo:padding-right="0.075in"/>
    </style:style>
    <style:style style:name="T643" style:parent-style-name="預設段落字型" style:family="text">
      <style:text-properties style:font-name="Times New Roman" fo:font-weight="bold" style:font-weight-asian="bold"/>
    </style:style>
    <style:style style:name="TableCell644" style:family="table-cell">
      <style:table-cell-properties fo:border="0.0069in solid #00000A" fo:background-color="#FFFFFF" fo:padding-top="0in" fo:padding-left="0.0784in" fo:padding-bottom="0in" fo:padding-right="0.075in"/>
    </style:style>
    <style:style style:name="P645" style:parent-style-name="清單段落" style:list-style-name="WWNum20" style:family="paragraph"/>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P649" style:parent-style-name="清單段落" style:list-style-name="WWNum20" style:family="paragraph"/>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P653" style:parent-style-name="清單段落" style:list-style-name="WWNum20" style:family="paragraph"/>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P657" style:parent-style-name="清單段落" style:list-style-name="WWNum20" style:family="paragraph"/>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清單段落" style:list-style-name="WWNum20" style:family="paragraph"/>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P665" style:parent-style-name="清單段落" style:list-style-name="WWNum20" style:family="paragraph"/>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ableRow669" style:family="table-row">
      <style:table-row-properties style:min-row-height="0.2486in" style:use-optimal-row-height="false"/>
    </style:style>
    <style:style style:name="TableCell670" style:family="table-cell">
      <style:table-cell-properties fo:border="0.0069in solid #00000A" fo:background-color="#FFFFFF" fo:padding-top="0in" fo:padding-left="0.0784in" fo:padding-bottom="0in" fo:padding-right="0.075in"/>
    </style:style>
    <style:style style:name="T671" style:parent-style-name="預設段落字型" style:family="text">
      <style:text-properties style:font-name="Times New Roman" fo:font-weight="bold" style:font-weight-asian="bold"/>
    </style:style>
    <style:style style:name="TableCell672" style:family="table-cell">
      <style:table-cell-properties fo:border="0.0069in solid #00000A" fo:background-color="#FFFFFF" fo:padding-top="0in" fo:padding-left="0.0784in" fo:padding-bottom="0in" fo:padding-right="0.075in"/>
    </style:style>
    <style:style style:name="P673" style:parent-style-name="清單段落" style:list-style-name="WWNum21" style:family="paragraph"/>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清單段落" style:list-style-name="WWNum21" style:family="paragraph"/>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清單段落" style:list-style-name="WWNum21" style:family="paragraph"/>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P685" style:parent-style-name="清單段落" style:list-style-name="WWNum21" style:family="paragraph"/>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P689" style:parent-style-name="清單段落" style:list-style-name="WWNum21" style:family="paragraph"/>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ableRow693" style:family="table-row">
      <style:table-row-properties style:min-row-height="0.2486in" style:use-optimal-row-height="false"/>
    </style:style>
    <style:style style:name="TableCell694" style:family="table-cell">
      <style:table-cell-properties fo:border="0.0069in solid #00000A" fo:background-color="#FFFFFF" fo:padding-top="0in" fo:padding-left="0.0784in" fo:padding-bottom="0in" fo:padding-right="0.075in"/>
    </style:style>
    <style:style style:name="T695" style:parent-style-name="預設段落字型" style:family="text">
      <style:text-properties style:font-name="Times New Roman" fo:font-weight="bold" style:font-weight-asian="bold"/>
    </style:style>
    <style:style style:name="TableCell696" style:family="table-cell">
      <style:table-cell-properties fo:border="0.0069in solid #00000A" fo:background-color="#FFFFFF" fo:padding-top="0in" fo:padding-left="0.0784in" fo:padding-bottom="0in" fo:padding-right="0.075in"/>
    </style:style>
    <style:style style:name="P697" style:parent-style-name="清單段落" style:list-style-name="WWNum22" style:family="paragraph"/>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P701" style:parent-style-name="清單段落" style:list-style-name="WWNum22" style:family="paragraph"/>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P705" style:parent-style-name="清單段落" style:list-style-name="WWNum22" style:family="paragraph"/>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P709" style:parent-style-name="清單段落" style:list-style-name="WWNum22" style:family="paragraph"/>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P713" style:parent-style-name="清單段落" style:list-style-name="WWNum22" style:family="paragraph"/>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P717" style:parent-style-name="清單段落" style:list-style-name="WWNum22" style:family="paragraph"/>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P721" style:parent-style-name="清單段落" style:list-style-name="WWNum22" style:family="paragraph"/>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P725" style:parent-style-name="清單段落" style:list-style-name="WWNum22" style:family="paragraph"/>
    <style:style style:name="T726" style:parent-style-name="預設段落字型" style:family="text">
      <style:text-properties style:font-name="Times New Roman"/>
    </style:style>
    <style:style style:name="P727" style:parent-style-name="清單段落" style:list-style-name="WWNum22" style:family="paragraph"/>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清單段落" style:list-style-name="WWNum22" style:family="paragraph"/>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ableRow735" style:family="table-row">
      <style:table-row-properties style:min-row-height="0.2486in" style:use-optimal-row-height="false"/>
    </style:style>
    <style:style style:name="TableCell736" style:family="table-cell">
      <style:table-cell-properties fo:border="0.0069in solid #00000A" fo:background-color="#FFFFFF" fo:padding-top="0in" fo:padding-left="0.0784in" fo:padding-bottom="0in" fo:padding-right="0.075in"/>
    </style:style>
    <style:style style:name="T737" style:parent-style-name="預設段落字型" style:family="text">
      <style:text-properties style:font-name="Times New Roman" fo:font-weight="bold" style:font-weight-asian="bold"/>
    </style:style>
    <style:style style:name="TableCell738" style:family="table-cell">
      <style:table-cell-properties fo:border="0.0069in solid #00000A" fo:background-color="#FFFFFF" fo:padding-top="0in" fo:padding-left="0.0784in" fo:padding-bottom="0in" fo:padding-right="0.075in"/>
    </style:style>
    <style:style style:name="P739" style:parent-style-name="清單段落" style:list-style-name="WWNum23" style:family="paragraph"/>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清單段落" style:list-style-name="WWNum23" style:family="paragraph"/>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P747" style:parent-style-name="清單段落" style:list-style-name="WWNum23" style:family="paragraph"/>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P751" style:parent-style-name="清單段落" style:list-style-name="WWNum23" style:family="paragraph"/>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清單段落" style:list-style-name="WWNum23" style:family="paragraph"/>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ableRow759" style:family="table-row">
      <style:table-row-properties style:min-row-height="0.2486in" style:use-optimal-row-height="false"/>
    </style:style>
    <style:style style:name="TableCell760" style:family="table-cell">
      <style:table-cell-properties fo:border="0.0069in solid #00000A" fo:background-color="#FFFFFF" fo:padding-top="0in" fo:padding-left="0.0784in" fo:padding-bottom="0in" fo:padding-right="0.075in"/>
    </style:style>
    <style:style style:name="T761" style:parent-style-name="預設段落字型" style:family="text">
      <style:text-properties style:font-name="Times New Roman" fo:font-weight="bold" style:font-weight-asian="bold"/>
    </style:style>
    <style:style style:name="TableCell762" style:family="table-cell">
      <style:table-cell-properties fo:border="0.0069in solid #00000A" fo:background-color="#FFFFFF" fo:padding-top="0in" fo:padding-left="0.0784in" fo:padding-bottom="0in" fo:padding-right="0.075in"/>
    </style:style>
    <style:style style:name="P763" style:parent-style-name="Standard" style:family="paragraph">
      <style:paragraph-properties fo:margin-left="0.1666in" fo:text-indent="-0.1666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P771" style:parent-style-name="Standard" style:family="paragraph">
      <style:paragraph-properties fo:margin-left="0.1666in" fo:text-indent="-0.1666in">
        <style:tab-stops/>
      </style:paragraph-properties>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P775" style:parent-style-name="Standard" style:family="paragraph">
      <style:paragraph-properties fo:margin-left="0.1666in" fo:text-indent="-0.1666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P778" style:parent-style-name="Standard" style:family="paragraph">
      <style:paragraph-properties fo:margin-left="0.1666in" fo:text-indent="-0.1666in">
        <style:tab-stops/>
      </style:paragraph-properties>
    </style:style>
    <style:style style:name="T779" style:parent-style-name="預設段落字型" style:family="text">
      <style:text-properties style:font-name="Times New Roman"/>
    </style:style>
    <style:style style:name="P780" style:parent-style-name="Standard" style:family="paragraph">
      <style:paragraph-properties fo:margin-left="0.1666in" fo:text-indent="-0.1666in">
        <style:tab-stops/>
      </style:paragraph-properties>
    </style:style>
    <style:style style:name="T781" style:parent-style-name="預設段落字型" style:family="text">
      <style:text-properties style:font-name="新細明體"/>
    </style:style>
    <style:style style:name="T782" style:parent-style-name="預設段落字型" style:family="text">
      <style:text-properties style:font-name="Times New Roman"/>
    </style:style>
    <style:style style:name="T783" style:parent-style-name="預設段落字型" style:family="text">
      <style:text-properties style:font-name="新細明體"/>
    </style:style>
    <style:style style:name="T784" style:parent-style-name="預設段落字型" style:family="text">
      <style:text-properties style:font-name="Times New Roman"/>
    </style:style>
    <style:style style:name="T785" style:parent-style-name="預設段落字型" style:family="text">
      <style:text-properties style:font-name="新細明體"/>
    </style:style>
    <style:style style:name="T786" style:parent-style-name="預設段落字型" style:family="text">
      <style:text-properties style:font-name="Times New Roman"/>
    </style:style>
    <style:style style:name="T787" style:parent-style-name="預設段落字型" style:family="text">
      <style:text-properties style:font-name="新細明體"/>
    </style:style>
    <style:style style:name="T788" style:parent-style-name="預設段落字型" style:family="text">
      <style:text-properties style:font-name="Times New Roman"/>
    </style:style>
    <style:style style:name="T789" style:parent-style-name="預設段落字型" style:family="text">
      <style:text-properties style:font-name="新細明體"/>
    </style:style>
    <style:style style:name="T790" style:parent-style-name="預設段落字型" style:family="text">
      <style:text-properties style:font-name="Times New Roman"/>
    </style:style>
    <style:style style:name="T791" style:parent-style-name="預設段落字型" style:family="text">
      <style:text-properties style:font-name="新細明體"/>
    </style:style>
  </office:automatic-styles>
  <office:body>
    <office:text text:use-soft-page-breaks="true">
      <text:list text:style-name="WWNum24">
        <text:list-item text:start-value="1">
          <text:p text:style-name="P1"><text:bookmark-start text:name="_Toc390171182"/><text:bookmark-start text:name="_Toc390090502"/><text:bookmark-start text:name="_Toc390090440"/><text:bookmark-start text:name="_Toc390090417"/><text:bookmark-start text:name="_Toc390090388"/><text:bookmark-start text:name="_Toc390090315"/><text:span text:style-name="T2">寺廟辦理各項登記、備查應備文表件</text:span><text:bookmark-end text:name="_Toc390171182"/><text:bookmark-end text:name="_Toc390090502"/><text:bookmark-end text:name="_Toc390090440"/><text:bookmark-end text:name="_Toc390090417"/><text:bookmark-end text:name="_Toc390090388"/><text:bookmark-end text:name="_Toc390090315"/></text:p>
        </text:list-item>
      </text:list>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目</text:span></text:p>
          </table:table-cell>
          <table:table-cell table:style-name="TableCell10">
            <text:p text:style-name="P11"><text:span text:style-name="T12">應備表件</text:span></text:p>
          </table:table-cell>
        </table:table-row>
        <table:table-row table:style-name="TableRow13">
          <table:table-cell table:style-name="TableCell14">
            <text:p text:style-name="Standard"><text:span text:style-name="T15">寺廟登記</text:span></text:p>
          </table:table-cell>
          <table:table-cell table:style-name="TableCell16">
            <text:list text:style-name="WWNum10" text:continue-numbering="true">
              <text:list-item>
                <text:p text:style-name="P17"><text:span text:style-name="T18">登記申請書</text:span><text:span text:style-name="T19">1</text:span><text:span text:style-name="T20">份。</text:span></text:p>
              </text:list-item>
              <text:list-item>
                <text:p text:style-name="P21"><text:span text:style-name="T22">寺廟負責人身分證明文件</text:span><text:span text:style-name="T23">2</text:span><text:span text:style-name="T24">份（國民身分證正背面影本或戶籍謄本）。</text:span></text:p>
              </text:list-item>
              <text:list-item>
                <text:p text:style-name="P25"><text:span text:style-name="T26">寺廟登記概況表一式</text:span><text:span text:style-name="T27">3</text:span><text:span text:style-name="T28">份。</text:span></text:p>
              </text:list-item>
              <text:list-item>
                <text:p text:style-name="P29"><text:span text:style-name="T30">法物清冊</text:span><text:span text:style-name="T31">4</text:span><text:span text:style-name="T32">份</text:span><text:span text:style-name="T33">。</text:span></text:p>
              </text:list-item>
              <text:list-item>
                <text:p text:style-name="P34"><text:span text:style-name="T35">信徒或執事名冊</text:span><text:span text:style-name="T36">、</text:span><text:span text:style-name="T37">願任同意書及證明文件</text:span><text:span text:style-name="T38">4</text:span><text:span text:style-name="T39">份</text:span><text:span text:style-name="T40">。</text:span></text:p>
              </text:list-item>
              <text:list-item>
                <text:p text:style-name="P41"><text:span text:style-name="T42">組織或管理章程及信徒或執事會議紀錄</text:span><text:span text:style-name="T43">4</text:span><text:span text:style-name="T44">份</text:span><text:span text:style-name="T45">。</text:span></text:p>
              </text:list-item>
              <text:list-item>
                <text:p text:style-name="P46"><text:span text:style-name="T47">寺廟圖記及負責人印鑑式</text:span><text:span text:style-name="T48">4</text:span><text:span text:style-name="T49">份</text:span><text:span text:style-name="T50">。</text:span></text:p>
              </text:list-item>
              <text:list-item>
                <text:p text:style-name="P51"><text:span text:style-name="T52">房屋使用執照影本</text:span><text:span text:style-name="T53">2</text:span><text:span text:style-name="T54">份（建物用途別應為寺廟使用）。</text:span></text:p>
              </text:list-item>
              <text:list-item>
                <text:p text:style-name="P55"><text:span text:style-name="T56">建築物登記謄本、土地登記謄本各</text:span><text:span text:style-name="T57">2</text:span><text:span text:style-name="T58">份。</text:span></text:p>
              </text:list-item>
              <text:list-item>
                <text:p text:style-name="P59"><text:span text:style-name="T60">寺廟建築物外觀及主祀神佛照片</text:span><text:span text:style-name="T61">2</text:span><text:span text:style-name="T62">份。</text:span></text:p>
              </text:list-item>
              <text:list-item>
                <text:p text:style-name="P63"><text:span text:style-name="T64">加入所屬教會發給之團體會員證書影本</text:span><text:span text:style-name="T65">2</text:span><text:span text:style-name="T66">份（未參加教會組織者免附）。</text:span></text:p>
              </text:list-item>
              <text:list-item>
                <text:p text:style-name="P67"><text:span text:style-name="T68">土地及建物所有權人捐贈同意書及印鑑證明正影本各</text:span><text:span text:style-name="T69">1</text:span><text:span text:style-name="T70">份。</text:span></text:p>
              </text:list-item>
              <text:list-item>
                <text:p text:style-name="P71"><text:span text:style-name="T72">動產證明文件（金融機構存款證明或存褶影本）</text:span><text:span text:style-name="T73">2</text:span><text:span text:style-name="T74">份。</text:span></text:p>
              </text:list-item>
            </text:list>
          </table:table-cell>
        </table:table-row>
        <table:table-row table:style-name="TableRow75">
          <table:table-cell table:style-name="TableCell76">
            <text:p text:style-name="Standard"><text:span text:style-name="T77">寺廟信徒增減變動</text:span></text:p>
          </table:table-cell>
          <table:table-cell table:style-name="TableCell78">
            <text:list text:style-name="WWNum1" text:continue-numbering="true">
              <text:list-item>
                <text:p text:style-name="P79"><text:span text:style-name="T80">申請函</text:span><text:span text:style-name="T81">1</text:span><text:span text:style-name="T82">份。</text:span></text:p>
              </text:list-item>
              <text:list-item>
                <text:p text:style-name="P83"><text:span text:style-name="T84">相關會議紀錄（主席及紀錄須簽署）、簽到簿</text:span><text:span text:style-name="T85">4</text:span><text:span text:style-name="T86">份。</text:span></text:p>
              </text:list-item>
              <text:list-item>
                <text:p text:style-name="P87"><text:span text:style-name="T88">信徒增減證明文件</text:span><text:span text:style-name="T89">4</text:span><text:span text:style-name="T90">份（新增者附願任信徒同意書並於信徒名冊註記其資格認定依據；死亡者附死亡證明或除戶謄本；因連續</text:span><text:span text:style-name="T91">2</text:span><text:span text:style-name="T92">或</text:span><text:span text:style-name="T93">3</text:span><text:span text:style-name="T94">年（依章程規定）未出席會議者附簽到簿；自願退出者附聲明書）。</text:span></text:p>
              </text:list-item>
              <text:list-item>
                <text:p text:style-name="P95"><text:span text:style-name="T96">變動前經備查用印之信徒名冊</text:span><text:span text:style-name="T97">1</text:span><text:span text:style-name="T98">份。</text:span></text:p>
              </text:list-item>
              <text:list-item>
                <text:p text:style-name="P99"><text:span text:style-name="T100">異動信徒名冊及變動後信徒名冊</text:span><text:span text:style-name="T101">4</text:span><text:span text:style-name="T102">份（請附封面並註明造報日期並加蓋寺廟及負責人印信）。</text:span></text:p>
              </text:list-item>
            </text:list>
          </table:table-cell>
        </table:table-row>
        <table:table-row table:style-name="TableRow103">
          <table:table-cell table:style-name="TableCell104">
            <text:p text:style-name="Standard"><text:span text:style-name="T105">寺廟所在地變動</text:span></text:p>
          </table:table-cell>
          <table:table-cell table:style-name="TableCell106">
            <text:list text:style-name="WWNum2" text:continue-numbering="true">
              <text:list-item>
                <text:p text:style-name="P107"><text:span text:style-name="T108">申請函</text:span><text:span text:style-name="T109">1</text:span><text:span text:style-name="T110">份。</text:span></text:p>
              </text:list-item>
              <text:list-item>
                <text:p text:style-name="P111"><text:span text:style-name="T112">戶政事務所核發之門牌證明正本</text:span><text:span text:style-name="T113">1</text:span><text:span text:style-name="T114">份，影本</text:span><text:span text:style-name="T115">1</text:span><text:span text:style-name="T116">份。</text:span></text:p>
              </text:list-item>
              <text:list-item>
                <text:p text:style-name="P117"><text:span text:style-name="T118">寺廟登記證</text:span><text:span text:style-name="T119">（</text:span><text:span text:style-name="T120">正本</text:span><text:span text:style-name="T121">）</text:span><text:span text:style-name="T122">1</text:span><text:span text:style-name="T123">份。</text:span></text:p>
              </text:list-item>
            </text:list>
          </table:table-cell>
        </table:table-row>
        <table:table-row table:style-name="TableRow124">
          <table:table-cell table:style-name="TableCell125">
            <text:p text:style-name="Standard"><text:span text:style-name="T126">寺廟章程修訂</text:span></text:p>
          </table:table-cell>
          <table:table-cell table:style-name="TableCell127">
            <text:list text:style-name="WWNum3" text:continue-numbering="true">
              <text:list-item>
                <text:p text:style-name="P128"><text:span text:style-name="T129">申請函</text:span><text:span text:style-name="T130">1</text:span><text:span text:style-name="T131">份。</text:span></text:p>
              </text:list-item>
              <text:list-item>
                <text:p text:style-name="P132"><text:span text:style-name="T133">相關會議紀錄（主席及紀錄須簽署）、簽到簿</text:span><text:span text:style-name="T134">4</text:span><text:span text:style-name="T135">份。</text:span></text:p>
              </text:list-item>
              <text:list-item>
                <text:p text:style-name="P136"><text:span text:style-name="T137">修正前經備查用印之組織章程</text:span><text:span text:style-name="T138">1</text:span><text:span text:style-name="T139">份。</text:span></text:p>
              </text:list-item>
              <text:list-item>
                <text:p text:style-name="P140"><text:span text:style-name="T141">章程修訂條文對照表</text:span><text:span text:style-name="T142">4</text:span><text:span text:style-name="T143">份。</text:span></text:p>
              </text:list-item>
              <text:list-item>
                <text:p text:style-name="P144"><text:span text:style-name="T145">修正後組織章程</text:span><text:span text:style-name="T146">4</text:span><text:span text:style-name="T147">份（請附封面並註明造報日期並加蓋寺廟及負責人印信）。</text:span></text:p>
              </text:list-item>
            </text:list>
          </table:table-cell>
        </table:table-row>
        <table:table-row table:style-name="TableRow148">
          <table:table-cell table:style-name="TableCell149">
            <text:p text:style-name="Standard"><text:span text:style-name="T150">寺廟負責人變動</text:span></text:p>
          </table:table-cell>
          <table:table-cell table:style-name="TableCell151">
            <text:list text:style-name="WWNum4" text:continue-numbering="true">
              <text:list-item>
                <text:p text:style-name="P152"><text:span text:style-name="T153">申請函</text:span><text:span text:style-name="T154">1</text:span><text:span text:style-name="T155">份。</text:span></text:p>
              </text:list-item>
              <text:list-item>
                <text:p text:style-name="P156"><text:span text:style-name="T157">相關會議紀錄（主席及紀錄須簽署）、簽到簿</text:span><text:span text:style-name="T158">4</text:span><text:span text:style-name="T159">份。</text:span></text:p>
              </text:list-item>
              <text:list-item>
                <text:p text:style-name="P160"><text:span text:style-name="T161">異動原因文件</text:span><text:span text:style-name="T162">4</text:span><text:span text:style-name="T163">份（死亡者附死亡證明或除戶謄本；自願辭職者附聲明書）。</text:span></text:p>
              </text:list-item>
              <text:list-item>
                <text:p text:style-name="P164"><text:span text:style-name="T165">寺廟負責人身分證明文件</text:span><text:span text:style-name="T166">4</text:span><text:span text:style-name="T167">份（國民身分證正背面影本或戶籍謄本）。</text:span></text:p>
              </text:list-item>
              <text:list-item>
                <text:p text:style-name="P168"><text:span text:style-name="T169">委員（管理、監事）名冊</text:span><text:span text:style-name="T170">4</text:span><text:span text:style-name="T171">份（請附封面並註明任期起迄日期並加蓋寺廟及負責人印信）。</text:span></text:p>
              </text:list-item>
              <text:list-item>
                <text:p text:style-name="P172"><text:span text:style-name="T173">寺廟圖記及負責人印鑑式</text:span><text:span text:style-name="T174">4</text:span><text:span text:style-name="T175">份</text:span><text:span text:style-name="T176">。</text:span></text:p>
              </text:list-item>
              <text:list-item>
                <text:p text:style-name="P177"><text:span text:style-name="T178">寺廟登記證</text:span><text:span text:style-name="T179">（</text:span><text:span text:style-name="T180">正本</text:span><text:span text:style-name="T181">）</text:span><text:span text:style-name="T182">1</text:span><text:span text:style-name="T183">份。</text:span></text:p>
              </text:list-item>
            </text:list>
          </table:table-cell>
        </table:table-row>
        <table:table-row table:style-name="TableRow184">
          <table:table-cell table:style-name="TableCell185">
            <text:p text:style-name="Standard"><text:span text:style-name="T186">寺廟登記證、圖記或負責人印信變動</text:span></text:p>
          </table:table-cell>
          <table:table-cell table:style-name="TableCell187">
            <text:list text:style-name="WWNum5" text:continue-numbering="true">
              <text:list-item>
                <text:p text:style-name="P188"><text:span text:style-name="T189">申請函</text:span><text:span text:style-name="T190">1</text:span><text:span text:style-name="T191">份。</text:span></text:p>
              </text:list-item>
              <text:list-item>
                <text:p text:style-name="P192"><text:span text:style-name="T193">相關會議紀錄（主席及紀錄須簽署）、簽到簿</text:span><text:span text:style-name="T194">4</text:span><text:span text:style-name="T195">份。</text:span></text:p>
              </text:list-item>
              <text:list-item>
                <text:p text:style-name="P196"><text:span text:style-name="T197">遺失登報作廢聲明啟事之新聞報紙</text:span><text:span text:style-name="T198">1</text:span><text:span text:style-name="T199">份（登記證遺失補發）。</text:span></text:p>
              </text:list-item>
              <text:list-item>
                <text:p text:style-name="P200"><text:span text:style-name="T201">寺廟圖記及負責人印鑑式</text:span><text:span text:style-name="T202">4</text:span><text:span text:style-name="T203">份（加蓋新圖記、新負責人印信）。</text:span></text:p>
              </text:list-item>
            </text:list>
            <text:soft-page-break/>
            <text:p text:style-name="Standard"><text:span text:style-name="T204">＊圖記格式：闊</text:span><text:span text:style-name="T205">x</text:span><text:span text:style-name="T206">長</text:span><text:span text:style-name="T207">x</text:span><text:span text:style-name="T208">邊幅</text:span><text:span text:style-name="T209">＝</text:span><text:span text:style-name="T210">5.2</text:span><text:span text:style-name="T211">公分</text:span><text:span text:style-name="T212">x7.6</text:span><text:span text:style-name="T213">公分</text:span><text:span text:style-name="T214">x0.8</text:span><text:span text:style-name="T215">公分</text:span></text:p>
          </table:table-cell>
        </table:table-row>
        <text:soft-page-break/>
        <table:table-row table:style-name="TableRow216">
          <table:table-cell table:style-name="TableCell217">
            <text:p text:style-name="Standard"><text:span text:style-name="T218">寺廟不動產增減異動</text:span></text:p>
          </table:table-cell>
          <table:table-cell table:style-name="TableCell219">
            <text:list text:style-name="WWNum6" text:continue-numbering="true">
              <text:list-item>
                <text:p text:style-name="P220"><text:span text:style-name="T221">申請函</text:span><text:span text:style-name="T222">1</text:span><text:span text:style-name="T223">份。</text:span></text:p>
              </text:list-item>
              <text:list-item>
                <text:p text:style-name="P224"><text:span text:style-name="T225">相關會議紀錄（主席及紀錄須簽署）、簽到簿</text:span><text:span text:style-name="T226">4</text:span><text:span text:style-name="T227">份。</text:span></text:p>
              </text:list-item>
              <text:list-item>
                <text:p text:style-name="P228"><text:span text:style-name="T229">土地（建物）登記謄本正本</text:span><text:span text:style-name="T230">2</text:span><text:span text:style-name="T231">份</text:span><text:span text:style-name="T232">（</text:span><text:span text:style-name="T233">須完成保存登記，不可以稅籍證明為依據</text:span><text:span text:style-name="T234">）。</text:span></text:p>
              </text:list-item>
              <text:list-item>
                <text:p text:style-name="P235"><text:span text:style-name="T236">原經備查用印財產清冊</text:span><text:span text:style-name="T237">1</text:span><text:span text:style-name="T238">份</text:span><text:span text:style-name="T239">、</text:span><text:span text:style-name="T240">新增</text:span><text:span text:style-name="T241">（</text:span><text:span text:style-name="T242">減</text:span><text:span text:style-name="T243">）</text:span><text:span text:style-name="T244">財產清冊</text:span><text:span text:style-name="T245">4</text:span><text:span text:style-name="T246">份及變動後財產清冊</text:span><text:span text:style-name="T247">4</text:span><text:span text:style-name="T248">份（不動產價值應填列；土地以公告現值計算，建物附稅籍證明或房屋稅單）。</text:span></text:p>
              </text:list-item>
            </text:list>
          </table:table-cell>
        </table:table-row>
        <table:table-row table:style-name="TableRow249">
          <table:table-cell table:style-name="TableCell250">
            <text:p text:style-name="Standard"><text:span text:style-name="T251">寺廟年度收支決算報告表</text:span></text:p>
          </table:table-cell>
          <table:table-cell table:style-name="TableCell252">
            <text:list text:style-name="WWNum7" text:continue-numbering="true">
              <text:list-item>
                <text:p text:style-name="P253"><text:span text:style-name="T254">申請函</text:span><text:span text:style-name="T255">1</text:span><text:span text:style-name="T256">份。</text:span></text:p>
              </text:list-item>
              <text:list-item>
                <text:p text:style-name="P257"><text:span text:style-name="T258">相關會議紀錄、簽到簿</text:span><text:span text:style-name="T259">4</text:span><text:span text:style-name="T260">份（主席及紀錄須簽署）。</text:span></text:p>
              </text:list-item>
              <text:list-item>
                <text:p text:style-name="P261"><text:span text:style-name="T262">經費收支預（決）算書</text:span><text:span text:style-name="T263">4</text:span><text:span text:style-name="T264">份（加蓋寺廟圖記並經負責人、監事、會計核章）。</text:span></text:p>
              </text:list-item>
            </text:list>
            <text:p text:style-name="Standard"><text:span text:style-name="T265">＊請審核數字是否無計算無誤。</text:span></text:p>
          </table:table-cell>
        </table:table-row>
        <table:table-row table:style-name="TableRow266">
          <table:table-cell table:style-name="TableCell267">
            <text:p text:style-name="Standard"><text:span text:style-name="T268">信徒大會、委員會等其他會議紀錄備查</text:span></text:p>
          </table:table-cell>
          <table:table-cell table:style-name="TableCell269">
            <text:list text:style-name="WWNum8" text:continue-numbering="true">
              <text:list-item>
                <text:p text:style-name="P270"><text:span text:style-name="T271">申請函</text:span><text:span text:style-name="T272">1</text:span><text:span text:style-name="T273">份。</text:span></text:p>
              </text:list-item>
              <text:list-item>
                <text:p text:style-name="P274"><text:span text:style-name="T275">相關會議紀錄、簽到簿</text:span><text:span text:style-name="T276">4</text:span><text:span text:style-name="T277">份（主席及紀錄須簽署）。</text:span></text:p>
              </text:list-item>
              <text:list-item>
                <text:p text:style-name="P278"><text:span text:style-name="T279">經市府核備後信徒或委員名冊</text:span><text:span text:style-name="T280">1</text:span><text:span text:style-name="T281">份。</text:span></text:p>
              </text:list-item>
              <text:list-item>
                <text:p text:style-name="P282"><text:span text:style-name="T283">經核備章程影本</text:span><text:span text:style-name="T284">1</text:span><text:span text:style-name="T285">份</text:span><text:span text:style-name="T286">。</text:span></text:p>
              </text:list-item>
            </text:list>
          </table:table-cell>
        </table:table-row>
        <table:table-row table:style-name="TableRow287">
          <table:table-cell table:style-name="TableCell288">
            <text:p text:style-name="Standard"><text:span text:style-name="T289">寺廟印鑑證明申請</text:span></text:p>
          </table:table-cell>
          <table:table-cell table:style-name="TableCell290">
            <text:list text:style-name="WWNum9" text:continue-numbering="true">
              <text:list-item>
                <text:p text:style-name="P291"><text:span text:style-name="T292">印鑑證明申請書</text:span><text:span text:style-name="T293">1</text:span><text:span text:style-name="T294">份</text:span></text:p>
              </text:list-item>
              <text:list-item>
                <text:p text:style-name="P295"><text:span text:style-name="T296">印鑑證明書（依實際所需份數加</text:span><text:span text:style-name="T297">2</text:span><text:span text:style-name="T298">份）。</text:span></text:p>
              </text:list-item>
              <text:list-item>
                <text:p text:style-name="P299"><text:span text:style-name="T300">蓋有主管機關印信之章程影本</text:span><text:span text:style-name="T301">1</text:span><text:span text:style-name="T302">份。</text:span></text:p>
              </text:list-item>
              <text:list-item>
                <text:p text:style-name="P303"><text:span text:style-name="T304">章程規定有權決議機關之會議紀錄及簽到簿（主席及紀錄須簽署）</text:span><text:span text:style-name="T305">1</text:span><text:span text:style-name="T306">份。</text:span></text:p>
              </text:list-item>
              <text:list-item>
                <text:p text:style-name="P307"><text:span text:style-name="T308">寺廟登記證</text:span><text:span text:style-name="T309">（</text:span><text:span text:style-name="T310">影本</text:span><text:span text:style-name="T311">）</text:span><text:span text:style-name="T312">1</text:span><text:span text:style-name="T313">份。</text:span></text:p>
              </text:list-item>
            </text:list>
          </table:table-cell>
        </table:table-row>
        <table:table-row table:style-name="TableRow314">
          <table:table-cell table:style-name="TableCell315">
            <text:p text:style-name="Standard"><text:span text:style-name="T316">其他共同應注意事項</text:span></text:p>
          </table:table-cell>
          <table:table-cell table:style-name="TableCell317">
            <text:p text:style-name="P318"><text:span text:style-name="T319">＊各項文件均採</text:span><text:span text:style-name="T320">A4</text:span><text:span text:style-name="T321">直式橫書，由左而右書寫，裝訂線在左側，申請資料請依份數分別裝訂。</text:span></text:p>
            <text:p text:style-name="P322"><text:span text:style-name="T323">＊所送文件係影本者應切結「本影本與正本相符，若有不實願負法律責任」，並加蓋負責人印信。</text:span></text:p>
            <text:p text:style-name="P324"><text:span text:style-name="T325">＊所有寺廟圖記及負責人印信皆須加蓋與寺廟圖記及負責人印鑑式所載相同之印章。</text:span></text:p>
            <text:p text:style-name="P326"><text:span text:style-name="T327">＊新加入信徒之權利（如選舉權、被選舉權、表決權等），應經民政局核備新信徒名冊後始得行使相關權利。</text:span></text:p>
            <text:p text:style-name="P328"><text:span text:style-name="T329">＊信徒死亡除死亡證明或除戶謄本外，尚得以下列文件證明：</text:span></text:p>
            <text:p text:style-name="Standard"><text:span text:style-name="T330">1</text:span><text:span text:style-name="T331">、訃聞或由死亡信徒之直系血親出具書面證明。</text:span></text:p>
            <text:p text:style-name="Standard"><text:span text:style-name="T332">2</text:span><text:span text:style-name="T333">、寺廟負責人造報死亡信徒名冊函請戶所事務所查詢之回函。</text:span></text:p>
            <text:p text:style-name="P334"><text:span text:style-name="T335">＊</text:span><text:span text:style-name="T336">寺廟不得僅以</text:span><text:span text:style-name="T337">「</text:span><text:span text:style-name="T338">房屋稅籍證明書</text:span><text:span text:style-name="T339">」</text:span><text:span text:style-name="T340">及</text:span><text:span text:style-name="T341">「</text:span><text:span text:style-name="T342">房屋現值核定通知書</text:span><text:span text:style-name="T343">」</text:span><text:span text:style-name="T344">證明寺廟有增加不動產之事實並據以申</text:span><text:span text:style-name="T345">辦寺廟財產變動登記</text:span><text:span text:style-name="T346">。</text:span></text:p>
            <text:p text:style-name="P347"><text:span text:style-name="T348">＊寺廟如修正組織或管理章程規定為經最高權力機構</text:span><text:span text:style-name="T349">（</text:span><text:span text:style-name="T350">或有權決議機構）通過後及實施</text:span><text:span text:style-name="T351">（</text:span><text:span text:style-name="T352">亦即不需經主管機關審查通過並備查）</text:span><text:span text:style-name="T353">，</text:span><text:span text:style-name="T354">主管機關應不予備查。</text:span></text:p>
            <text:p text:style-name="P355"><text:span text:style-name="T356">＊辦理寺廟廟登記須知修訂後</text:span><text:span text:style-name="T357">，</text:span><text:span text:style-name="T358">即不再使用變動登記表</text:span><text:span text:style-name="T359">，</text:span><text:span text:style-name="T360">若有變動則依其變動事項辦理變更。</text:span></text:p>
          </table:table-cell>
        </table:table-row>
      </table:table>
      <text:p text:style-name="P361"/>
      <text:list text:style-name="WWNum24">
        <text:list-item text:start-value="1">
          <text:p text:style-name="P362"><text:bookmark-start text:name="_Toc390090316"/><text:bookmark-start text:name="_Toc390171183"/><text:bookmark-start text:name="_Toc390090503"/><text:bookmark-start text:name="_Toc390090441"/><text:bookmark-start text:name="_Toc390090418"/><text:bookmark-start text:name="_Toc390090389"/><text:span text:style-name="T363">財團法人辦理登記、備查應備文表件</text:span><text:bookmark-end text:name="_Toc390090316"/><text:bookmark-end text:name="_Toc390171183"/><text:bookmark-end text:name="_Toc390090503"/><text:bookmark-end text:name="_Toc390090441"/><text:bookmark-end text:name="_Toc390090418"/><text:bookmark-end text:name="_Toc390090389"/></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Standard"><text:span text:style-name="T369">財團法人申請設立</text:span></text:p>
          </table:table-cell>
          <table:table-cell table:style-name="TableCell370">
            <text:list text:style-name="WWNum11" text:continue-numbering="true">
              <text:list-item>
                <text:p text:style-name="P371"><text:span text:style-name="T372">申請書。</text:span></text:p>
              </text:list-item>
              <text:list-item>
                <text:p text:style-name="P373"><text:span text:style-name="T374">捐助章程或遺囑影本。</text:span></text:p>
              </text:list-item>
              <text:list-item>
                <text:p text:style-name="P375"><text:span text:style-name="T376">捐助財產清冊及其有關之證明文件。（如係不動產附土地及建物</text:span><text:soft-page-break/><text:span text:style-name="T377">所有權狀影本各</text:span><text:span text:style-name="T378">4</text:span><text:span text:style-name="T379">份；如係現金，請附銀行或郵局存款證明（正本</text:span><text:span text:style-name="T380">1</text:span><text:span text:style-name="T381">份、影本</text:span><text:span text:style-name="T382">3</text:span><text:span text:style-name="T383">份）。</text:span></text:p>
              </text:list-item>
              <text:list-item>
                <text:p text:style-name="P384"><text:span text:style-name="T385">捐助財產承諾書（附捐助人印鑑證明）。</text:span></text:p>
              </text:list-item>
              <text:list-item>
                <text:p text:style-name="P386"><text:span text:style-name="T387">董事（監察人）名冊（附國民身分證影本或戶籍謄本，未具中華民國國籍者，其護照或居留証影本）。</text:span></text:p>
              </text:list-item>
              <text:list-item>
                <text:p text:style-name="P388"><text:span text:style-name="T389">願任董事（監察人）同意書。</text:span></text:p>
              </text:list-item>
              <text:list-item>
                <text:p text:style-name="P390"><text:span text:style-name="T391">捐助人指定書（聘任書）或籌備會議紀錄（指定董事、監察人）。</text:span></text:p>
              </text:list-item>
              <text:list-item>
                <text:p text:style-name="P392"><text:span text:style-name="T393">第</text:span><text:span text:style-name="T394">1</text:span><text:span text:style-name="T395">屆董事會會議紀錄（選舉董事長）。</text:span></text:p>
              </text:list-item>
              <text:list-item>
                <text:p text:style-name="P396"><text:span text:style-name="T397">法人及董事（監察人）印鑑或簽名式。</text:span></text:p>
              </text:list-item>
              <text:list-item>
                <text:p text:style-name="P398"><text:span text:style-name="T399">年度業務計畫書。</text:span></text:p>
              </text:list-item>
              <text:list-item>
                <text:p text:style-name="P400"><text:span text:style-name="T401">年度預算書。</text:span></text:p>
              </text:list-item>
              <text:list-item>
                <text:p text:style-name="P402"><text:span text:style-name="T403">週鄰同意書（主事務所如非作為聚會場所免，惟應附切結書）。</text:span></text:p>
              </text:list-item>
            </text:list>
            <text:p text:style-name="P404"><text:span text:style-name="T405">＊本項申請文件各需</text:span><text:span text:style-name="T406">4</text:span><text:span text:style-name="T407">份，除第（四）、（六）項文件外，皆應加蓋法人圖記及造報人印章。</text:span></text:p>
          </table:table-cell>
        </table:table-row>
        <text:soft-page-break/>
        <table:table-row table:style-name="TableRow408">
          <table:table-cell table:style-name="TableCell409">
            <text:p text:style-name="Standard"><text:span text:style-name="T410">董事（監察人）變更</text:span></text:p>
          </table:table-cell>
          <table:table-cell table:style-name="TableCell411">
            <text:list text:style-name="WWNum12" text:continue-numbering="true">
              <text:list-item>
                <text:p text:style-name="P412"><text:span text:style-name="T413">申請書</text:span><text:span text:style-name="T414">1</text:span><text:span text:style-name="T415">份。</text:span></text:p>
              </text:list-item>
              <text:list-item>
                <text:p text:style-name="P416"><text:span text:style-name="T417">有關會議記錄及簽到簿（董事會、年議會或其他依章程規定有權選任董事（監察人）及董事長之會議）（應填註法人名稱加蓋法人圖記、主席及記錄簽章）</text:span><text:span text:style-name="T418">4</text:span><text:span text:style-name="T419">份。</text:span></text:p>
              </text:list-item>
              <text:list-item>
                <text:p text:style-name="P420"><text:span text:style-name="T421">捐助暨組織章程影本（須蓋有主管機關印信）</text:span><text:span text:style-name="T422">1</text:span><text:span text:style-name="T423">份。</text:span></text:p>
              </text:list-item>
              <text:list-item>
                <text:p text:style-name="P424"><text:span text:style-name="T425">原董事（監察人）名冊影本（須蓋有主管機關印信）</text:span><text:span text:style-name="T426">1</text:span><text:span text:style-name="T427">份。</text:span></text:p>
              </text:list-item>
              <text:list-item>
                <text:p text:style-name="P428"><text:span text:style-name="T429">願任董事（監察人）同意書</text:span><text:span text:style-name="T430">1</text:span><text:span text:style-name="T431">份。</text:span></text:p>
              </text:list-item>
              <text:list-item>
                <text:p text:style-name="P432"><text:span text:style-name="T433">董事（監察人）名冊（須註明屆別及任期起訖年月日）</text:span><text:span text:style-name="T434">4</text:span><text:span text:style-name="T435">份。</text:span></text:p>
              </text:list-item>
              <text:list-item>
                <text:p text:style-name="P436"><text:span text:style-name="T437">法人及董事（監察人）印鑑或簽名式（應填註法人名稱、加蓋法人圖記並由各董事（監察人）逐一簽名或加蓋印鑑且填註提出日期）</text:span><text:span text:style-name="T438">4</text:span><text:span text:style-name="T439">份。</text:span></text:p>
              </text:list-item>
              <text:list-item>
                <text:p text:style-name="P440"><text:span text:style-name="T441">董事（監察人）身分證明（戶籍謄本或身分證正反面影本）</text:span><text:span text:style-name="T442">1</text:span><text:span text:style-name="T443">份。</text:span></text:p>
              </text:list-item>
              <text:list-item>
                <text:p text:style-name="P444"><text:span text:style-name="T445">法人登記證書影本</text:span><text:span text:style-name="T446">1</text:span><text:span text:style-name="T447">份。</text:span></text:p>
              </text:list-item>
            </text:list>
          </table:table-cell>
        </table:table-row>
        <table:table-row table:style-name="TableRow448">
          <table:table-cell table:style-name="TableCell449">
            <text:p text:style-name="Standard"><text:span text:style-name="T450">財產變動</text:span></text:p>
          </table:table-cell>
          <table:table-cell table:style-name="TableCell451">
            <text:list text:style-name="WWNum13" text:continue-numbering="true">
              <text:list-item>
                <text:p text:style-name="P452"><text:span text:style-name="T453">申請書</text:span><text:span text:style-name="T454">1</text:span><text:span text:style-name="T455">份。</text:span></text:p>
              </text:list-item>
              <text:list-item>
                <text:p text:style-name="P456"><text:span text:style-name="T457">相關之董事會會議紀錄（應填註法人名稱加蓋法人圖記、主席及紀錄簽章）</text:span><text:span text:style-name="T458">4</text:span><text:span text:style-name="T459">份。</text:span></text:p>
              </text:list-item>
              <text:list-item>
                <text:p text:style-name="P460"><text:span text:style-name="T461">原有財產清冊影本（須蓋有主管機關印信）</text:span><text:span text:style-name="T462">1</text:span><text:span text:style-name="T463">份。</text:span></text:p>
              </text:list-item>
              <text:list-item>
                <text:p text:style-name="P464"><text:span text:style-name="T465">增加（減少）財產清冊（須由造報人簽章、填註造報日期並加蓋法人圖記）</text:span><text:span text:style-name="T466">4</text:span><text:span text:style-name="T467">份。</text:span></text:p>
              </text:list-item>
              <text:list-item>
                <text:p text:style-name="P468"><text:span text:style-name="T469">現有（增減後）財產清冊（須由造報人簽章、填註造報日期並加蓋法人圖記）</text:span><text:span text:style-name="T470">4</text:span><text:span text:style-name="T471">份。</text:span></text:p>
              </text:list-item>
              <text:list-item>
                <text:p text:style-name="P472"><text:span text:style-name="T473">增加部分之土地及建物權狀影本或定存證明</text:span><text:span text:style-name="T474">1</text:span><text:span text:style-name="T475">份。</text:span></text:p>
              </text:list-item>
              <text:list-item>
                <text:p text:style-name="P476"><text:span text:style-name="T477">捐助暨組織章程影本（須蓋有主管機關印信）</text:span><text:span text:style-name="T478">1</text:span><text:span text:style-name="T479">份。</text:span></text:p>
              </text:list-item>
              <text:list-item>
                <text:p text:style-name="P480"><text:span text:style-name="T481">法人登記證書影本</text:span><text:span text:style-name="T482">1</text:span><text:span text:style-name="T483">份。</text:span></text:p>
              </text:list-item>
            </text:list>
            <text:p text:style-name="P484">【附註】</text:p>
            <text:list text:style-name="WWNum14" text:continue-numbering="true">
              <text:list-item>
                <text:p text:style-name="P485">申辦增加財產變更許可，須先向增購土地所在地地政事務所完成所有權移轉登記為法人所有後，再行提出。</text:p>
              </text:list-item>
              <text:list-item>
                <text:p text:style-name="P486"><text:span text:style-name="T487">增加財產變更許可後，持相關文件向所屬地方法院聲辦財產總額變更登記。</text:span></text:p>
              </text:list-item>
            </text:list>
          </table:table-cell>
        </table:table-row>
        <table:table-row table:style-name="TableRow488">
          <table:table-cell table:style-name="TableCell489">
            <text:p text:style-name="Standard"><text:span text:style-name="T490">捐助暨組織章程修正</text:span></text:p>
          </table:table-cell>
          <table:table-cell table:style-name="TableCell491">
            <text:list text:style-name="WWNum15" text:continue-numbering="true">
              <text:list-item>
                <text:p text:style-name="P492"><text:span text:style-name="T493">申請書</text:span><text:span text:style-name="T494">1</text:span><text:span text:style-name="T495">份。</text:span></text:p>
              </text:list-item>
              <text:list-item>
                <text:p text:style-name="P496"><text:span text:style-name="T497">董事會會議紀錄（含議決章程條文修正案，應填註法人名稱加蓋法人圖記、主席及紀錄簽章）</text:span><text:span text:style-name="T498">4</text:span><text:span text:style-name="T499">份。</text:span></text:p>
              </text:list-item>
              <text:list-item>
                <text:p text:style-name="P500"><text:span text:style-name="T501">法院民事裁定、民事裁定確定證明書及條文修正對照表（正本</text:span><text:span text:style-name="T502">1</text:span><text:span text:style-name="T503">份；影本</text:span><text:span text:style-name="T504">4</text:span><text:span text:style-name="T505">份）。</text:span></text:p>
              </text:list-item>
              <text:list-item>
                <text:p text:style-name="P506"><text:span text:style-name="T507">修正後捐助暨組織章程（應註明歷次法院裁定字號）</text:span><text:span text:style-name="T508">4</text:span><text:span text:style-name="T509">份。</text:span></text:p>
              </text:list-item>
              <text:list-item>
                <text:p text:style-name="P510"><text:span text:style-name="T511">原捐助暨組織章程影本（須蓋有主管機關印信）</text:span><text:span text:style-name="T512">1</text:span><text:span text:style-name="T513">份。</text:span></text:p>
              </text:list-item>
              <text:list-item>
                <text:p text:style-name="P514"><text:span text:style-name="T515">法人登記證書影本</text:span><text:span text:style-name="T516">1</text:span><text:span text:style-name="T517">份。</text:span></text:p>
              </text:list-item>
            </text:list>
            <text:p text:style-name="P518">【附註】</text:p>
            <text:p text:style-name="P519">除法人主事務所變更及財產總額變動致章程需修正時，逕送主管機關備查毋須先向法院聲請裁定外，餘均須先向所屬地方法院民事庭聲請裁定。</text:p>
          </table:table-cell>
        </table:table-row>
        <text:soft-page-break/>
        <table:table-row table:style-name="TableRow520">
          <table:table-cell table:style-name="TableCell521">
            <text:p text:style-name="Standard"><text:span text:style-name="T522">法人年度經費預決算書及業務計畫書核備</text:span></text:p>
          </table:table-cell>
          <table:table-cell table:style-name="TableCell523">
            <text:list text:style-name="WWNum16" text:continue-numbering="true">
              <text:list-item>
                <text:p text:style-name="P524"><text:span text:style-name="T525">申請書</text:span><text:span text:style-name="T526">1</text:span><text:span text:style-name="T527">份。</text:span></text:p>
              </text:list-item>
              <text:list-item>
                <text:p text:style-name="P528"><text:span text:style-name="T529">相關之董事會會議紀錄（議決年度預決算或業務計畫書，應填註法人名稱加蓋法人圖記、主席及紀錄簽章）</text:span><text:span text:style-name="T530">4</text:span><text:span text:style-name="T531">份。</text:span></text:p>
              </text:list-item>
              <text:list-item>
                <text:p text:style-name="P532"><text:span text:style-name="T533">年度經費預算書（應加蓋法人圖記，另需負責人、出納、會計、製表簽章）</text:span><text:span text:style-name="T534">4</text:span><text:span text:style-name="T535">份。</text:span></text:p>
              </text:list-item>
              <text:list-item>
                <text:p text:style-name="P536"><text:span text:style-name="T537">業務計劃書（應加蓋法人圖記）</text:span><text:span text:style-name="T538">4</text:span><text:span text:style-name="T539">份。</text:span></text:p>
              </text:list-item>
              <text:list-item>
                <text:p text:style-name="P540"><text:span text:style-name="T541">法人捐助暨組織章程影本（需蓋有主管機關印信）</text:span><text:span text:style-name="T542">1</text:span><text:span text:style-name="T543">份。</text:span></text:p>
              </text:list-item>
              <text:list-item>
                <text:p text:style-name="P544"><text:span text:style-name="T545">法人登記證書影本</text:span><text:span text:style-name="T546">1</text:span><text:span text:style-name="T547">份。</text:span></text:p>
              </text:list-item>
            </text:list>
          </table:table-cell>
        </table:table-row>
        <table:table-row table:style-name="TableRow548">
          <table:table-cell table:style-name="TableCell549">
            <text:p text:style-name="Standard"><text:span text:style-name="T550">其他共同應注意事項</text:span></text:p>
          </table:table-cell>
          <table:table-cell table:style-name="TableCell551">
            <text:p text:style-name="P552"><text:span text:style-name="T553">＊各項文件均採</text:span><text:span text:style-name="T554">A4</text:span><text:span text:style-name="T555">直式橫書，由左而右書寫，裝訂線在左側，申請資料請依份數分別裝訂。</text:span></text:p>
            <text:p text:style-name="P556"><text:span text:style-name="T557">＊所送文件係影本者應切結「本影本與正本相符，若有不實願負法律責任」，並加蓋負責人印信。</text:span></text:p>
            <text:p text:style-name="P558"><text:span text:style-name="T559">＊所有法人圖記及董事長印信皆須加蓋與法人及董事（監察人）印鑑或簽名式所載相同之印章。</text:span></text:p>
            <text:p text:style-name="P560"><text:span text:style-name="T561">＊</text:span><text:span text:style-name="T562">不得僅以</text:span><text:span text:style-name="T563">「</text:span><text:span text:style-name="T564">房屋稅籍證明書</text:span><text:span text:style-name="T565">」</text:span><text:span text:style-name="T566">及</text:span><text:span text:style-name="T567">「</text:span><text:span text:style-name="T568">房屋現值核定通知書</text:span><text:span text:style-name="T569">」</text:span><text:span text:style-name="T570">證明有增加不動產之事實並據以申辦財產變動</text:span><text:span text:style-name="T571">。</text:span></text:p>
          </table:table-cell>
        </table:table-row>
      </table:table>
      <text:p text:style-name="P572"/>
      <text:p text:style-name="P573"/>
      <text:p text:style-name="P574"/>
      <text:p text:style-name="P575"/>
      <text:p text:style-name="P576"/>
      <text:p text:style-name="P577"/>
      <text:list text:style-name="WWNum24">
        <text:list-item text:start-value="1">
          <text:p text:style-name="P578"><text:span text:style-name="T579">祭祀公業法人申請登記應備文表件</text:span></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Standard"><text:span text:style-name="T585">祭祀公業法人申請設立</text:span></text:p>
          </table:table-cell>
          <table:table-cell table:style-name="TableCell586">
            <text:list text:style-name="WWNum17" text:continue-numbering="true">
              <text:list-item>
                <text:p text:style-name="P587"><text:span text:style-name="T588">申請書。</text:span></text:p>
              </text:list-item>
              <text:list-item>
                <text:p text:style-name="P589"><text:span text:style-name="T590">派下現員過半數之同意書。</text:span></text:p>
              </text:list-item>
              <text:list-item>
                <text:p text:style-name="P591"><text:span text:style-name="T592">法人沿革。</text:span></text:p>
              </text:list-item>
              <text:list-item>
                <text:p text:style-name="P593"><text:span text:style-name="T594">法人章程。</text:span></text:p>
              </text:list-item>
              <text:list-item>
                <text:p text:style-name="P595"><text:span text:style-name="T596">載明法人主事物所所在地之文件及所有權人同意書或稅籍證明；設有分事務所者，亦同。</text:span></text:p>
              </text:list-item>
              <text:list-item>
                <text:p text:style-name="P597"><text:span text:style-name="T598">管理人（監察人）備查公文影本及法人管理人（監察人）名冊。</text:span></text:p>
              </text:list-item>
              <text:list-item>
                <text:p text:style-name="P599"><text:span text:style-name="T600">公所核發之祭祀公業派下全員證明書。</text:span></text:p>
              </text:list-item>
            </text:list>
            <text:soft-page-break/>
            <text:p text:style-name="Standard"><text:span text:style-name="T601">（八）法人派下全員系統表。</text:span></text:p>
            <text:p text:style-name="Standard"><text:span text:style-name="T602">（九）法人派下現員名冊。</text:span></text:p>
            <text:p text:style-name="Standard"><text:span text:style-name="T603">（十）法人財產清冊。</text:span></text:p>
            <text:p text:style-name="Standard"><text:span text:style-name="T604">（十一）法人圖記及管理人印鑑式。</text:span></text:p>
            <text:p text:style-name="Standard"><text:span text:style-name="T605">＊以上申請文件各需</text:span><text:span text:style-name="T606">4</text:span><text:span text:style-name="T607">份。</text:span></text:p>
            <text:p text:style-name="Standard"><text:span text:style-name="T608">＊請注意以下事項：</text:span></text:p>
            <text:list text:style-name="WWNum18" text:continue-numbering="true">
              <text:list-item>
                <text:p text:style-name="P609"><text:span text:style-name="T610">法人名稱是否符合規定。</text:span></text:p>
              </text:list-item>
              <text:list-item>
                <text:p text:style-name="P611"><text:span text:style-name="T612">章程內容應記載事項是否齊備。</text:span></text:p>
              </text:list-item>
              <text:list-item>
                <text:p text:style-name="P613"><text:span text:style-name="T614">該公業之財產是否全部列入財產清冊。</text:span></text:p>
              </text:list-item>
              <text:list-item>
                <text:p text:style-name="P615"><text:span text:style-name="T616">圖記樣式規格是否符合規定。</text:span></text:p>
              </text:list-item>
            </text:list>
          </table:table-cell>
        </table:table-row>
        <text:soft-page-break/>
        <table:table-row table:style-name="TableRow617">
          <table:table-cell table:style-name="TableCell618">
            <text:p text:style-name="Standard"><text:span text:style-name="T619">管理人（監察人）變更</text:span></text:p>
          </table:table-cell>
          <table:table-cell table:style-name="TableCell620">
            <text:list text:style-name="WWNum19" text:continue-numbering="true">
              <text:list-item>
                <text:p text:style-name="P621"><text:span text:style-name="T622">申請書</text:span><text:span text:style-name="T623">1</text:span><text:span text:style-name="T624">份。</text:span></text:p>
              </text:list-item>
              <text:list-item>
                <text:p text:style-name="P625"><text:span text:style-name="T626">相關會議紀錄及簽到簿（主席及紀錄須簽署）</text:span><text:span text:style-name="T627">4</text:span><text:span text:style-name="T628">份。</text:span></text:p>
              </text:list-item>
              <text:list-item>
                <text:p text:style-name="P629"><text:span text:style-name="T630">管理人、監察人名冊正本</text:span><text:span text:style-name="T631">4</text:span><text:span text:style-name="T632">份（須註明屆別及任期起訖年月日，加蓋法人圖記及代表人印信）。</text:span></text:p>
              </text:list-item>
              <text:list-item>
                <text:p text:style-name="P633"><text:span text:style-name="T634">祭祀公業法人登記證書正本</text:span><text:span text:style-name="T635">1</text:span><text:span text:style-name="T636">份。</text:span></text:p>
              </text:list-item>
              <text:list-item>
                <text:p text:style-name="P637"><text:span text:style-name="T638">法人組織章程影本（須蓋有主管機關印信）</text:span><text:span text:style-name="T639">1</text:span><text:span text:style-name="T640">份。</text:span></text:p>
              </text:list-item>
            </text:list>
          </table:table-cell>
        </table:table-row>
        <table:table-row table:style-name="TableRow641">
          <table:table-cell table:style-name="TableCell642">
            <text:p text:style-name="Standard"><text:span text:style-name="T643">財產變動</text:span></text:p>
          </table:table-cell>
          <table:table-cell table:style-name="TableCell644">
            <text:list text:style-name="WWNum20" text:continue-numbering="true">
              <text:list-item>
                <text:p text:style-name="P645"><text:span text:style-name="T646">申請書</text:span><text:span text:style-name="T647">1</text:span><text:span text:style-name="T648">份。</text:span></text:p>
              </text:list-item>
              <text:list-item>
                <text:p text:style-name="P649"><text:span text:style-name="T650">相關會議紀錄及簽到簿（主席及紀錄須簽署）</text:span><text:span text:style-name="T651">4</text:span><text:span text:style-name="T652">份。</text:span></text:p>
              </text:list-item>
              <text:list-item>
                <text:p text:style-name="P653"><text:span text:style-name="T654">原不動產清冊（須蓋有主管機關印信）</text:span><text:span text:style-name="T655">1</text:span><text:span text:style-name="T656">份。</text:span></text:p>
              </text:list-item>
              <text:list-item>
                <text:p text:style-name="P657"><text:span text:style-name="T658">變動後不動產清冊（應加蓋法人圖記及代表人印鑑）</text:span><text:span text:style-name="T659">4</text:span><text:span text:style-name="T660">份。</text:span></text:p>
              </text:list-item>
              <text:list-item>
                <text:p text:style-name="P661"><text:span text:style-name="T662">相關證明文件（土地登記謄本）</text:span><text:span text:style-name="T663">2</text:span><text:span text:style-name="T664">份。</text:span></text:p>
              </text:list-item>
              <text:list-item>
                <text:p text:style-name="P665"><text:span text:style-name="T666">法人組織章程影本（須蓋有主管機關印信）</text:span><text:span text:style-name="T667">1</text:span><text:span text:style-name="T668">份。</text:span></text:p>
              </text:list-item>
            </text:list>
          </table:table-cell>
        </table:table-row>
        <table:table-row table:style-name="TableRow669">
          <table:table-cell table:style-name="TableCell670">
            <text:p text:style-name="Standard"><text:span text:style-name="T671">組織章程修正</text:span></text:p>
          </table:table-cell>
          <table:table-cell table:style-name="TableCell672">
            <text:list text:style-name="WWNum21" text:continue-numbering="true">
              <text:list-item>
                <text:p text:style-name="P673"><text:span text:style-name="T674">申請書</text:span><text:span text:style-name="T675">1</text:span><text:span text:style-name="T676">份。</text:span></text:p>
              </text:list-item>
              <text:list-item>
                <text:p text:style-name="P677"><text:span text:style-name="T678">相關會議紀錄及簽到簿（主席及紀錄須簽署）</text:span><text:span text:style-name="T679">4</text:span><text:span text:style-name="T680">份。</text:span></text:p>
              </text:list-item>
              <text:list-item>
                <text:p text:style-name="P681"><text:span text:style-name="T682">修正後捐助暨組織章程</text:span><text:span text:style-name="T683">4</text:span><text:span text:style-name="T684">份（應加蓋法人圖記及代表人印鑑）。</text:span></text:p>
              </text:list-item>
              <text:list-item>
                <text:p text:style-name="P685"><text:span text:style-name="T686">修訂條文對照表</text:span><text:span text:style-name="T687">4</text:span><text:span text:style-name="T688">份。</text:span></text:p>
              </text:list-item>
              <text:list-item>
                <text:p text:style-name="P689"><text:span text:style-name="T690">原組織章程影本（須蓋有主管機關印信）</text:span><text:span text:style-name="T691">1</text:span><text:span text:style-name="T692">份。</text:span></text:p>
              </text:list-item>
            </text:list>
          </table:table-cell>
        </table:table-row>
        <table:table-row table:style-name="TableRow693">
          <table:table-cell table:style-name="TableCell694">
            <text:p text:style-name="Standard"><text:span text:style-name="T695">派下員變動</text:span></text:p>
          </table:table-cell>
          <table:table-cell table:style-name="TableCell696">
            <text:list text:style-name="WWNum22" text:continue-numbering="true">
              <text:list-item>
                <text:p text:style-name="P697"><text:span text:style-name="T698">申請書</text:span><text:span text:style-name="T699">1</text:span><text:span text:style-name="T700">份。</text:span></text:p>
              </text:list-item>
              <text:list-item>
                <text:p text:style-name="P701"><text:span text:style-name="T702">相關會議紀錄及簽到簿（主席及紀錄須簽署）</text:span><text:span text:style-name="T703">4</text:span><text:span text:style-name="T704">份。</text:span></text:p>
              </text:list-item>
              <text:list-item>
                <text:p text:style-name="P705"><text:span text:style-name="T706">派下現員名冊（應加蓋法人圖記及代表人印信）</text:span><text:span text:style-name="T707">1</text:span><text:span text:style-name="T708">份。</text:span></text:p>
              </text:list-item>
              <text:list-item>
                <text:p text:style-name="P709"><text:span text:style-name="T710">派下全員系統表（應加蓋法人圖記及代表人印信）</text:span><text:span text:style-name="T711">1</text:span><text:span text:style-name="T712">份。</text:span></text:p>
              </text:list-item>
              <text:list-item>
                <text:p text:style-name="P713"><text:span text:style-name="T714">變動部分派下員之戶籍謄本</text:span><text:span text:style-name="T715">1</text:span><text:span text:style-name="T716">份。</text:span></text:p>
              </text:list-item>
              <text:list-item>
                <text:p text:style-name="P717"><text:span text:style-name="T718">派下員變動部分之系統表（應加蓋法人圖記及代表人印信）</text:span><text:span text:style-name="T719">4</text:span><text:span text:style-name="T720">份。</text:span></text:p>
              </text:list-item>
              <text:list-item>
                <text:p text:style-name="P721"><text:span text:style-name="T722">派下員變動後現員名冊</text:span><text:span text:style-name="T723">4</text:span><text:span text:style-name="T724">份（應加蓋法人圖記及代表人印信）。</text:span></text:p>
              </text:list-item>
              <text:list-item>
                <text:p text:style-name="P725"><text:span text:style-name="T726">派下權拋棄書及拋棄人印鑑證明；無拋棄派下權者，免附。</text:span></text:p>
              </text:list-item>
              <text:list-item>
                <text:p text:style-name="P727"><text:span text:style-name="T728">祭祀公業法人登記證書正本</text:span><text:span text:style-name="T729">1</text:span><text:span text:style-name="T730">份。</text:span></text:p>
              </text:list-item>
              <text:list-item>
                <text:p text:style-name="P731"><text:span text:style-name="T732">原組織章程影本（須蓋有主管機關印信）</text:span><text:span text:style-name="T733">1</text:span><text:span text:style-name="T734">份。</text:span></text:p>
              </text:list-item>
            </text:list>
          </table:table-cell>
        </table:table-row>
        <table:table-row table:style-name="TableRow735">
          <table:table-cell table:style-name="TableCell736">
            <text:p text:style-name="Standard"><text:span text:style-name="T737">法人年度經費預決算書及業務計畫書核備</text:span></text:p>
          </table:table-cell>
          <table:table-cell table:style-name="TableCell738">
            <text:list text:style-name="WWNum23" text:continue-numbering="true">
              <text:list-item>
                <text:p text:style-name="P739"><text:span text:style-name="T740">申請書</text:span><text:span text:style-name="T741">1</text:span><text:span text:style-name="T742">份。</text:span></text:p>
              </text:list-item>
              <text:list-item>
                <text:p text:style-name="P743"><text:span text:style-name="T744">相關會議紀錄及簽到簿（主席及紀錄須簽署）</text:span><text:span text:style-name="T745">4</text:span><text:span text:style-name="T746">份。</text:span></text:p>
              </text:list-item>
              <text:list-item>
                <text:p text:style-name="P747"><text:span text:style-name="T748">年度經費預算書（應加蓋法人圖記，另需代表人、出納、會計、製表簽章）</text:span><text:span text:style-name="T749">4</text:span><text:span text:style-name="T750">份。</text:span></text:p>
              </text:list-item>
              <text:list-item>
                <text:p text:style-name="P751"><text:span text:style-name="T752">業務計劃書（應加蓋法人圖記）</text:span><text:span text:style-name="T753">4</text:span><text:span text:style-name="T754">份。</text:span></text:p>
              </text:list-item>
              <text:list-item>
                <text:p text:style-name="P755"><text:span text:style-name="T756">法人組織章程影本（須蓋有主管機關印信）</text:span><text:span text:style-name="T757">1</text:span><text:span text:style-name="T758">份。</text:span></text:p>
              </text:list-item>
            </text:list>
          </table:table-cell>
        </table:table-row>
        <table:table-row table:style-name="TableRow759">
          <table:table-cell table:style-name="TableCell760">
            <text:p text:style-name="Standard"><text:span text:style-name="T761">其他共同應注意事項</text:span></text:p>
          </table:table-cell>
          <table:table-cell table:style-name="TableCell762">
            <text:p text:style-name="P763"><text:span text:style-name="T764">＊各相關備查之會議記錄應依其章程規定行之。有關</text:span><text:span text:style-name="T765">1.</text:span><text:span text:style-name="T766">章程修訂。</text:span><text:span text:style-name="T767">2.</text:span><text:span text:style-name="T768">財產處分。</text:span><text:span text:style-name="T769">3.</text:span><text:span text:style-name="T770">解散。應派下現員三分之二以上出席，出席四分之三以上同意，若會議召開後未能成會後，始得檢具派下現員三分之二以上同意書代替派下員大會決議。</text:span></text:p>
            <text:p text:style-name="P771"><text:span text:style-name="T772">＊各項文件均採</text:span><text:span text:style-name="T773">A4</text:span><text:span text:style-name="T774">直式橫書，由左而右書寫，裝訂線在左側，申請資料請依份數分別裝訂。</text:span></text:p>
            <text:p text:style-name="P775"><text:span text:style-name="T776">＊所送文件係影本者應切結「本影本與正本相符，若有不實願負法律責任」，並加</text:span><text:soft-page-break/><text:span text:style-name="T777">蓋負責人印信。</text:span></text:p>
            <text:p text:style-name="P778"><text:span text:style-name="T779">＊所有法人圖記及代表人印信皆須加蓋法人圖記及管理人印鑑式所載相同之印章。</text:span></text:p>
            <text:p text:style-name="P780"><text:span text:style-name="T781">＊</text:span><text:span text:style-name="T782">不得僅以</text:span><text:span text:style-name="T783">「</text:span><text:span text:style-name="T784">房屋稅籍證明書</text:span><text:span text:style-name="T785">」</text:span><text:span text:style-name="T786">及</text:span><text:span text:style-name="T787">「</text:span><text:span text:style-name="T788">房屋現值核定通知書</text:span><text:span text:style-name="T789">」</text:span><text:span text:style-name="T790">證明有增加不動產之事實並據以申辦財產變動登記</text:span><text:span text:style-name="T791">。</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Times New Roman"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釋標題字元" style:display-name="註釋標題 字元" style:family="text">
      <style:text-properties style:font-name="Times New Roman"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家雄</meta:initial-creator>
    <dc:creator>user</dc:creator>
    <meta:creation-date>2016-05-25T03:33:00Z</meta:creation-date>
    <dc:date>2017-10-25T23:59:00Z</dc:date>
    <meta:template xlink:href="Normal.dotm" xlink:type="simple"/>
    <meta:editing-cycles>1</meta:editing-cycles>
    <meta:editing-duration>PT180S</meta:editing-duration>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89" meta:character-count="4608" meta:row-count="32" meta:non-whitespace-character-count="3928"/>
  </office:meta>
</office:document-meta>
</file>