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503cm" fo:margin-left="0.25cm" table:align="left" style:writing-mode="lr-tb"/>
    </style:style>
    <style:style style:name="表格1.A" style:family="table-column">
      <style:table-column-properties style:column-width="4.519cm"/>
    </style:style>
    <style:style style:name="表格1.B" style:family="table-column">
      <style:table-column-properties style:column-width="5.396cm"/>
    </style:style>
    <style:style style:name="表格1.C" style:family="table-column">
      <style:table-column-properties style:column-width="3.337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4.501cm"/>
    </style:style>
    <style:style style:name="表格1.1" style:family="table-row">
      <style:table-row-properties style:min-row-height="1.29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0.77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244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947cm" fo:keep-together="auto"/>
    </style:style>
    <style:style style:name="表格1.5" style:family="table-row">
      <style:table-row-properties style:min-row-height="1.221cm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6" style:family="table-row">
      <style:table-row-properties style:min-row-height="1.207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1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9.503cm" fo:margin-left="0.25cm" table:align="left" style:writing-mode="lr-tb"/>
    </style:style>
    <style:style style:name="表格2.A" style:family="table-column">
      <style:table-column-properties style:column-width="2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1.75cm"/>
    </style:style>
    <style:style style:name="表格2.G" style:family="table-column">
      <style:table-column-properties style:column-width="1.501cm"/>
    </style:style>
    <style:style style:name="表格2.H" style:family="table-column">
      <style:table-column-properties style:column-width="3.251cm"/>
    </style:style>
    <style:style style:name="表格2.1" style:family="table-row">
      <style:table-row-properties style:min-row-height="0.90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.2" style:family="table-row">
      <style:table-row-properties style:min-row-height="1.2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885cm" fo:margin-right="0cm" style:line-height-at-least="0cm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style:line-height-at-leas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text-align="end" style:justify-single-word="false" fo:text-indent="0.847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style:line-height-at-leas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text-indent="1.23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75cm" fo:margin-right="0.496cm" style:line-height-at-least="0cm" fo:text-align="center" style:justify-single-word="false" fo:text-indent="0.10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0" style:family="paragraph" style:parent-style-name="Standard">
      <style:paragraph-properties style:line-height-at-least="0cm"/>
    </style:style>
    <style:style style:name="P21" style:family="paragraph" style:parent-style-name="Standard">
      <style:paragraph-properties style:line-height-at-least="0cm" fo:text-align="center" style:justify-single-word="false"/>
    </style:style>
    <style:style style:name="P22" style:family="paragraph" style:parent-style-name="Standard">
      <style:paragraph-properties fo:margin-left="0.25cm" fo:margin-right="0.496cm" style:line-height-at-least="0cm" fo:text-indent="0cm" style:auto-text-indent="false"/>
    </style:style>
    <style:style style:name="P23" style:family="paragraph" style:parent-style-name="Standard" style:list-style-name="WW8Num6">
      <style:paragraph-properties fo:margin-left="0.885cm" fo:margin-right="0.496cm" style:line-height-at-least="0cm" fo:text-indent="-0.635cm" style:auto-text-indent="false"/>
    </style:style>
    <style:style style:name="P24" style:family="paragraph" style:parent-style-name="Standard">
      <style:paragraph-properties style:line-height-at-least="0cm" fo:text-align="justify" style:justify-single-word="false"/>
    </style:style>
    <style:style style:name="P25" style:family="paragraph" style:parent-style-name="Standard">
      <style:paragraph-properties fo:margin-left="0.75cm" fo:margin-right="0cm" style:line-height-at-least="0cm" fo:text-indent="0cm" style:auto-text-indent="false">
        <style:tab-stops>
          <style:tab-stop style:position="1.905cm"/>
        </style:tab-stops>
      </style:paragraph-properties>
    </style:style>
    <style:style style:name="P26" style:family="paragraph" style:parent-style-name="Standard">
      <style:paragraph-properties fo:line-height="0.635cm" fo:text-align="center" style:justify-single-word="false"/>
    </style:style>
    <style:style style:name="P27" style:family="paragraph" style:parent-style-name="Standard">
      <style:paragraph-properties fo:line-height="0.635cm" fo:text-align="justify" style:justify-single-word="fals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line-height="0.6cm">
        <style:tab-stops>
          <style:tab-stop style:position="1.905cm"/>
        </style:tab-stops>
      </style:paragraph-properties>
    </style:style>
    <style:style style:name="P30" style:family="paragraph" style:parent-style-name="Standard">
      <style:paragraph-properties fo:line-height="0.6cm">
        <style:tab-stops>
          <style:tab-stop style:position="1.905cm"/>
        </style:tab-stops>
      </style:paragraph-properties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1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style:font-name="標楷體" fo:font-weight="bold" style:font-name-asian="標楷體" style:font-weight-asian="bold" style:font-name-complex="標楷體"/>
    </style:style>
    <style:style style:name="T2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2" style:family="text">
      <style:text-properties style:font-name="標楷體" fo:font-weight="bold" style:font-name-asian="標楷體" style:font-weight-asian="bold" style:font-weight-complex="bold"/>
    </style:style>
    <style:style style:name="T23" style:family="text">
      <style:text-properties style:font-name="標楷體" fo:font-weight="bold" style:font-name-asian="標楷體" style:font-weight-asian="bold" style:font-weight-complex="bold"/>
    </style:style>
    <style:style style:name="T24" style:family="text">
      <style:text-properties style:font-name="標楷體" fo:font-weight="bold" style:font-name-asian="標楷體" style:font-weight-asian="bold"/>
    </style:style>
    <style:style style:name="T25" style:family="text">
      <style:text-properties style:font-name="標楷體" fo:font-size="9pt" style:font-name-asian="標楷體" style:font-size-asian="9pt" style:font-size-complex="9pt"/>
    </style:style>
    <style:style style:name="T26" style:family="text">
      <style:text-properties style:font-name="標楷體" fo:font-size="9pt" style:font-name-asian="標楷體" style:font-size-asian="9pt" style:font-name-complex="標楷體" style:font-size-complex="9pt"/>
    </style:style>
    <style:style style:name="T27" style:family="text">
      <style:text-properties style:text-underline-style="solid" style:text-underline-width="auto" style:text-underline-color="font-color" fo:font-weight="bold" style:font-weight-asian="bold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1.5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臺中市大肚區</text:span><text:span text:style-name="T3">___</text:span><text:span text:style-name="T2">年度低收入戶及中低收入戶喪葬補助申請書</text:span></text:p>
      <text:p text:style-name="P3">申請日期： <text:s text:c="3"/>年 <text:s text:c="3"/>月 <text:s text:c="2"/>日 <text:s text:c="36"/><text:span text:style-name="T28">資料備齊日： </text:span><text:s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2">申請人姓名</text:p>
            <text:p text:style-name="P21"><text:span text:style-name="T5">(殯葬業者公司名稱)</text:span></text:p>
          </table:table-cell>
          <table:table-cell table:style-name="表格1.B1" office:value-type="string">
            <text:p text:style-name="P13"/>
          </table:table-cell>
          <table:table-cell table:style-name="表格1.B1" table:number-columns-spanned="2" office:value-type="string">
            <text:p text:style-name="P21"><text:span text:style-name="T10">國民身分證字號</text:span></text:p>
            <text:p text:style-name="P20"><text:span text:style-name="T5"><text:s text:c="2"/>(殯葬業者統一編號)</text:span></text:p>
          </table:table-cell>
          <table:covered-table-cell/>
          <table:table-cell table:style-name="表格1.E1" office:value-type="string">
            <text:p text:style-name="P15"/>
          </table:table-cell>
        </table:table-row>
        <table:table-row table:style-name="表格1.2">
          <table:table-cell table:style-name="表格1.A2" office:value-type="string">
            <text:p text:style-name="P14">聯絡電話</text:p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4">行動電話</text:p>
          </table:table-cell>
          <table:covered-table-cell/>
          <table:table-cell table:style-name="表格1.E2" office:value-type="string">
            <text:p text:style-name="P15"/>
          </table:table-cell>
        </table:table-row>
        <table:table-row table:style-name="表格1.3">
          <table:table-cell table:style-name="表格1.A2" office:value-type="string">
            <text:p text:style-name="P1"><text:span text:style-name="T10">聯絡地址</text:span></text:p>
          </table:table-cell>
          <table:table-cell table:style-name="表格1.B3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7">與死亡者</text:p>
            <text:p text:style-name="P17">之關係</text:p>
          </table:table-cell>
          <table:table-cell table:style-name="表格1.B3" table:number-columns-spanned="4" office:value-type="string">
            <text:p text:style-name="P28"><text:span text:style-name="T5">□為死亡者之遺屬，關係</text:span><text:span text:style-name="T17"> <text:s text:c="8"/></text:span><text:span text:style-name="T19">（請務必敘明）</text:span><text:span text:style-name="T5">。</text:span></text:p>
            <text:p text:style-name="P28"><text:span text:style-name="T5">□無親屬關係，關係</text:span><text:span text:style-name="T17"> <text:s text:c="12"/></text:span><text:span text:style-name="T19">（請務必敘明）</text:span><text:span text:style-name="T5">。 <text:s text:c="4"/></text:span></text:p>
            <text:p text:style-name="P28"><text:span text:style-name="T5">□殯葬業者。 <text:s text:c="5"/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<text:span text:style-name="T10">死亡者姓名</text:span></text:p>
          </table:table-cell>
          <table:table-cell table:style-name="表格1.B5" office:value-type="string">
            <text:p text:style-name="P15"/>
          </table:table-cell>
          <table:table-cell table:style-name="表格1.B2" office:value-type="string">
            <text:p text:style-name="P17">死亡者之</text:p>
            <text:p text:style-name="P17">死亡時間</text:p>
          </table:table-cell>
          <table:table-cell table:style-name="表格1.B3" table:number-columns-spanned="2" office:value-type="string">
            <text:p text:style-name="P1"><text:span text:style-name="T5"><text:s text:c="2"/>年 <text:s text:c="4"/>月 <text:s text:c="4"/>日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17">死亡者身分別</text:p>
          </table:table-cell>
          <table:table-cell table:style-name="表格1.B6" office:value-type="string">
            <text:p text:style-name="P4">□低收入戶( <text:s text:c="2"/>)款</text:p>
            <text:p text:style-name="P4">□中低收入戶</text:p>
          </table:table-cell>
          <table:table-cell table:style-name="表格1.B6" office:value-type="string">
            <text:p text:style-name="P12">申請喪葬</text:p>
            <text:p text:style-name="P12">補助金額</text:p>
          </table:table-cell>
          <table:table-cell table:style-name="表格1.D6" table:number-columns-spanned="2" office:value-type="string">
            <text:p text:style-name="Standard"><text:span text:style-name="T10">新臺幣</text:span><text:span text:style-name="T14"> <text:s text:c="12"/></text:span><text:span text:style-name="T10">元整</text:span></text:p>
          </table:table-cell>
          <table:covered-table-cell/>
        </table:table-row>
      </table:table>
      <text:p text:style-name="P19"><draw:frame draw:style-name="fr1" draw:name="外框1" text:anchor-type="char" svg:x="0.166cm" svg:y="0.12cm" svg:width="19.74cm" svg:height="7.096cm" draw:z-index="0"><draw:text-box><text:p text:style-name="P18">切結書</text:p><text:p text:style-name="P22"><text:span text:style-name="T5">立切結書人：本人</text:span><text:span text:style-name="T17"> <text:s text:c="9"/></text:span><text:span text:style-name="T5">申請 </text:span><text:span text:style-name="T17"><text:s text:c="12"/></text:span><text:span text:style-name="T5">(死亡者姓名)之低收入戶及中低收入戶喪葬補助，已瞭解低收入戶及中低收入戶喪葬補助之相關規定，茲依照規定申請本補助，相關資料均如實填寫及完全符合申請資格，且符合以下之情形：</text:span></text:p><text:list xml:id="list3374714410" text:style-name="WW8Num6"><text:list-item><text:p text:style-name="P23"><text:span text:style-name="T5">亡者喪葬費用由本人(殯葬業者)支付。</text:span></text:p></text:list-item><text:list-item><text:p text:style-name="P23"><text:span text:style-name="T5">本補助經所有遺屬同意由本人辦理申請，後續因補助相關情形發生爭議，由本人自行負責，與區公所無涉。</text:span></text:p></text:list-item><text:list-item><text:p text:style-name="P23"><text:span text:style-name="T20">如有重複領取本補助款，本人願負一切法律責任，並繳回全部補助款</text:span><text:span text:style-name="T5">。</text:span></text:p></text:list-item></text:list><text:p text:style-name="P6">特此具結</text:p><text:p text:style-name="P20"><text:span text:style-name="T5">此 <text:s/>致 <text:s text:c="5"/>臺中市</text:span><text:span text:style-name="T7">大肚</text:span><text:span text:style-name="T5">區公所</text:span><text:span text:style-name="T4"> <text:s text:c="3"/></text:span><text:span text:style-name="T30"><text:s text:c="10"/></text:span><text:span text:style-name="T5"><text:s/></text:span></text:p><text:p text:style-name="P20"><text:span text:style-name="T5"><text:s text:c="45"/>申請人(殯葬業者)： <text:s text:c="17"/>（簽章）</text:span></text:p><text:p text:style-name="P20"><text:span text:style-name="T5"><text:s text:c="35"/></text:span><text:span text:style-name="T26"><text:s text:c="6"/></text:span><text:span text:style-name="T25">[申請人（代理申請人）已確實詳閱及表列文字，並親自簽名或加蓋私章。]</text:span></text:p></draw:text-box></draw:frame></text:p>
      <text:p text:style-name="P8"/>
      <text:p text:style-name="P5"/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24"><text:span text:style-name="T5">※應備文件：</text:span></text:p>
      <text:p text:style-name="P25"><text:span text:style-name="T22">遺屬與無親屬關係者：</text:span></text:p>
      <text:p text:style-name="P25"><text:span text:style-name="T5">□</text:span><text:span text:style-name="T4">1.臺中市低收入戶及中低收入戶喪葬補助申請書。</text:span></text:p>
      <text:p text:style-name="P25"><text:span text:style-name="T5">□</text:span><text:span text:style-name="T4">2.死亡證明書或檢察官相驗屍體證明書。</text:span></text:p>
      <text:p text:style-name="P25"><text:span text:style-name="T5">□</text:span><text:span text:style-name="T4">3.</text:span><text:span text:style-name="T5">身分</text:span><text:span text:style-name="T5">證明文件。</text:span></text:p>
      <text:p text:style-name="P25"><text:soft-page-break/><text:span text:style-name="T5">□</text:span><text:span text:style-name="T4">4.領款收據。</text:span></text:p>
      <text:p text:style-name="P25"><text:span text:style-name="T5">□</text:span><text:span text:style-name="T4">5.</text:span><text:span text:style-name="T5">郵局或其他金融機構存簿封面影本</text:span><text:span text:style-name="T4">。</text:span></text:p>
      <text:p text:style-name="P25"><text:span text:style-name="T5">□</text:span><text:span text:style-name="T4">6.收據正本(買受人需註明「亡者戶籍所在區公所」、品名皆需註明死亡者姓名及殮葬相關費用，並載</text:span></text:p>
      <text:p text:style-name="P25"><text:span text:style-name="T5"><text:s text:c="4"/></text:span><text:span text:style-name="T4">明數量及單價)、親屬委託書。(</text:span><text:span text:style-name="T24">適用無親屬關係者</text:span><text:span text:style-name="T4">)</text:span></text:p>
      <text:p text:style-name="P25"><text:span text:style-name="T21">殯葬業者</text:span><text:span text:style-name="T22">：</text:span></text:p>
      <text:p text:style-name="P25"><text:span text:style-name="T5">□</text:span><text:span text:style-name="T4">1.臺中市低收入戶及中低收入戶喪葬補助申請書。</text:span></text:p>
      <text:p text:style-name="P25"><text:span text:style-name="T5">□</text:span><text:span text:style-name="T4">2.死亡證明書或檢察官相驗屍體證明書。</text:span></text:p>
      <text:p text:style-name="P25"><text:span text:style-name="T5">□</text:span><text:span text:style-name="T4">3.公司登記或商業登記相關文件、</text:span><text:span text:style-name="T5">金融機構帳戶存簿</text:span><text:span text:style-name="T5">、領款收據</text:span><text:span text:style-name="T4">。</text:span></text:p>
      <text:p text:style-name="P25"><text:span text:style-name="T5">□</text:span><text:span text:style-name="T4">4.收據正本(買受人需註明「亡者戶籍所在區公所」、品名皆需註明死亡者姓名及殮葬相關費用，並載</text:span></text:p>
      <text:p text:style-name="P25"><text:span text:style-name="T5"><text:s text:c="4"/></text:span><text:span text:style-name="T4">明數量及單價)、親屬委託書或區公所公告屆滿之公文。</text:span></text:p>
      <text:p text:style-name="P29"><text:span text:style-name="T20"><text:s text:c="2"/></text:span>審核結果: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A"/>
        <table:table-column table:style-name="表格2.B"/>
        <table:table-column table:style-name="表格2.G"/>
        <table:table-column table:style-name="表格2.H"/>
        <table:table-row table:style-name="表格2.1">
          <table:table-cell table:style-name="表格2.A1" table:number-columns-spanned="4" office:value-type="string">
            <text:p text:style-name="P27"><text:span text:style-name="T20"><text:s/></text:span><text:span text:style-name="T12">□</text:span><text:span text:style-name="T9">符合，核定補助金額</text:span><text:span text:style-name="T15">　　　　　　　</text:span><text:span text:style-name="T9">元整。</text:span></text:p>
          </table:table-cell>
          <table:covered-table-cell/>
          <table:covered-table-cell/>
          <table:covered-table-cell/>
          <table:table-cell table:style-name="表格2.E1" table:number-columns-spanned="4" office:value-type="string">
            <text:p text:style-name="P27"><text:span text:style-name="T12"><text:s/>□</text:span><text:span text:style-name="T9">不符合(原因:</text:span><text:span text:style-name="T15"> <text:s text:c="16"/></text:span><text:span text:style-name="T9">)。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9">承辦人員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9">課 長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9">主任秘書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26"><text:span text:style-name="T5">區 <text:s/>長</text:span></text:p>
          </table:table-cell>
          <table:table-cell table:style-name="表格2.H2" office:value-type="string">
            <text:p text:style-name="P10"/>
          </table:table-cell>
        </table:table-row>
      </table:table>
      <text:p text:style-name="P29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42cm" fo:margin-left="0.501cm" fo:margin-right="0.75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________區所低收入戶喪葬補助申請書</dc:title>
    <dc:subject/>
    <meta:keyword/>
    <meta:initial-creator>s2bosa</meta:initial-creator>
    <meta:creation-date>2023-12-27T14:17:00</meta:creation-date>
    <dc:creator>詹景堯</dc:creator>
    <dc:date>2024-01-04T09:39:00</dc:date>
    <meta:print-date>2023-10-25T11:20:00</meta:print-date>
    <meta:editing-cycles>18</meta:editing-cycles>
    <meta:editing-duration>PT32M</meta:editing-duration>
    <meta:document-statistic meta:table-count="2" meta:image-count="0" meta:object-count="0" meta:page-count="2" meta:paragraph-count="55" meta:word-count="784" meta:character-count="1117" meta:non-whitespace-character-count="809"/>
    <meta:generator>MODA_ODF_Application_Tools_3.5.3/3.5.3$Windows_X86_64 LibreOffice_project/2c4b1be4ce0f7f0a88ca480bf39420a502d61b97</meta:generator>
  </office:meta>
</office:document-meta>
</file>